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871901668945">
            <text:p>871901668945</text:p>
          </table:table-cell>
          <table:table-cell office:value-type="string" office:string-value="2019020677">
            <text:p>2019020677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Чукотский автономный округ">
            <text:p>Чукотский автономный округ</text:p>
          </table:table-cell>
          <table:table-cell office:value-type="string" office:string-value="Прокуратура Чукотского автономного округа ">
            <text:p>Прокуратура Чукотского автономного округа </text:p>
          </table:table-cell>
          <table:table-cell office:value-type="string" office:string-value="Территориальный орган Федеральной службы по надзору в сфере здравоохранения по Чукотскому автономному округу">
            <text:p>Территориальный орган Федеральной службы по надзору в сфере здравоохранения по Чукотс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709907675">
            <text:p>8709907675</text:p>
          </table:table-cell>
          <table:table-cell office:value-type="string" office:string-value="1178709000898">
            <text:p>1178709000898</text:p>
          </table:table-cell>
          <table:table-cell office:value-type="string" office:string-value="Общество с ограниченной ответственностью &quot;Фармация&quot;">
            <text:p>Общество с ограниченной ответственностью 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871901668948">
            <text:p>871901668948</text:p>
          </table:table-cell>
          <table:table-cell office:value-type="string" office:string-value="2019020677">
            <text:p>2019020677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Чукотский автономный округ">
            <text:p>Чукотский автономный округ</text:p>
          </table:table-cell>
          <table:table-cell office:value-type="string" office:string-value="Прокуратура Чукотского автономного округа ">
            <text:p>Прокуратура Чукотского автономного округа </text:p>
          </table:table-cell>
          <table:table-cell office:value-type="string" office:string-value="Территориальный орган Федеральной службы по надзору в сфере здравоохранения по Чукотскому автономному округу">
            <text:p>Территориальный орган Федеральной службы по надзору в сфере здравоохранения по Чукотс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700000321">
            <text:p>8700000321</text:p>
          </table:table-cell>
          <table:table-cell office:value-type="string" office:string-value="1028700587046">
            <text:p>1028700587046</text:p>
          </table:table-cell>
          <table:table-cell office:value-type="string" office:string-value="Чукотский территориальный фонд обязательного медицинского страхования">
            <text:p>Чукотский территориальный фонд обязательного медицинского страхов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871901668947">
            <text:p>871901668947</text:p>
          </table:table-cell>
          <table:table-cell office:value-type="string" office:string-value="2019020677">
            <text:p>2019020677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Чукотский автономный округ">
            <text:p>Чукотский автономный округ</text:p>
          </table:table-cell>
          <table:table-cell office:value-type="string" office:string-value="Прокуратура Чукотского автономного округа ">
            <text:p>Прокуратура Чукотского автономного округа </text:p>
          </table:table-cell>
          <table:table-cell office:value-type="string" office:string-value="Территориальный орган Федеральной службы по надзору в сфере здравоохранения по Чукотскому автономному округу">
            <text:p>Территориальный орган Федеральной службы по надзору в сфере здравоохранения по Чукотс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703005470">
            <text:p>8703005470</text:p>
          </table:table-cell>
          <table:table-cell office:value-type="string" office:string-value="1028700568896">
            <text:p>1028700568896</text:p>
          </table:table-cell>
          <table:table-cell office:value-type="string" office:string-value="Федеральное государственное бюджетное учреждение здравоохранения &quot;Медико-санитарная часть № 4 Федерального медико-биологического агентства&quot;">
            <text:p>Федеральное государственное бюджетное учреждение здравоохранения "Медико-санитарная часть № 4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871901668946">
            <text:p>871901668946</text:p>
          </table:table-cell>
          <table:table-cell office:value-type="string" office:string-value="2019020677">
            <text:p>2019020677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Чукотский автономный округ">
            <text:p>Чукотский автономный округ</text:p>
          </table:table-cell>
          <table:table-cell office:value-type="string" office:string-value="Прокуратура Чукотского автономного округа ">
            <text:p>Прокуратура Чукотского автономного округа </text:p>
          </table:table-cell>
          <table:table-cell office:value-type="string" office:string-value="Территориальный орган Федеральной службы по надзору в сфере здравоохранения по Чукотскому автономному округу">
            <text:p>Территориальный орган Федеральной службы по надзору в сфере здравоохранения по Чукотс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1545884">
            <text:p>7731545884</text:p>
          </table:table-cell>
          <table:table-cell office:value-type="string" office:string-value="1067746715585">
            <text:p>1067746715585</text:p>
          </table:table-cell>
          <table:table-cell office:value-type="string" office:string-value="Общество с ограниченной ответственностью &quot;АВАНТ&quot;">
            <text:p>Общество с ограниченной ответственностью "АВАН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