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automatic-styles>
    <style:style style:family="table-column" style:name="defaultCol0">
      <style:table-column-properties style:column-width="20.0mm"/>
    </style:style>
  </office:automatic-styles>
  <office:body>
    <office:spreadsheet>
      <table:table>
        <table:table-column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row>
          <table:table-cell office:value-type="string" office:string-value="УЧЕТНЫЙ № КНМ">
            <text:p>УЧЕТНЫЙ № КНМ</text:p>
          </table:table-cell>
          <table:table-cell office:value-type="string" office:string-value="№ ПЛАНА КНМ">
            <text:p>№ ПЛАНА КНМ</text:p>
          </table:table-cell>
          <table:table-cell office:value-type="string" office:string-value="ПЕРИОД ПРОВЕДЕНИЯ">
            <text:p>ПЕРИОД ПРОВЕДЕНИЯ</text:p>
          </table:table-cell>
          <table:table-cell office:value-type="string" office:string-value="ТЕРРИТОРИАЛЬНАЯ ЕДИНИЦА">
            <text:p>ТЕРРИТОРИАЛЬНАЯ ЕДИНИЦА</text:p>
          </table:table-cell>
          <table:table-cell office:value-type="string" office:string-value="ОРГАН ПРОКУРАТУРЫ">
            <text:p>ОРГАН ПРОКУРАТУРЫ</text:p>
          </table:table-cell>
          <table:table-cell office:value-type="string" office:string-value="КОНТРОЛИРУЮЩИЙ ОРГАН">
            <text:p>КОНТРОЛИРУЮЩИЙ ОРГАН</text:p>
          </table:table-cell>
          <table:table-cell office:value-type="string" office:string-value="СТАТУС">
            <text:p>СТАТУС</text:p>
          </table:table-cell>
          <table:table-cell office:value-type="string" office:string-value="ФЗ">
            <text:p>ФЗ</text:p>
          </table:table-cell>
          <table:table-cell office:value-type="string" office:string-value="ТИП КНМ">
            <text:p>ТИП КНМ</text:p>
          </table:table-cell>
          <table:table-cell office:value-type="string" office:string-value="ИНН">
            <text:p>ИНН</text:p>
          </table:table-cell>
          <table:table-cell office:value-type="string" office:string-value="ОГРН">
            <text:p>ОГРН</text:p>
          </table:table-cell>
          <table:table-cell office:value-type="string" office:string-value="ПРОВЕРЯЕМОЕ ЛИЦО">
            <text:p>ПРОВЕРЯЕМОЕ ЛИЦО</text:p>
          </table:table-cell>
          <table:table-cell office:value-type="string" office:string-value="РЕШЕНИЕ ПО ЗАЯВЛЕНИЮ">
            <text:p>РЕШЕНИЕ ПО ЗАЯВЛЕНИЮ</text:p>
          </table:table-cell>
          <table:table-cell office:value-type="string" office:string-value="ПРОВЕРОЧНЫЕ ЛИСТЫ">
            <text:p>ПРОВЕРОЧНЫЕ ЛИСТЫ</text:p>
          </table:table-cell>
        </table:table-row>
        <table:table-row>
          <table:table-cell office:value-type="string" office:string-value="211901563202">
            <text:p>211901563202</text:p>
          </table:table-cell>
          <table:table-cell office:value-type="string" office:string-value="2019018795">
            <text:p>2019018795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Чувашская Республика - Чувашия">
            <text:p>Чувашская Республика - Чувашия</text:p>
          </table:table-cell>
          <table:table-cell office:value-type="string" office:string-value="Прокуратура Чувашской Респуб. ">
            <text:p>Прокуратура Чувашской Респуб. </text:p>
          </table:table-cell>
          <table:table-cell office:value-type="string" office:string-value="Территориальный орган Федеральной службы по надзору в сфере здравоохранения по Чувашской Республике">
            <text:p>Территориальный орган Федеральной службы по надзору в сфере здравоохранения по Чуваш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24261610">
            <text:p>7724261610</text:p>
          </table:table-cell>
          <table:table-cell office:value-type="string" office:string-value="1037724007276">
            <text:p>1037724007276</text:p>
          </table:table-cell>
          <table:table-cell office:value-type="string" office:string-value="ФЕДЕРАЛЬНОЕ ГОСУДАРСТВЕННОЕ УНИТАРНОЕ ПРЕДПРИЯТИЕ &quot;ПОЧТА РОССИИ&quot;">
            <text:p>ФЕДЕРАЛЬНОЕ ГОСУДАРСТВЕННОЕ УНИТАРНОЕ ПРЕДПРИЯТИЕ "ПОЧТА РОССИ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11901563203">
            <text:p>211901563203</text:p>
          </table:table-cell>
          <table:table-cell office:value-type="string" office:string-value="2019018795">
            <text:p>2019018795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Чувашская Республика - Чувашия">
            <text:p>Чувашская Республика - Чувашия</text:p>
          </table:table-cell>
          <table:table-cell office:value-type="string" office:string-value="Прокуратура Чувашской Респуб. ">
            <text:p>Прокуратура Чувашской Респуб. </text:p>
          </table:table-cell>
          <table:table-cell office:value-type="string" office:string-value="Территориальный орган Федеральной службы по надзору в сфере здравоохранения по Чувашской Республике">
            <text:p>Территориальный орган Федеральной службы по надзору в сфере здравоохранения по Чуваш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328509698">
            <text:p>7328509698</text:p>
          </table:table-cell>
          <table:table-cell office:value-type="string" office:string-value="1077328004423">
            <text:p>1077328004423</text:p>
          </table:table-cell>
          <table:table-cell office:value-type="string" office:string-value="ОБЩЕСТВО С ОГРАНИЧЕННОЙ ОТВЕТСТВЕННОСТЬЮ &quot;СКАН - ФО&quot;">
            <text:p>ОБЩЕСТВО С ОГРАНИЧЕННОЙ ОТВЕТСТВЕННОСТЬЮ "СКАН - ФО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11901563204">
            <text:p>211901563204</text:p>
          </table:table-cell>
          <table:table-cell office:value-type="string" office:string-value="2019018795">
            <text:p>2019018795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Чувашская Республика - Чувашия">
            <text:p>Чувашская Республика - Чувашия</text:p>
          </table:table-cell>
          <table:table-cell office:value-type="string" office:string-value="Прокуратура Чувашской Респуб. ">
            <text:p>Прокуратура Чувашской Респуб. </text:p>
          </table:table-cell>
          <table:table-cell office:value-type="string" office:string-value="Территориальный орган Федеральной службы по надзору в сфере здравоохранения по Чувашской Республике">
            <text:p>Территориальный орган Федеральной службы по надзору в сфере здравоохранения по Чуваш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8194359">
            <text:p>6318194359</text:p>
          </table:table-cell>
          <table:table-cell office:value-type="string" office:string-value="1116318004901">
            <text:p>1116318004901</text:p>
          </table:table-cell>
          <table:table-cell office:value-type="string" office:string-value="ОБЩЕСТВО С ОГРАНИЧЕННОЙ ОТВЕТСТВЕННОСТЬЮ &quot;САПФИР&quot;">
            <text:p>ОБЩЕСТВО С ОГРАНИЧЕННОЙ ОТВЕТСТВЕННОСТЬЮ "САПФИ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11901563205">
            <text:p>211901563205</text:p>
          </table:table-cell>
          <table:table-cell office:value-type="string" office:string-value="2019018795">
            <text:p>2019018795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Чувашская Республика - Чувашия">
            <text:p>Чувашская Республика - Чувашия</text:p>
          </table:table-cell>
          <table:table-cell office:value-type="string" office:string-value="Прокуратура Чувашской Респуб. ">
            <text:p>Прокуратура Чувашской Респуб. </text:p>
          </table:table-cell>
          <table:table-cell office:value-type="string" office:string-value="Территориальный орган Федеральной службы по надзору в сфере здравоохранения по Чувашской Республике">
            <text:p>Территориальный орган Федеральной службы по надзору в сфере здравоохранения по Чуваш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5637122">
            <text:p>6315637122</text:p>
          </table:table-cell>
          <table:table-cell office:value-type="string" office:string-value="1116315003639">
            <text:p>1116315003639</text:p>
          </table:table-cell>
          <table:table-cell office:value-type="string" office:string-value="ОБЩЕСТВО С ОГРАНИЧЕННОЙ ОТВЕТСТВЕННОСТЬЮ &quot;ЖАСМИН&quot;">
            <text:p>ОБЩЕСТВО С ОГРАНИЧЕННОЙ ОТВЕТСТВЕННОСТЬЮ "ЖАСМИН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11901563206">
            <text:p>211901563206</text:p>
          </table:table-cell>
          <table:table-cell office:value-type="string" office:string-value="2019018795">
            <text:p>2019018795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Чувашская Республика - Чувашия">
            <text:p>Чувашская Республика - Чувашия</text:p>
          </table:table-cell>
          <table:table-cell office:value-type="string" office:string-value="Прокуратура Чувашской Респуб. ">
            <text:p>Прокуратура Чувашской Респуб. </text:p>
          </table:table-cell>
          <table:table-cell office:value-type="string" office:string-value="Территориальный орган Федеральной службы по надзору в сфере здравоохранения по Чувашской Республике">
            <text:p>Территориальный орган Федеральной службы по надзору в сфере здравоохранения по Чуваш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2076214">
            <text:p>6312076214</text:p>
          </table:table-cell>
          <table:table-cell office:value-type="string" office:string-value="1076312005648">
            <text:p>1076312005648</text:p>
          </table:table-cell>
          <table:table-cell office:value-type="string" office:string-value="ОБЩЕСТВО С ОГРАНИЧЕННОЙ ОТВЕТСТВЕННОСТЬЮ &quot;ГАММА-7&quot;">
            <text:p>ОБЩЕСТВО С ОГРАНИЧЕННОЙ ОТВЕТСТВЕННОСТЬЮ "ГАММА-7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11901563207">
            <text:p>211901563207</text:p>
          </table:table-cell>
          <table:table-cell office:value-type="string" office:string-value="2019018795">
            <text:p>2019018795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Чувашская Республика - Чувашия">
            <text:p>Чувашская Республика - Чувашия</text:p>
          </table:table-cell>
          <table:table-cell office:value-type="string" office:string-value="Прокуратура Чувашской Респуб. ">
            <text:p>Прокуратура Чувашской Респуб. </text:p>
          </table:table-cell>
          <table:table-cell office:value-type="string" office:string-value="Территориальный орган Федеральной службы по надзору в сфере здравоохранения по Чувашской Республике">
            <text:p>Территориальный орган Федеральной службы по надзору в сфере здравоохранения по Чуваш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2069707">
            <text:p>6312069707</text:p>
          </table:table-cell>
          <table:table-cell office:value-type="string" office:string-value="1066312060990">
            <text:p>1066312060990</text:p>
          </table:table-cell>
          <table:table-cell office:value-type="string" office:string-value="ОБЩЕСТВО С ОГРАНИЧЕННОЙ ОТВЕТСТВЕННОСТЬЮ &quot;БЕТТА-6&quot;">
            <text:p>ОБЩЕСТВО С ОГРАНИЧЕННОЙ ОТВЕТСТВЕННОСТЬЮ "БЕТТА-6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11901563208">
            <text:p>211901563208</text:p>
          </table:table-cell>
          <table:table-cell office:value-type="string" office:string-value="2019018795">
            <text:p>2019018795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Чувашская Республика - Чувашия">
            <text:p>Чувашская Республика - Чувашия</text:p>
          </table:table-cell>
          <table:table-cell office:value-type="string" office:string-value="Прокуратура Чувашской Респуб. ">
            <text:p>Прокуратура Чувашской Респуб. </text:p>
          </table:table-cell>
          <table:table-cell office:value-type="string" office:string-value="Территориальный орган Федеральной службы по надзору в сфере здравоохранения по Чувашской Республике">
            <text:p>Территориальный орган Федеральной службы по надзору в сфере здравоохранения по Чуваш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1109918">
            <text:p>6311109918</text:p>
          </table:table-cell>
          <table:table-cell office:value-type="string" office:string-value="1086311006836">
            <text:p>1086311006836</text:p>
          </table:table-cell>
          <table:table-cell office:value-type="string" office:string-value="ОБЩЕСТВО С ОГРАНИЧЕННОЙ ОТВЕТСТВЕННОСТЬЮ &quot;ПЛУТОН&quot;">
            <text:p>ОБЩЕСТВО С ОГРАНИЧЕННОЙ ОТВЕТСТВЕННОСТЬЮ "ПЛУТОН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11901563209">
            <text:p>211901563209</text:p>
          </table:table-cell>
          <table:table-cell office:value-type="string" office:string-value="2019018795">
            <text:p>2019018795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Чувашская Республика - Чувашия">
            <text:p>Чувашская Республика - Чувашия</text:p>
          </table:table-cell>
          <table:table-cell office:value-type="string" office:string-value="Прокуратура Чувашской Респуб. ">
            <text:p>Прокуратура Чувашской Респуб. </text:p>
          </table:table-cell>
          <table:table-cell office:value-type="string" office:string-value="Территориальный орган Федеральной службы по надзору в сфере здравоохранения по Чувашской Республике">
            <text:p>Территориальный орган Федеральной службы по надзору в сфере здравоохранения по Чуваш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130059538">
            <text:p>2130059538</text:p>
          </table:table-cell>
          <table:table-cell office:value-type="string" office:string-value="1092130007199">
            <text:p>1092130007199</text:p>
          </table:table-cell>
          <table:table-cell office:value-type="string" office:string-value="ОБЩЕСТВО С ОГРАНИЧЕННОЙ ОТВЕТСТВЕННОСТЬЮ &quot;ФАРМ+ХОЛДИНГ&quot;">
            <text:p>ОБЩЕСТВО С ОГРАНИЧЕННОЙ ОТВЕТСТВЕННОСТЬЮ "ФАРМ+ХОЛДИНГ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11901563210">
            <text:p>211901563210</text:p>
          </table:table-cell>
          <table:table-cell office:value-type="string" office:string-value="2019018795">
            <text:p>2019018795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Чувашская Республика - Чувашия">
            <text:p>Чувашская Республика - Чувашия</text:p>
          </table:table-cell>
          <table:table-cell office:value-type="string" office:string-value="Прокуратура Чувашской Респуб. ">
            <text:p>Прокуратура Чувашской Респуб. </text:p>
          </table:table-cell>
          <table:table-cell office:value-type="string" office:string-value="Территориальный орган Федеральной службы по надзору в сфере здравоохранения по Чувашской Республике">
            <text:p>Территориальный орган Федеральной службы по надзору в сфере здравоохранения по Чувашской Республике</text:p>
          </table:table-cell>
          <table:table-cell office:value-type="string" office:string-value="Новая">
            <text:p>Нова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130029244">
            <text:p>2130029244</text:p>
          </table:table-cell>
          <table:table-cell office:value-type="string" office:string-value="1072130017190">
            <text:p>1072130017190</text:p>
          </table:table-cell>
          <table:table-cell office:value-type="string" office:string-value="ОБЩЕСТВО С ОГРАНИЧЕННОЙ ОТВЕТСТВЕННОСТЬЮ &quot;Н-ТРЕЙД&quot;">
            <text:p>ОБЩЕСТВО С ОГРАНИЧЕННОЙ ОТВЕТСТВЕННОСТЬЮ "Н-ТРЕЙ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11901563211">
            <text:p>211901563211</text:p>
          </table:table-cell>
          <table:table-cell office:value-type="string" office:string-value="2019018795">
            <text:p>2019018795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Чувашская Республика - Чувашия">
            <text:p>Чувашская Республика - Чувашия</text:p>
          </table:table-cell>
          <table:table-cell office:value-type="string" office:string-value="Прокуратура Чувашской Респуб. ">
            <text:p>Прокуратура Чувашской Респуб. </text:p>
          </table:table-cell>
          <table:table-cell office:value-type="string" office:string-value="Территориальный орган Федеральной службы по надзору в сфере здравоохранения по Чувашской Республике">
            <text:p>Территориальный орган Федеральной службы по надзору в сфере здравоохранения по Чуваш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130024221">
            <text:p>2130024221</text:p>
          </table:table-cell>
          <table:table-cell office:value-type="string" office:string-value="1072130011931">
            <text:p>1072130011931</text:p>
          </table:table-cell>
          <table:table-cell office:value-type="string" office:string-value="ОТКРЫТОЕ АКЦИОНЕРНОЕ ОБЩЕСТВО &quot;МЕДТЕХНИКА&quot;">
            <text:p>ОТКРЫТОЕ АКЦИОНЕРНОЕ ОБЩЕСТВО "МЕДТЕХНИ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11901563212">
            <text:p>211901563212</text:p>
          </table:table-cell>
          <table:table-cell office:value-type="string" office:string-value="2019018795">
            <text:p>2019018795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Чувашская Республика - Чувашия">
            <text:p>Чувашская Республика - Чувашия</text:p>
          </table:table-cell>
          <table:table-cell office:value-type="string" office:string-value="Прокуратура Чувашской Респуб. ">
            <text:p>Прокуратура Чувашской Респуб. </text:p>
          </table:table-cell>
          <table:table-cell office:value-type="string" office:string-value="Территориальный орган Федеральной службы по надзору в сфере здравоохранения по Чувашской Республике">
            <text:p>Территориальный орган Федеральной службы по надзору в сфере здравоохранения по Чуваш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130001834">
            <text:p>2130001834</text:p>
          </table:table-cell>
          <table:table-cell office:value-type="string" office:string-value="1062130004694">
            <text:p>1062130004694</text:p>
          </table:table-cell>
          <table:table-cell office:value-type="string" office:string-value="ОБЩЕСТВО С ОГРАНИЧЕННОЙ ОТВЕТСТВЕННОСТЬЮ &quot;ЭЛЬФАРМ&quot;">
            <text:p>ОБЩЕСТВО С ОГРАНИЧЕННОЙ ОТВЕТСТВЕННОСТЬЮ "ЭЛЬ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11901563213">
            <text:p>211901563213</text:p>
          </table:table-cell>
          <table:table-cell office:value-type="string" office:string-value="2019018795">
            <text:p>2019018795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Чувашская Республика - Чувашия">
            <text:p>Чувашская Республика - Чувашия</text:p>
          </table:table-cell>
          <table:table-cell office:value-type="string" office:string-value="Прокуратура Чувашской Респуб. ">
            <text:p>Прокуратура Чувашской Респуб. </text:p>
          </table:table-cell>
          <table:table-cell office:value-type="string" office:string-value="Территориальный орган Федеральной службы по надзору в сфере здравоохранения по Чувашской Республике">
            <text:p>Территориальный орган Федеральной службы по надзору в сфере здравоохранения по Чуваш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129020448">
            <text:p>2129020448</text:p>
          </table:table-cell>
          <table:table-cell office:value-type="string" office:string-value="1022101270531">
            <text:p>1022101270531</text:p>
          </table:table-cell>
          <table:table-cell office:value-type="string" office:string-value="ОБЩЕСТВО С ОГРАНИЧЕННОЙ ОТВЕТСТВЕННОСТЬЮ &quot;ВЛАСТА&quot;">
            <text:p>ОБЩЕСТВО С ОГРАНИЧЕННОЙ ОТВЕТСТВЕННОСТЬЮ "ВЛАСТ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11901563214">
            <text:p>211901563214</text:p>
          </table:table-cell>
          <table:table-cell office:value-type="string" office:string-value="2019018795">
            <text:p>2019018795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Чувашская Республика - Чувашия">
            <text:p>Чувашская Республика - Чувашия</text:p>
          </table:table-cell>
          <table:table-cell office:value-type="string" office:string-value="Прокуратура Чувашской Респуб. ">
            <text:p>Прокуратура Чувашской Респуб. </text:p>
          </table:table-cell>
          <table:table-cell office:value-type="string" office:string-value="Территориальный орган Федеральной службы по надзору в сфере здравоохранения по Чувашской Республике">
            <text:p>Территориальный орган Федеральной службы по надзору в сфере здравоохранения по Чуваш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128049028">
            <text:p>2128049028</text:p>
          </table:table-cell>
          <table:table-cell office:value-type="string" office:string-value="1032128006734">
            <text:p>1032128006734</text:p>
          </table:table-cell>
          <table:table-cell office:value-type="string" office:string-value="ОБЩЕСТВО С ОГРАНИЧЕННОЙ ОТВЕТСТВЕННОСТЬЮ &quot;ЗДОРОВЫЙ ВЕК&quot;">
            <text:p>ОБЩЕСТВО С ОГРАНИЧЕННОЙ ОТВЕТСТВЕННОСТЬЮ "ЗДОРОВЫЙ ВЕ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11901563215">
            <text:p>211901563215</text:p>
          </table:table-cell>
          <table:table-cell office:value-type="string" office:string-value="2019018795">
            <text:p>2019018795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Чувашская Республика - Чувашия">
            <text:p>Чувашская Республика - Чувашия</text:p>
          </table:table-cell>
          <table:table-cell office:value-type="string" office:string-value="Прокуратура Чувашской Респуб. ">
            <text:p>Прокуратура Чувашской Респуб. </text:p>
          </table:table-cell>
          <table:table-cell office:value-type="string" office:string-value="Территориальный орган Федеральной службы по надзору в сфере здравоохранения по Чувашской Республике">
            <text:p>Территориальный орган Федеральной службы по надзору в сфере здравоохранения по Чуваш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12704011678">
            <text:p>212704011678</text:p>
          </table:table-cell>
          <table:table-cell office:value-type="string" office:string-value="306213710000045">
            <text:p>306213710000045</text:p>
          </table:table-cell>
          <table:table-cell office:value-type="string" office:string-value="ИВАНОВА ЭЛЬВИРА МИХАЙЛОВНА">
            <text:p>ИВАНОВА ЭЛЬВИРА МИХАЙЛ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11901563216">
            <text:p>211901563216</text:p>
          </table:table-cell>
          <table:table-cell office:value-type="string" office:string-value="2019018795">
            <text:p>2019018795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Чувашская Республика - Чувашия">
            <text:p>Чувашская Республика - Чувашия</text:p>
          </table:table-cell>
          <table:table-cell office:value-type="string" office:string-value="Прокуратура Чувашской Респуб. ">
            <text:p>Прокуратура Чувашской Респуб. </text:p>
          </table:table-cell>
          <table:table-cell office:value-type="string" office:string-value="Территориальный орган Федеральной службы по надзору в сфере здравоохранения по Чувашской Республике">
            <text:p>Территориальный орган Федеральной службы по надзору в сфере здравоохранения по Чувашской Республике</text:p>
          </table:table-cell>
          <table:table-cell office:value-type="string" office:string-value="Проведена">
            <text:p>Провед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127019542">
            <text:p>2127019542</text:p>
          </table:table-cell>
          <table:table-cell office:value-type="string" office:string-value="1052128008206">
            <text:p>1052128008206</text:p>
          </table:table-cell>
          <table:table-cell office:value-type="string" office:string-value="ОБЩЕСТВО С ОГРАНИЧЕННОЙ ОТВЕТСТВЕННОСТЬЮ &quot;ИНТЕРМЕДСЕРВИС&quot;">
            <text:p>ОБЩЕСТВО С ОГРАНИЧЕННОЙ ОТВЕТСТВЕННОСТЬЮ "ИНТЕРМЕДСЕРВИ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11901563217">
            <text:p>211901563217</text:p>
          </table:table-cell>
          <table:table-cell office:value-type="string" office:string-value="2019018795">
            <text:p>2019018795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Чувашская Республика - Чувашия">
            <text:p>Чувашская Республика - Чувашия</text:p>
          </table:table-cell>
          <table:table-cell office:value-type="string" office:string-value="Прокуратура Чувашской Респуб. ">
            <text:p>Прокуратура Чувашской Респуб. </text:p>
          </table:table-cell>
          <table:table-cell office:value-type="string" office:string-value="Территориальный орган Федеральной службы по надзору в сфере здравоохранения по Чувашской Республике">
            <text:p>Территориальный орган Федеральной службы по надзору в сфере здравоохранения по Чуваш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125005022">
            <text:p>2125005022</text:p>
          </table:table-cell>
          <table:table-cell office:value-type="string" office:string-value="1032138000025">
            <text:p>1032138000025</text:p>
          </table:table-cell>
          <table:table-cell office:value-type="string" office:string-value="ОБЩЕСТВО С ОГРАНИЧЕННОЙ ОТВЕТСТВЕННОСТЬЮ &quot;ФАРМАВИТ&quot;">
            <text:p>ОБЩЕСТВО С ОГРАНИЧЕННОЙ ОТВЕТСТВЕННОСТЬЮ "ФАРМАВИ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11901563218">
            <text:p>211901563218</text:p>
          </table:table-cell>
          <table:table-cell office:value-type="string" office:string-value="2019018795">
            <text:p>2019018795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Чувашская Республика - Чувашия">
            <text:p>Чувашская Республика - Чувашия</text:p>
          </table:table-cell>
          <table:table-cell office:value-type="string" office:string-value="Прокуратура Чувашской Респуб. ">
            <text:p>Прокуратура Чувашской Респуб. </text:p>
          </table:table-cell>
          <table:table-cell office:value-type="string" office:string-value="Территориальный орган Федеральной службы по надзору в сфере здравоохранения по Чувашской Республике">
            <text:p>Территориальный орган Федеральной службы по надзору в сфере здравоохранения по Чуваш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10900062957">
            <text:p>210900062957</text:p>
          </table:table-cell>
          <table:table-cell office:value-type="string" office:string-value="304213735500145">
            <text:p>304213735500145</text:p>
          </table:table-cell>
          <table:table-cell office:value-type="string" office:string-value="Ефимова Галина Васильевна">
            <text:p>Ефимова Галина Василь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11901563219">
            <text:p>211901563219</text:p>
          </table:table-cell>
          <table:table-cell office:value-type="string" office:string-value="2019018795">
            <text:p>2019018795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Чувашская Республика - Чувашия">
            <text:p>Чувашская Республика - Чувашия</text:p>
          </table:table-cell>
          <table:table-cell office:value-type="string" office:string-value="Прокуратура Чувашской Респуб. ">
            <text:p>Прокуратура Чувашской Респуб. </text:p>
          </table:table-cell>
          <table:table-cell office:value-type="string" office:string-value="Территориальный орган Федеральной службы по надзору в сфере здравоохранения по Чувашской Республике">
            <text:p>Территориальный орган Федеральной службы по надзору в сфере здравоохранения по Чуваш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107902742">
            <text:p>2107902742</text:p>
          </table:table-cell>
          <table:table-cell office:value-type="string" office:string-value="1062137017832">
            <text:p>1062137017832</text:p>
          </table:table-cell>
          <table:table-cell office:value-type="string" office:string-value="ОБЩЕСТВО С ОГРАНИЧЕННОЙ ОТВЕТСТВЕННОСТЬЮ &quot;КАПИТАЛ&quot;">
            <text:p>ОБЩЕСТВО С ОГРАНИЧЕННОЙ ОТВЕТСТВЕННОСТЬЮ "КАПИТАЛ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11901563220">
            <text:p>211901563220</text:p>
          </table:table-cell>
          <table:table-cell office:value-type="string" office:string-value="2019018795">
            <text:p>2019018795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Чувашская Республика - Чувашия">
            <text:p>Чувашская Республика - Чувашия</text:p>
          </table:table-cell>
          <table:table-cell office:value-type="string" office:string-value="Прокуратура Чувашской Респуб. ">
            <text:p>Прокуратура Чувашской Респуб. </text:p>
          </table:table-cell>
          <table:table-cell office:value-type="string" office:string-value="Территориальный орган Федеральной службы по надзору в сфере здравоохранения по Чувашской Республике">
            <text:p>Территориальный орган Федеральной службы по надзору в сфере здравоохранения по Чуваш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107004989">
            <text:p>2107004989</text:p>
          </table:table-cell>
          <table:table-cell office:value-type="string" office:string-value="1032137000246">
            <text:p>1032137000246</text:p>
          </table:table-cell>
          <table:table-cell office:value-type="string" office:string-value="ОБЩЕСТВО С ОГРАНИЧЕННОЙ ОТВЕТСТВЕННОСТЬЮ &quot;КОНТИНЕНТ&quot;">
            <text:p>ОБЩЕСТВО С ОГРАНИЧЕННОЙ ОТВЕТСТВЕННОСТЬЮ "КОНТИНЕН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11901563221">
            <text:p>211901563221</text:p>
          </table:table-cell>
          <table:table-cell office:value-type="string" office:string-value="2019018795">
            <text:p>2019018795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Чувашская Республика - Чувашия">
            <text:p>Чувашская Республика - Чувашия</text:p>
          </table:table-cell>
          <table:table-cell office:value-type="string" office:string-value="Прокуратура Чувашской Респуб. ">
            <text:p>Прокуратура Чувашской Респуб. </text:p>
          </table:table-cell>
          <table:table-cell office:value-type="string" office:string-value="Территориальный орган Федеральной службы по надзору в сфере здравоохранения по Чувашской Республике">
            <text:p>Территориальный орган Федеральной службы по надзору в сфере здравоохранения по Чуваш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104001443">
            <text:p>2104001443</text:p>
          </table:table-cell>
          <table:table-cell office:value-type="string" office:string-value="1022102030224">
            <text:p>1022102030224</text:p>
          </table:table-cell>
          <table:table-cell office:value-type="string" office:string-value="ОБЩЕСТВО С ОГРАНИЧЕННОЙ ОТВЕТСТВЕННОСТЬЮ &quot; КИНГ&quot;">
            <text:p>ОБЩЕСТВО С ОГРАНИЧЕННОЙ ОТВЕТСТВЕННОСТЬЮ " КИНГ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11901563222">
            <text:p>211901563222</text:p>
          </table:table-cell>
          <table:table-cell office:value-type="string" office:string-value="2019018795">
            <text:p>2019018795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Чувашская Республика - Чувашия">
            <text:p>Чувашская Республика - Чувашия</text:p>
          </table:table-cell>
          <table:table-cell office:value-type="string" office:string-value="Прокуратура Чувашской Респуб. ">
            <text:p>Прокуратура Чувашской Респуб. </text:p>
          </table:table-cell>
          <table:table-cell office:value-type="string" office:string-value="Территориальный орган Федеральной службы по надзору в сфере здравоохранения по Чувашской Республике">
            <text:p>Территориальный орган Федеральной службы по надзору в сфере здравоохранения по Чуваш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103004709">
            <text:p>2103004709</text:p>
          </table:table-cell>
          <table:table-cell office:value-type="string" office:string-value="1022101831784">
            <text:p>1022101831784</text:p>
          </table:table-cell>
          <table:table-cell office:value-type="string" office:string-value="ОБЩЕСТВО С ОГРАНИЧЕННОЙ ОТВЕТСТВЕННОСТЬЮ &quot;СЫВЛАХ&quot;">
            <text:p>ОБЩЕСТВО С ОГРАНИЧЕННОЙ ОТВЕТСТВЕННОСТЬЮ "СЫВЛАХ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11901563223">
            <text:p>211901563223</text:p>
          </table:table-cell>
          <table:table-cell office:value-type="string" office:string-value="2019018795">
            <text:p>2019018795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Чувашская Республика - Чувашия">
            <text:p>Чувашская Республика - Чувашия</text:p>
          </table:table-cell>
          <table:table-cell office:value-type="string" office:string-value="Прокуратура Чувашской Респуб. ">
            <text:p>Прокуратура Чувашской Респуб. </text:p>
          </table:table-cell>
          <table:table-cell office:value-type="string" office:string-value="Территориальный орган Федеральной службы по надзору в сфере здравоохранения по Чувашской Республике">
            <text:p>Территориальный орган Федеральной службы по надзору в сфере здравоохранения по Чуваш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130044852">
            <text:p>2130044852</text:p>
          </table:table-cell>
          <table:table-cell office:value-type="string" office:string-value="1082130011721">
            <text:p>1082130011721</text:p>
          </table:table-cell>
          <table:table-cell office:value-type="string" office:string-value="ОБЩЕСТВО С ОГРАНИЧЕННОЙ ОТВЕТСТВЕННОСТЬЮ &quot;ЮВЕНТА&quot;">
            <text:p>ОБЩЕСТВО С ОГРАНИЧЕННОЙ ОТВЕТСТВЕННОСТЬЮ "ЮВЕНТ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11901563224">
            <text:p>211901563224</text:p>
          </table:table-cell>
          <table:table-cell office:value-type="string" office:string-value="2019018795">
            <text:p>2019018795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Чувашская Республика - Чувашия">
            <text:p>Чувашская Республика - Чувашия</text:p>
          </table:table-cell>
          <table:table-cell office:value-type="string" office:string-value="Прокуратура Чувашской Респуб. ">
            <text:p>Прокуратура Чувашской Респуб. </text:p>
          </table:table-cell>
          <table:table-cell office:value-type="string" office:string-value="Территориальный орган Федеральной службы по надзору в сфере здравоохранения по Чувашской Республике">
            <text:p>Территориальный орган Федеральной службы по надзору в сфере здравоохранения по Чуваш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130077777">
            <text:p>2130077777</text:p>
          </table:table-cell>
          <table:table-cell office:value-type="string" office:string-value="1102130010113">
            <text:p>1102130010113</text:p>
          </table:table-cell>
          <table:table-cell office:value-type="string" office:string-value="ОБЩЕСТВО С ОГРАНИЧЕННОЙ ОТВЕТСТВЕННОСТЬЮ &quot;ФАРМАЦЕВТИЧЕСКИЕ ИННОВАЦИИ&quot;">
            <text:p>ОБЩЕСТВО С ОГРАНИЧЕННОЙ ОТВЕТСТВЕННОСТЬЮ "ФАРМАЦЕВТИЧЕСКИЕ ИННОВАЦИ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11901563225">
            <text:p>211901563225</text:p>
          </table:table-cell>
          <table:table-cell office:value-type="string" office:string-value="2019018795">
            <text:p>2019018795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Чувашская Республика - Чувашия">
            <text:p>Чувашская Республика - Чувашия</text:p>
          </table:table-cell>
          <table:table-cell office:value-type="string" office:string-value="Прокуратура Чувашской Респуб. ">
            <text:p>Прокуратура Чувашской Респуб. </text:p>
          </table:table-cell>
          <table:table-cell office:value-type="string" office:string-value="Территориальный орган Федеральной службы по надзору в сфере здравоохранения по Чувашской Республике">
            <text:p>Территориальный орган Федеральной службы по надзору в сфере здравоохранения по Чуваш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11027436">
            <text:p>7711027436</text:p>
          </table:table-cell>
          <table:table-cell office:value-type="string" office:string-value="1037739258040">
            <text:p>1037739258040</text:p>
          </table:table-cell>
          <table:table-cell office:value-type="string" office:string-value="ФЕДЕРАЛЬНОЕ ГОСУДАРСТВЕННОЕ УНИТАРНОЕ ПРЕДПРИЯТИЕ &quot;МОСКОВСКОЕ ПРОТЕЗНО-ОРТОПЕДИЧЕСКОЕ ПРЕДПРИЯТИЕ&quot; МИНИСТЕРСТВА ТРУДА И СОЦИАЛЬНОЙ ЗАЩИТЫ РОССИЙСКОЙ ФЕДЕРАЦИИ">
            <text:p>ФЕДЕРАЛЬНОЕ ГОСУДАРСТВЕННОЕ УНИТАРНОЕ ПРЕДПРИЯТИЕ "МОСКОВСКОЕ ПРОТЕЗНО-ОРТОПЕДИЧЕСКОЕ ПРЕДПРИЯТИЕ" МИНИСТЕРСТВА ТРУДА И СОЦИАЛЬНОЙ ЗАЩИТЫ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11901563226">
            <text:p>211901563226</text:p>
          </table:table-cell>
          <table:table-cell office:value-type="string" office:string-value="2019018795">
            <text:p>2019018795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Чувашская Республика - Чувашия">
            <text:p>Чувашская Республика - Чувашия</text:p>
          </table:table-cell>
          <table:table-cell office:value-type="string" office:string-value="Прокуратура Чувашской Респуб. ">
            <text:p>Прокуратура Чувашской Респуб. </text:p>
          </table:table-cell>
          <table:table-cell office:value-type="string" office:string-value="Территориальный орган Федеральной службы по надзору в сфере здравоохранения по Чувашской Республике">
            <text:p>Территориальный орган Федеральной службы по надзору в сфере здравоохранения по Чуваш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129009518">
            <text:p>2129009518</text:p>
          </table:table-cell>
          <table:table-cell office:value-type="string" office:string-value="1022101287768">
            <text:p>1022101287768</text:p>
          </table:table-cell>
          <table:table-cell office:value-type="string" office:string-value="БЮДЖЕТНОЕ УЧРЕЖДЕНИЕ ЧУВАШСКОЙ РЕСПУБЛИКИ &quot;РЕСПУБЛИКАНСКИЙ ПРОТИВОТУБЕРКУЛЕЗНЫЙ ДИСПАНСЕР&quot; МИНИСТЕРСТВА ЗДРАВООХРАНЕНИЯ ЧУВАШСКОЙ РЕСПУБЛИКИ">
            <text:p>БЮДЖЕТНОЕ УЧРЕЖДЕНИЕ ЧУВАШСКОЙ РЕСПУБЛИКИ "РЕСПУБЛИКАНСКИЙ ПРОТИВОТУБЕРКУЛЕЗНЫЙ ДИСПАНСЕР" МИНИСТЕРСТВА ЗДРАВООХРАНЕНИЯ ЧУВАШСКОЙ РЕСПУБЛИК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11901563227">
            <text:p>211901563227</text:p>
          </table:table-cell>
          <table:table-cell office:value-type="string" office:string-value="2019018795">
            <text:p>2019018795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Чувашская Республика - Чувашия">
            <text:p>Чувашская Республика - Чувашия</text:p>
          </table:table-cell>
          <table:table-cell office:value-type="string" office:string-value="Прокуратура Чувашской Респуб. ">
            <text:p>Прокуратура Чувашской Респуб. </text:p>
          </table:table-cell>
          <table:table-cell office:value-type="string" office:string-value="Территориальный орган Федеральной службы по надзору в сфере здравоохранения по Чувашской Республике">
            <text:p>Территориальный орган Федеральной службы по надзору в сфере здравоохранения по Чуваш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119002520">
            <text:p>2119002520</text:p>
          </table:table-cell>
          <table:table-cell office:value-type="string" office:string-value="1022102629625">
            <text:p>1022102629625</text:p>
          </table:table-cell>
          <table:table-cell office:value-type="string" office:string-value="БЮДЖЕТНОЕ УЧРЕЖДЕНИЕ ЧУВАШСКОЙ РЕСПУБЛИКИ &quot;ЯДРИНСКАЯ ЦЕНТРАЛЬНАЯ РАЙОННАЯ БОЛЬНИЦА ИМ. К. В. ВОЛКОВА&quot; МИНИСТЕРСТВА ЗДРАВООХРАНЕНИЯ ЧУВАШСКОЙ РЕСПУБЛИКИ">
            <text:p>БЮДЖЕТНОЕ УЧРЕЖДЕНИЕ ЧУВАШСКОЙ РЕСПУБЛИКИ "ЯДРИНСКАЯ ЦЕНТРАЛЬНАЯ РАЙОННАЯ БОЛЬНИЦА ИМ. К. В. ВОЛКОВА" МИНИСТЕРСТВА ЗДРАВООХРАНЕНИЯ ЧУВАШСКОЙ РЕСПУБЛИК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11901563228">
            <text:p>211901563228</text:p>
          </table:table-cell>
          <table:table-cell office:value-type="string" office:string-value="2019018795">
            <text:p>2019018795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Чувашская Республика - Чувашия">
            <text:p>Чувашская Республика - Чувашия</text:p>
          </table:table-cell>
          <table:table-cell office:value-type="string" office:string-value="Прокуратура Чувашской Респуб. ">
            <text:p>Прокуратура Чувашской Респуб. </text:p>
          </table:table-cell>
          <table:table-cell office:value-type="string" office:string-value="Территориальный орган Федеральной службы по надзору в сфере здравоохранения по Чувашской Республике">
            <text:p>Территориальный орган Федеральной службы по надзору в сфере здравоохранения по Чуваш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105002312">
            <text:p>2105002312</text:p>
          </table:table-cell>
          <table:table-cell office:value-type="string" office:string-value="1022102029938">
            <text:p>1022102029938</text:p>
          </table:table-cell>
          <table:table-cell office:value-type="string" office:string-value="БЮДЖЕТНОЕ УЧРЕЖДЕНИЕ ЧУВАШСКОЙ РЕСПУБЛИКИ &quot;ИБРЕСИНСКАЯ ЦЕНТРАЛЬНАЯ РАЙОННАЯ БОЛЬНИЦА&quot; МИНИСТЕРСТВА ЗДРАВООХРАНЕНИЯ ЧУВАШСКОЙ РЕСПУБЛИКИ">
            <text:p>БЮДЖЕТНОЕ УЧРЕЖДЕНИЕ ЧУВАШСКОЙ РЕСПУБЛИКИ "ИБРЕСИНСКАЯ ЦЕНТРАЛЬНАЯ РАЙОННАЯ БОЛЬНИЦА" МИНИСТЕРСТВА ЗДРАВООХРАНЕНИЯ ЧУВАШСКОЙ РЕСПУБЛИК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11901563229">
            <text:p>211901563229</text:p>
          </table:table-cell>
          <table:table-cell office:value-type="string" office:string-value="2019018795">
            <text:p>2019018795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Чувашская Республика - Чувашия">
            <text:p>Чувашская Республика - Чувашия</text:p>
          </table:table-cell>
          <table:table-cell office:value-type="string" office:string-value="Прокуратура Чувашской Респуб. ">
            <text:p>Прокуратура Чувашской Респуб. </text:p>
          </table:table-cell>
          <table:table-cell office:value-type="string" office:string-value="Территориальный орган Федеральной службы по надзору в сфере здравоохранения по Чувашской Республике">
            <text:p>Территориальный орган Федеральной службы по надзору в сфере здравоохранения по Чуваш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129052584">
            <text:p>2129052584</text:p>
          </table:table-cell>
          <table:table-cell office:value-type="string" office:string-value="1042129000650">
            <text:p>1042129000650</text:p>
          </table:table-cell>
          <table:table-cell office:value-type="string" office:string-value="БЮДЖЕТНОЕ УЧРЕЖДЕНИЕ ЧУВАШСКОЙ РЕСПУБЛИКИ &quot;ГОРОДСКОЙ КЛИНИЧЕСКИЙ ЦЕНТР&quot; МИНИСТЕРСТВА ЗДРАВООХРАНЕНИЯ ЧУВАШСКОЙ РЕСПУБЛИКИ">
            <text:p>БЮДЖЕТНОЕ УЧРЕЖДЕНИЕ ЧУВАШСКОЙ РЕСПУБЛИКИ "ГОРОДСКОЙ КЛИНИЧЕСКИЙ ЦЕНТР" МИНИСТЕРСТВА ЗДРАВООХРАНЕНИЯ ЧУВАШСКОЙ РЕСПУБЛИК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11901563230">
            <text:p>211901563230</text:p>
          </table:table-cell>
          <table:table-cell office:value-type="string" office:string-value="2019018795">
            <text:p>2019018795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Чувашская Республика - Чувашия">
            <text:p>Чувашская Республика - Чувашия</text:p>
          </table:table-cell>
          <table:table-cell office:value-type="string" office:string-value="Прокуратура Чувашской Респуб. ">
            <text:p>Прокуратура Чувашской Респуб. </text:p>
          </table:table-cell>
          <table:table-cell office:value-type="string" office:string-value="Территориальный орган Федеральной службы по надзору в сфере здравоохранения по Чувашской Республике">
            <text:p>Территориальный орган Федеральной службы по надзору в сфере здравоохранения по Чуваш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126002610">
            <text:p>2126002610</text:p>
          </table:table-cell>
          <table:table-cell office:value-type="string" office:string-value="1022100982056">
            <text:p>1022100982056</text:p>
          </table:table-cell>
          <table:table-cell office:value-type="string" office:string-value="БЮДЖЕТНОЕ УЧРЕЖДЕНИЕ ЧУВАШСКОЙ РЕСПУБЛИКИ &quot;ГОРОДСКАЯ КЛИНИЧЕСКАЯ БОЛЬНИЦА №1&quot; МИНИСТЕРСТВА ЗДРАВООХРАНЕНИЯ ЧУВАШСКОЙ РЕСПУБЛИКИ">
            <text:p>БЮДЖЕТНОЕ УЧРЕЖДЕНИЕ ЧУВАШСКОЙ РЕСПУБЛИКИ "ГОРОДСКАЯ КЛИНИЧЕСКАЯ БОЛЬНИЦА №1" МИНИСТЕРСТВА ЗДРАВООХРАНЕНИЯ ЧУВАШСКОЙ РЕСПУБЛИК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11901563231">
            <text:p>211901563231</text:p>
          </table:table-cell>
          <table:table-cell office:value-type="string" office:string-value="2019018795">
            <text:p>2019018795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Чувашская Республика - Чувашия">
            <text:p>Чувашская Республика - Чувашия</text:p>
          </table:table-cell>
          <table:table-cell office:value-type="string" office:string-value="Прокуратура Чувашской Респуб. ">
            <text:p>Прокуратура Чувашской Респуб. </text:p>
          </table:table-cell>
          <table:table-cell office:value-type="string" office:string-value="Территориальный орган Федеральной службы по надзору в сфере здравоохранения по Чувашской Республике">
            <text:p>Территориальный орган Федеральной службы по надзору в сфере здравоохранения по Чуваш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126002641">
            <text:p>2126002641</text:p>
          </table:table-cell>
          <table:table-cell office:value-type="string" office:string-value="1022100970220">
            <text:p>1022100970220</text:p>
          </table:table-cell>
          <table:table-cell office:value-type="string" office:string-value="БЮДЖЕТНОЕ УЧРЕЖДЕНИЕ ЧУВАШСКОЙ РЕСПУБЛИКИ &quot;ВТОРАЯ ГОРОДСКАЯ БОЛЬНИЦА&quot; МИНИСТЕРСТВА ЗДРАВООХРАНЕНИЯ ЧУВАШСКОЙ РЕСПУБЛИКИ">
            <text:p>БЮДЖЕТНОЕ УЧРЕЖДЕНИЕ ЧУВАШСКОЙ РЕСПУБЛИКИ "ВТОРАЯ ГОРОДСКАЯ БОЛЬНИЦА" МИНИСТЕРСТВА ЗДРАВООХРАНЕНИЯ ЧУВАШСКОЙ РЕСПУБЛИК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11901563232">
            <text:p>211901563232</text:p>
          </table:table-cell>
          <table:table-cell office:value-type="string" office:string-value="2019018795">
            <text:p>2019018795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Чувашская Республика - Чувашия">
            <text:p>Чувашская Республика - Чувашия</text:p>
          </table:table-cell>
          <table:table-cell office:value-type="string" office:string-value="Прокуратура Чувашской Респуб. ">
            <text:p>Прокуратура Чувашской Респуб. </text:p>
          </table:table-cell>
          <table:table-cell office:value-type="string" office:string-value="Территориальный орган Федеральной службы по надзору в сфере здравоохранения по Чувашской Республике">
            <text:p>Территориальный орган Федеральной службы по надзору в сфере здравоохранения по Чуваш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124009994">
            <text:p>2124009994</text:p>
          </table:table-cell>
          <table:table-cell office:value-type="string" office:string-value="1022100907982">
            <text:p>1022100907982</text:p>
          </table:table-cell>
          <table:table-cell office:value-type="string" office:string-value="БЮДЖЕТНОЕ УЧРЕЖДЕНИЕ ЧУВАШСКОЙ РЕСПУБЛИКИ &quot;НОВОЧЕБОКСАРСКАЯ ГОРОДСКАЯ БОЛЬНИЦА&quot; МИНИСТЕРСТВА ЗДРАВООХРАНЕНИЯ ЧУВАШСКОЙ РЕСПУБЛИКИ">
            <text:p>БЮДЖЕТНОЕ УЧРЕЖДЕНИЕ ЧУВАШСКОЙ РЕСПУБЛИКИ "НОВОЧЕБОКСАРСКАЯ ГОРОДСКАЯ БОЛЬНИЦА" МИНИСТЕРСТВА ЗДРАВООХРАНЕНИЯ ЧУВАШСКОЙ РЕСПУБЛИК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11901563233">
            <text:p>211901563233</text:p>
          </table:table-cell>
          <table:table-cell office:value-type="string" office:string-value="2019018795">
            <text:p>2019018795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Чувашская Республика - Чувашия">
            <text:p>Чувашская Республика - Чувашия</text:p>
          </table:table-cell>
          <table:table-cell office:value-type="string" office:string-value="Прокуратура Чувашской Респуб. ">
            <text:p>Прокуратура Чувашской Респуб. </text:p>
          </table:table-cell>
          <table:table-cell office:value-type="string" office:string-value="Территориальный орган Федеральной службы по надзору в сфере здравоохранения по Чувашской Республике">
            <text:p>Территориальный орган Федеральной службы по надзору в сфере здравоохранения по Чуваш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116430101">
            <text:p>2116430101</text:p>
          </table:table-cell>
          <table:table-cell office:value-type="string" office:string-value="1032135000479">
            <text:p>1032135000479</text:p>
          </table:table-cell>
          <table:table-cell office:value-type="string" office:string-value="БЮДЖЕТНОЕ УЧРЕЖДЕНИЕ ЧУВАШСКОЙ РЕСПУБЛИКИ &quot;ЧЕБОКСАРСКАЯ РАЙОННАЯ БОЛЬНИЦА&quot; МИНИСТЕРСТВА ЗДРАВООХРАНЕНИЯ ЧУВАШСКОЙ РЕСПУБЛИКИ">
            <text:p>БЮДЖЕТНОЕ УЧРЕЖДЕНИЕ ЧУВАШСКОЙ РЕСПУБЛИКИ "ЧЕБОКСАРСКАЯ РАЙОННАЯ БОЛЬНИЦА" МИНИСТЕРСТВА ЗДРАВООХРАНЕНИЯ ЧУВАШСКОЙ РЕСПУБЛИК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 table:number-rows-repeated="1">
          <table:table-cell office:value-type="string" office:string-value="211901563234">
            <text:p>211901563234</text:p>
          </table:table-cell>
          <table:table-cell office:value-type="string" office:string-value="2019018795">
            <text:p>2019018795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Чувашская Республика - Чувашия">
            <text:p>Чувашская Республика - Чувашия</text:p>
          </table:table-cell>
          <table:table-cell office:value-type="string" office:string-value="Прокуратура Чувашской Респуб. ">
            <text:p>Прокуратура Чувашской Респуб. </text:p>
          </table:table-cell>
          <table:table-cell office:value-type="string" office:string-value="Территориальный орган Федеральной службы по надзору в сфере здравоохранения по Чувашской Республике">
            <text:p>Территориальный орган Федеральной службы по надзору в сфере здравоохранения по Чуваш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127009985">
            <text:p>2127009985</text:p>
          </table:table-cell>
          <table:table-cell office:value-type="string" office:string-value="1022100970033">
            <text:p>1022100970033</text:p>
          </table:table-cell>
          <table:table-cell office:value-type="string" office:string-value="ТЕРРИТОРИАЛЬНЫЙ ФОНД ОБЯЗАТЕЛЬНОГО МЕДИЦИНСКОГО СТРАХОВАНИЯ ЧУВАШСКОЙ РЕСПУБЛИКИ">
            <text:p>ТЕРРИТОРИАЛЬНЫЙ ФОНД ОБЯЗАТЕЛЬНОГО МЕДИЦИНСКОГО СТРАХОВАНИЯ ЧУВАШСКОЙ РЕСПУБЛИК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styles/>
  <office:automatic-styles/>
  <office:master-styles/>
</office:document-styles>
</file>