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01901609245">
            <text:p>201901609245</text:p>
          </table:table-cell>
          <table:table-cell office:value-type="string" office:string-value="2019019763">
            <text:p>2019019763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0001983">
            <text:p>2020001983</text:p>
          </table:table-cell>
          <table:table-cell office:value-type="string" office:string-value="1022002551779">
            <text:p>1022002551779</text:p>
          </table:table-cell>
          <table:table-cell office:value-type="string" office:string-value="Министерство здравоохранения ЧР">
            <text:p>Министерство здравоохранения Ч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47">
            <text:p>201901697947</text:p>
          </table:table-cell>
          <table:table-cell office:value-type="string" office:string-value="2019021245">
            <text:p>2019021245</text:p>
          </table:table-cell>
          <table:table-cell office:value-type="string" office:string-value="17.01.2019 - ?">
            <text:p>17.0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100762270">
            <text:p>200100762270</text:p>
          </table:table-cell>
          <table:table-cell office:value-type="string" office:string-value="305203224100082">
            <text:p>305203224100082</text:p>
          </table:table-cell>
          <table:table-cell office:value-type="string" office:string-value="ИП Берсанукаева Разет Бадруддиновна">
            <text:p>ИП Берсанукаева Разет Бадруд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48">
            <text:p>201901697948</text:p>
          </table:table-cell>
          <table:table-cell office:value-type="string" office:string-value="2019021245">
            <text:p>2019021245</text:p>
          </table:table-cell>
          <table:table-cell office:value-type="string" office:string-value="08.09.2019 - ?">
            <text:p>08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2004212">
            <text:p>2002004212</text:p>
          </table:table-cell>
          <table:table-cell office:value-type="string" office:string-value="1152036002580">
            <text:p>1152036002580</text:p>
          </table:table-cell>
          <table:table-cell office:value-type="string" office:string-value="Общество с ограниченной ответственностью &quot;Криомед&quot;">
            <text:p>Общество с ограниченной ответственностью "К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49">
            <text:p>201901697949</text:p>
          </table:table-cell>
          <table:table-cell office:value-type="string" office:string-value="2019021245">
            <text:p>2019021245</text:p>
          </table:table-cell>
          <table:table-cell office:value-type="string" office:string-value="18.01.2019 - ?">
            <text:p>18.0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2004526">
            <text:p>2002004526</text:p>
          </table:table-cell>
          <table:table-cell office:value-type="string" office:string-value="1172036003952">
            <text:p>1172036003952</text:p>
          </table:table-cell>
          <table:table-cell office:value-type="string" office:string-value="ОБЩЕСТВО С ОГРАНИЧЕННОЙ ОТВЕТСТВЕННОСТЬЮ МЕДИЦИНСКИЙ ЦЕНТР &quot;МОЙ ДОКТОР&quot;">
            <text:p>ОБЩЕСТВО С ОГРАНИЧЕННОЙ ОТВЕТСТВЕННОСТЬЮ МЕДИЦИНСКИЙ ЦЕНТР "МО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0">
            <text:p>201901697950</text:p>
          </table:table-cell>
          <table:table-cell office:value-type="string" office:string-value="2019021245">
            <text:p>2019021245</text:p>
          </table:table-cell>
          <table:table-cell office:value-type="string" office:string-value="28.08.2019 - ?">
            <text:p>28.08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24407">
            <text:p>2014024407</text:p>
          </table:table-cell>
          <table:table-cell office:value-type="string" office:string-value="1022002550107">
            <text:p>1022002550107</text:p>
          </table:table-cell>
          <table:table-cell office:value-type="string" office:string-value="Государственное бюджетное учреждение &quot;Детская поликлиника №3 г. Грозного&quot;">
            <text:p>Государственное бюджетное учреждение "Детская поликлиника №3 г. Грозног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1">
            <text:p>201901697951</text:p>
          </table:table-cell>
          <table:table-cell office:value-type="string" office:string-value="2019021245">
            <text:p>2019021245</text:p>
          </table:table-cell>
          <table:table-cell office:value-type="string" office:string-value="05.03.2019 - ?">
            <text:p>05.03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6014500">
            <text:p>2016014500</text:p>
          </table:table-cell>
          <table:table-cell office:value-type="string" office:string-value="1042002601827">
            <text:p>1042002601827</text:p>
          </table:table-cell>
          <table:table-cell office:value-type="string" office:string-value="Государственное бюджетное учреждение &quot;Детская поликлиника №5 г. Грозного">
            <text:p>Государственное бюджетное учреждение "Детская поликлиника №5 г. Грозного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2">
            <text:p>201901697952</text:p>
          </table:table-cell>
          <table:table-cell office:value-type="string" office:string-value="2019021245">
            <text:p>2019021245</text:p>
          </table:table-cell>
          <table:table-cell office:value-type="string" office:string-value="03.12.2019 - ?">
            <text:p>03.1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3000139">
            <text:p>2013000139</text:p>
          </table:table-cell>
          <table:table-cell office:value-type="string" office:string-value="1022002544310">
            <text:p>1022002544310</text:p>
          </table:table-cell>
          <table:table-cell office:value-type="string" office:string-value="Государственное бюджетное учреждение &quot;Республиканская детская клиническая больница&quot;">
            <text:p>Государственное бюджетное учреждение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3">
            <text:p>201901697953</text:p>
          </table:table-cell>
          <table:table-cell office:value-type="string" office:string-value="2019021245">
            <text:p>2019021245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04841">
            <text:p>2014004841</text:p>
          </table:table-cell>
          <table:table-cell office:value-type="string" office:string-value="1112031001543">
            <text:p>1112031001543</text:p>
          </table:table-cell>
          <table:table-cell office:value-type="string" office:string-value="Государственное бюджетное учреждение &quot;Врачебно-физкультурный диспансер г. грозного&quot;">
            <text:p>Государственное бюджетное учреждение "Врачебно-физкультурный диспансер г. грозног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4">
            <text:p>201901697954</text:p>
          </table:table-cell>
          <table:table-cell office:value-type="string" office:string-value="2019021245">
            <text:p>2019021245</text:p>
          </table:table-cell>
          <table:table-cell office:value-type="string" office:string-value="09.04.2019 - ?">
            <text:p>09.04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0002948">
            <text:p>2020002948</text:p>
          </table:table-cell>
          <table:table-cell office:value-type="string" office:string-value="1022001942698">
            <text:p>1022001942698</text:p>
          </table:table-cell>
          <table:table-cell office:value-type="string" office:string-value="Государственное бюджетное учреждение &quot;Аргунская городская больница №1&quot;">
            <text:p>Государственное бюджетное учреждение "Аргунская город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5">
            <text:p>201901697955</text:p>
          </table:table-cell>
          <table:table-cell office:value-type="string" office:string-value="2019021245">
            <text:p>2019021245</text:p>
          </table:table-cell>
          <table:table-cell office:value-type="string" office:string-value="03.09.2019 - ?">
            <text:p>03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0002296">
            <text:p>2020002296</text:p>
          </table:table-cell>
          <table:table-cell office:value-type="string" office:string-value="1022002146858">
            <text:p>1022002146858</text:p>
          </table:table-cell>
          <table:table-cell office:value-type="string" office:string-value="Государственное бюджетное учреждение &quot;Гудермесская центральная районная больница&quot;">
            <text:p>Государственное бюджетное учреждение "Гудермес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6">
            <text:p>201901697956</text:p>
          </table:table-cell>
          <table:table-cell office:value-type="string" office:string-value="2019021245">
            <text:p>2019021245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7000108">
            <text:p>2017000108</text:p>
          </table:table-cell>
          <table:table-cell office:value-type="string" office:string-value="1022001541506">
            <text:p>1022001541506</text:p>
          </table:table-cell>
          <table:table-cell office:value-type="string" office:string-value="Государственное бюджетное учреждение &quot;Шатойская межрайонная больница&quot;">
            <text:p>Государственное бюджетное учреждение "Шатой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7">
            <text:p>201901697957</text:p>
          </table:table-cell>
          <table:table-cell office:value-type="string" office:string-value="2019021245">
            <text:p>2019021245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5010655">
            <text:p>2005010655</text:p>
          </table:table-cell>
          <table:table-cell office:value-type="string" office:string-value="1162036050131">
            <text:p>1162036050131</text:p>
          </table:table-cell>
          <table:table-cell office:value-type="string" office:string-value="Общество с ограниченной ответственностью &quot;Элитфарм&quot;">
            <text:p>Общество с ограниченной ответственностью "Эли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8">
            <text:p>201901697958</text:p>
          </table:table-cell>
          <table:table-cell office:value-type="string" office:string-value="2019021245">
            <text:p>2019021245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0007560">
            <text:p>2010007560</text:p>
          </table:table-cell>
          <table:table-cell office:value-type="string" office:string-value="1162036057083">
            <text:p>1162036057083</text:p>
          </table:table-cell>
          <table:table-cell office:value-type="string" office:string-value="Общество с ограниченной ответственностью &quot;ЭлиБис&quot;">
            <text:p>Общество с ограниченной ответственностью "ЭлиБ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59">
            <text:p>201901697959</text:p>
          </table:table-cell>
          <table:table-cell office:value-type="string" office:string-value="2019021245">
            <text:p>2019021245</text:p>
          </table:table-cell>
          <table:table-cell office:value-type="string" office:string-value="03.10.2019 - ?">
            <text:p>03.10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0000388">
            <text:p>2010000388</text:p>
          </table:table-cell>
          <table:table-cell office:value-type="string" office:string-value="1022001741310">
            <text:p>1022001741310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0">
            <text:p>201901697960</text:p>
          </table:table-cell>
          <table:table-cell office:value-type="string" office:string-value="2019021245">
            <text:p>2019021245</text:p>
          </table:table-cell>
          <table:table-cell office:value-type="string" office:string-value="07.09.2019 - ?">
            <text:p>07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100521524">
            <text:p>200100521524</text:p>
          </table:table-cell>
          <table:table-cell office:value-type="string" office:string-value="314203633000422">
            <text:p>314203633000422</text:p>
          </table:table-cell>
          <table:table-cell office:value-type="string" office:string-value="Индивидуальный предприниматель &quot;Усманов Хамзат Байалиевич&quot;">
            <text:p>Индивидуальный предприниматель "Усманов Хамзат Байали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1">
            <text:p>201901697961</text:p>
          </table:table-cell>
          <table:table-cell office:value-type="string" office:string-value="2019021245">
            <text:p>2019021245</text:p>
          </table:table-cell>
          <table:table-cell office:value-type="string" office:string-value="18.04.2019 - ?">
            <text:p>18.04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203381364">
            <text:p>200203381364</text:p>
          </table:table-cell>
          <table:table-cell office:value-type="string" office:string-value="313203123100054">
            <text:p>313203123100054</text:p>
          </table:table-cell>
          <table:table-cell office:value-type="string" office:string-value="Индивидуальный предприниматель &quot;Митаева Алиса Нурдиевна&quot;">
            <text:p>Индивидуальный предприниматель "Митаева Алиса Нурд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2">
            <text:p>201901697962</text:p>
          </table:table-cell>
          <table:table-cell office:value-type="string" office:string-value="2019021245">
            <text:p>2019021245</text:p>
          </table:table-cell>
          <table:table-cell office:value-type="string" office:string-value="10.08.2019 - ?">
            <text:p>10.08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0008041">
            <text:p>2010008041</text:p>
          </table:table-cell>
          <table:table-cell office:value-type="string" office:string-value="1172036005987">
            <text:p>1172036005987</text:p>
          </table:table-cell>
          <table:table-cell office:value-type="string" office:string-value="ОБЩЕСТВО С ОГРАНИЧЕННОЙ ОТВЕТСТВЕННОСТЬЮ &quot;А.М. ГОЙТЫ&quot;">
            <text:p>ОБЩЕСТВО С ОГРАНИЧЕННОЙ ОТВЕТСТВЕННОСТЬЮ "А.М. ГОЙТ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3">
            <text:p>201901697963</text:p>
          </table:table-cell>
          <table:table-cell office:value-type="string" office:string-value="2019021245">
            <text:p>2019021245</text:p>
          </table:table-cell>
          <table:table-cell office:value-type="string" office:string-value="07.09.2019 - ?">
            <text:p>07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3004976">
            <text:p>2013004976</text:p>
          </table:table-cell>
          <table:table-cell office:value-type="string" office:string-value="1152036008453">
            <text:p>1152036008453</text:p>
          </table:table-cell>
          <table:table-cell office:value-type="string" office:string-value="ОБЩЕСТВО С ОГРАНИЧЕННОЙ ОТВЕТСТВЕННОСТЬЮ ЦЕНТР &quot;МЕДИЦИНА&quot;">
            <text:p>ОБЩЕСТВО С ОГРАНИЧЕННОЙ ОТВЕТСТВЕННОСТЬЮ ЦЕНТР "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4">
            <text:p>201901697964</text:p>
          </table:table-cell>
          <table:table-cell office:value-type="string" office:string-value="2019021245">
            <text:p>201902124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09423">
            <text:p>2014009423</text:p>
          </table:table-cell>
          <table:table-cell office:value-type="string" office:string-value="1132031003213">
            <text:p>1132031003213</text:p>
          </table:table-cell>
          <table:table-cell office:value-type="string" office:string-value="Общество с ограниченной ответственностью &quot;Грозфарм&quot;">
            <text:p>Общество с ограниченной ответственностью "Гроз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5">
            <text:p>201901697965</text:p>
          </table:table-cell>
          <table:table-cell office:value-type="string" office:string-value="2019021245">
            <text:p>2019021245</text:p>
          </table:table-cell>
          <table:table-cell office:value-type="string" office:string-value="12.09.2019 - ?">
            <text:p>12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10757">
            <text:p>2014010757</text:p>
          </table:table-cell>
          <table:table-cell office:value-type="string" office:string-value="1152036003393">
            <text:p>1152036003393</text:p>
          </table:table-cell>
          <table:table-cell office:value-type="string" office:string-value="Общество с ограниченной ответственностью МЕДИЦИНСКИЙ ЦЕНТР &quot;БИОМЕД&quot;">
            <text:p>Общество с ограниченной ответственностью МЕДИЦИНСКИЙ ЦЕНТР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6">
            <text:p>201901697966</text:p>
          </table:table-cell>
          <table:table-cell office:value-type="string" office:string-value="2019021245">
            <text:p>2019021245</text:p>
          </table:table-cell>
          <table:table-cell office:value-type="string" office:string-value="13.09.2019 - ?">
            <text:p>13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10806">
            <text:p>2014010806</text:p>
          </table:table-cell>
          <table:table-cell office:value-type="string" office:string-value="1152036003547">
            <text:p>1152036003547</text:p>
          </table:table-cell>
          <table:table-cell office:value-type="string" office:string-value="Общество с ограниченной ответственностью &quot;Медицинский центр ник-мед&quot;">
            <text:p>Общество с ограниченной ответственностью "Медицинский центр ник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7">
            <text:p>201901697967</text:p>
          </table:table-cell>
          <table:table-cell office:value-type="string" office:string-value="2019021245">
            <text:p>2019021245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11060">
            <text:p>2014011060</text:p>
          </table:table-cell>
          <table:table-cell office:value-type="string" office:string-value="1152036004504">
            <text:p>1152036004504</text:p>
          </table:table-cell>
          <table:table-cell office:value-type="string" office:string-value="Общество с ограниченной ответственностью медицинская клиника &quot;Берс&quot;">
            <text:p>Общество с ограниченной ответственностью медицинская клиника "Бер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8">
            <text:p>201901697968</text:p>
          </table:table-cell>
          <table:table-cell office:value-type="string" office:string-value="2019021245">
            <text:p>2019021245</text:p>
          </table:table-cell>
          <table:table-cell office:value-type="string" office:string-value="18.09.2019 - ?">
            <text:p>18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14173">
            <text:p>2014014173</text:p>
          </table:table-cell>
          <table:table-cell office:value-type="string" office:string-value="1162036057743">
            <text:p>1162036057743</text:p>
          </table:table-cell>
          <table:table-cell office:value-type="string" office:string-value="Общество с ограниченной ответственностью &quot;МЕД-Р&quot;">
            <text:p>Общество с ограниченной ответственностью "МЕД-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69">
            <text:p>201901697969</text:p>
          </table:table-cell>
          <table:table-cell office:value-type="string" office:string-value="2019021245">
            <text:p>2019021245</text:p>
          </table:table-cell>
          <table:table-cell office:value-type="string" office:string-value="16.09.2019 - ?">
            <text:p>16.09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5006200">
            <text:p>2015006200</text:p>
          </table:table-cell>
          <table:table-cell office:value-type="string" office:string-value="1172036004183">
            <text:p>1172036004183</text:p>
          </table:table-cell>
          <table:table-cell office:value-type="string" office:string-value="ОБЩЕСТВО С ОГРАНИЧЕННОЙ ОТВЕТСТВЕННОСТЬЮ &quot;ЛЕЧЕБНО-ДИАГНОСТИЧЕСКИЙ ЦЕНТР &quot;АЛЬФА-МЕД&quot;">
            <text:p>ОБЩЕСТВО С ОГРАНИЧЕННОЙ ОТВЕТСТВЕННОСТЬЮ "ЛЕЧЕБНО-ДИАГНОСТИЧЕСКИЙ ЦЕНТР "АЛЬФА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0">
            <text:p>201901697970</text:p>
          </table:table-cell>
          <table:table-cell office:value-type="string" office:string-value="2019021245">
            <text:p>2019021245</text:p>
          </table:table-cell>
          <table:table-cell office:value-type="string" office:string-value="02.10.2019 - ?">
            <text:p>02.10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9001628">
            <text:p>2029001628</text:p>
          </table:table-cell>
          <table:table-cell office:value-type="string" office:string-value="1112033000320">
            <text:p>1112033000320</text:p>
          </table:table-cell>
          <table:table-cell office:value-type="string" office:string-value="Общество с ограниченной ответственностью &quot;Курорты чечни&quot;">
            <text:p>Общество с ограниченной ответственностью "Курорты чечн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1">
            <text:p>201901697971</text:p>
          </table:table-cell>
          <table:table-cell office:value-type="string" office:string-value="2019021245">
            <text:p>2019021245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401836503">
            <text:p>200401836503</text:p>
          </table:table-cell>
          <table:table-cell office:value-type="string" office:string-value="305203221600152">
            <text:p>305203221600152</text:p>
          </table:table-cell>
          <table:table-cell office:value-type="string" office:string-value="Индивидуальный предприниматель &quot;Аткаева Медни Ахмедовна&quot;">
            <text:p>Индивидуальный предприниматель "Аткаева Медни Ахме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2">
            <text:p>201901697972</text:p>
          </table:table-cell>
          <table:table-cell office:value-type="string" office:string-value="2019021245">
            <text:p>2019021245</text:p>
          </table:table-cell>
          <table:table-cell office:value-type="string" office:string-value="03.12.2019 - ?">
            <text:p>03.1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810076780">
            <text:p>200810076780</text:p>
          </table:table-cell>
          <table:table-cell office:value-type="string" office:string-value="311203531900095">
            <text:p>311203531900095</text:p>
          </table:table-cell>
          <table:table-cell office:value-type="string" office:string-value="Индивидуальный предприниматель &quot;Ибрагимова Бэла Сайдановна&quot;">
            <text:p>Индивидуальный предприниматель "Ибрагимова Бэла Сайд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3">
            <text:p>201901697973</text:p>
          </table:table-cell>
          <table:table-cell office:value-type="string" office:string-value="2019021245">
            <text:p>2019021245</text:p>
          </table:table-cell>
          <table:table-cell office:value-type="string" office:string-value="22.05.2019 - ?">
            <text:p>22.05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012627">
            <text:p>2014012627</text:p>
          </table:table-cell>
          <table:table-cell office:value-type="string" office:string-value="1162036050923">
            <text:p>1162036050923</text:p>
          </table:table-cell>
          <table:table-cell office:value-type="string" office:string-value="Общество с ограниченной ответственностью &quot;Медим&quot;">
            <text:p>Общество с ограниченной ответственностью "Меди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4">
            <text:p>201901697974</text:p>
          </table:table-cell>
          <table:table-cell office:value-type="string" office:string-value="2019021245">
            <text:p>2019021245</text:p>
          </table:table-cell>
          <table:table-cell office:value-type="string" office:string-value="26.04.2019 - ?">
            <text:p>26.04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2201465147">
            <text:p>452201465147</text:p>
          </table:table-cell>
          <table:table-cell office:value-type="string" office:string-value="316203600051485">
            <text:p>316203600051485</text:p>
          </table:table-cell>
          <table:table-cell office:value-type="string" office:string-value="Индивидуальный предприниматель &quot;Хасиева Вера Геннадьевна&quot;">
            <text:p>Индивидуальный предприниматель "Хасиева Вера Геннад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5">
            <text:p>201901697975</text:p>
          </table:table-cell>
          <table:table-cell office:value-type="string" office:string-value="2019021245">
            <text:p>2019021245</text:p>
          </table:table-cell>
          <table:table-cell office:value-type="string" office:string-value="29.05.2019 - ?">
            <text:p>29.05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677880149">
            <text:p>201677880149</text:p>
          </table:table-cell>
          <table:table-cell office:value-type="string" office:string-value="310203130700126">
            <text:p>310203130700126</text:p>
          </table:table-cell>
          <table:table-cell office:value-type="string" office:string-value="Индивидуальный предприниматель &quot;Хамхоева Аза Алихановна&quot;">
            <text:p>Индивидуальный предприниматель "Хамхоева Аза Алих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6">
            <text:p>201901697976</text:p>
          </table:table-cell>
          <table:table-cell office:value-type="string" office:string-value="2019021245">
            <text:p>2019021245</text:p>
          </table:table-cell>
          <table:table-cell office:value-type="string" office:string-value="30.04.2019 - ?">
            <text:p>30.04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405550199">
            <text:p>200405550199</text:p>
          </table:table-cell>
          <table:table-cell office:value-type="string" office:string-value="310203420700030">
            <text:p>310203420700030</text:p>
          </table:table-cell>
          <table:table-cell office:value-type="string" office:string-value="Индивидуальный предприниматель &quot;Эльмурзаев Супьян Абуевич&quot;">
            <text:p>Индивидуальный предприниматель "Эльмурзаев Супьян Абу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7">
            <text:p>201901697977</text:p>
          </table:table-cell>
          <table:table-cell office:value-type="string" office:string-value="2019021245">
            <text:p>2019021245</text:p>
          </table:table-cell>
          <table:table-cell office:value-type="string" office:string-value="26.06.2019 - ?">
            <text:p>26.06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700998397">
            <text:p>200700998397</text:p>
          </table:table-cell>
          <table:table-cell office:value-type="string" office:string-value="318203600007573">
            <text:p>318203600007573</text:p>
          </table:table-cell>
          <table:table-cell office:value-type="string" office:string-value="Индивидуальный предприниматель &quot;УСМАНОВА АЙНА ВИСХАНОВНА&quot;">
            <text:p>Индивидуальный предприниматель "УСМАНОВА АЙНА ВИСХ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8">
            <text:p>201901697978</text:p>
          </table:table-cell>
          <table:table-cell office:value-type="string" office:string-value="2019021245">
            <text:p>2019021245</text:p>
          </table:table-cell>
          <table:table-cell office:value-type="string" office:string-value="09.07.2019 - ?">
            <text:p>09.07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700137292">
            <text:p>200700137292</text:p>
          </table:table-cell>
          <table:table-cell office:value-type="string" office:string-value="304202521100032">
            <text:p>304202521100032</text:p>
          </table:table-cell>
          <table:table-cell office:value-type="string" office:string-value="Индивидуальный предприниматель &quot;Усаева Айшат Мовлавна&quot;">
            <text:p>Индивидуальный предприниматель "Усаева Айшат Мовла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79">
            <text:p>201901697979</text:p>
          </table:table-cell>
          <table:table-cell office:value-type="string" office:string-value="2019021245">
            <text:p>201902124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5003657">
            <text:p>2015003657</text:p>
          </table:table-cell>
          <table:table-cell office:value-type="string" office:string-value="1022002543133">
            <text:p>1022002543133</text:p>
          </table:table-cell>
          <table:table-cell office:value-type="string" office:string-value="Общество с ограниченной ответственностью &quot;Дева-62&quot;">
            <text:p>Общество с ограниченной ответственностью "Дева-6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0">
            <text:p>201901697980</text:p>
          </table:table-cell>
          <table:table-cell office:value-type="string" office:string-value="2019021245">
            <text:p>2019021245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684700301">
            <text:p>201684700301</text:p>
          </table:table-cell>
          <table:table-cell office:value-type="string" office:string-value="311203105500021">
            <text:p>311203105500021</text:p>
          </table:table-cell>
          <table:table-cell office:value-type="string" office:string-value="Индивидуальный предприниматель &quot;Беклаева Светлана Шариповна&quot;">
            <text:p>Индивидуальный предприниматель "Беклаева Светлана Шарип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1">
            <text:p>201901697981</text:p>
          </table:table-cell>
          <table:table-cell office:value-type="string" office:string-value="2019021245">
            <text:p>2019021245</text:p>
          </table:table-cell>
          <table:table-cell office:value-type="string" office:string-value="13.11.2019 - ?">
            <text:p>13.1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961693294">
            <text:p>200961693294</text:p>
          </table:table-cell>
          <table:table-cell office:value-type="string" office:string-value="315203600023229">
            <text:p>315203600023229</text:p>
          </table:table-cell>
          <table:table-cell office:value-type="string" office:string-value="Индивидуальный предприниматель &quot;Дибиров Хамзат Абдулмусаевич&quot;">
            <text:p>Индивидуальный предприниматель "Дибиров Хамзат Абдулмуса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2">
            <text:p>201901697982</text:p>
          </table:table-cell>
          <table:table-cell office:value-type="string" office:string-value="2019021245">
            <text:p>2019021245</text:p>
          </table:table-cell>
          <table:table-cell office:value-type="string" office:string-value="09.07.2019 - ?">
            <text:p>09.07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0002378">
            <text:p>2010002378</text:p>
          </table:table-cell>
          <table:table-cell office:value-type="string" office:string-value="1032000400882">
            <text:p>1032000400882</text:p>
          </table:table-cell>
          <table:table-cell office:value-type="string" office:string-value="Общество с ограниченной ответственностью Фирма &quot;Статус&quot; Медицинский центр &quot;Диагностикум&quot;">
            <text:p>Общество с ограниченной ответственностью Фирма "Статус" Медицинский центр "Диагностик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3">
            <text:p>201901697983</text:p>
          </table:table-cell>
          <table:table-cell office:value-type="string" office:string-value="2019021245">
            <text:p>2019021245</text:p>
          </table:table-cell>
          <table:table-cell office:value-type="string" office:string-value="06.11.2019 - ?">
            <text:p>06.1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2007692">
            <text:p>2012007692</text:p>
          </table:table-cell>
          <table:table-cell office:value-type="string" office:string-value="1172036006614">
            <text:p>1172036006614</text:p>
          </table:table-cell>
          <table:table-cell office:value-type="string" office:string-value="Общество с ограниченной ответственностью &quot;Элита&quot;">
            <text:p>Общество с ограниченной ответственностью "Эл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4">
            <text:p>201901697984</text:p>
          </table:table-cell>
          <table:table-cell office:value-type="string" office:string-value="2019021245">
            <text:p>2019021245</text:p>
          </table:table-cell>
          <table:table-cell office:value-type="string" office:string-value="27.05.2019 - ?">
            <text:p>27.05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005630358">
            <text:p>644005630358</text:p>
          </table:table-cell>
          <table:table-cell office:value-type="string" office:string-value="307203326400047">
            <text:p>307203326400047</text:p>
          </table:table-cell>
          <table:table-cell office:value-type="string" office:string-value="Индивидуальный предприниматель &quot;Умарова Даша Адамовна&quot;">
            <text:p>Индивидуальный предприниматель "Умарова Даша Ада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5">
            <text:p>201901697985</text:p>
          </table:table-cell>
          <table:table-cell office:value-type="string" office:string-value="2019021245">
            <text:p>2019021245</text:p>
          </table:table-cell>
          <table:table-cell office:value-type="string" office:string-value="29.10.2019 - ?">
            <text:p>29.10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000714316">
            <text:p>201000714316</text:p>
          </table:table-cell>
          <table:table-cell office:value-type="string" office:string-value="304202202600010">
            <text:p>304202202600010</text:p>
          </table:table-cell>
          <table:table-cell office:value-type="string" office:string-value="Индивидуальный предприниматель &quot;Эржапов Иса Абуязидович&quot;">
            <text:p>Индивидуальный предприниматель "Эржапов Иса Абуязид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6">
            <text:p>201901697986</text:p>
          </table:table-cell>
          <table:table-cell office:value-type="string" office:string-value="2019021245">
            <text:p>2019021245</text:p>
          </table:table-cell>
          <table:table-cell office:value-type="string" office:string-value="05.03.2019 - ?">
            <text:p>05.03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470030427">
            <text:p>201470030427</text:p>
          </table:table-cell>
          <table:table-cell office:value-type="string" office:string-value="313203116400017">
            <text:p>313203116400017</text:p>
          </table:table-cell>
          <table:table-cell office:value-type="string" office:string-value="Индивидуальный предприниматель &quot;Курбанова Малика Андрашидовна&quot;">
            <text:p>Индивидуальный предприниматель "Курбанова Малика Андраш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7">
            <text:p>201901697987</text:p>
          </table:table-cell>
          <table:table-cell office:value-type="string" office:string-value="2019021245">
            <text:p>2019021245</text:p>
          </table:table-cell>
          <table:table-cell office:value-type="string" office:string-value="16.07.2019 - ?">
            <text:p>16.07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0003042">
            <text:p>2020003042</text:p>
          </table:table-cell>
          <table:table-cell office:value-type="string" office:string-value="1032001201132">
            <text:p>1032001201132</text:p>
          </table:table-cell>
          <table:table-cell office:value-type="string" office:string-value="Государственное казенное учреждение &quot;Республиканский центр медицины катастроф&quot;">
            <text:p>Государственное казенное учреждение "Республиканский центр медицины катаст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8">
            <text:p>201901697988</text:p>
          </table:table-cell>
          <table:table-cell office:value-type="string" office:string-value="2019021245">
            <text:p>2019021245</text:p>
          </table:table-cell>
          <table:table-cell office:value-type="string" office:string-value="23.08.2019 - ?">
            <text:p>23.08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402700382">
            <text:p>200402700382</text:p>
          </table:table-cell>
          <table:table-cell office:value-type="string" office:string-value="316203600057097">
            <text:p>316203600057097</text:p>
          </table:table-cell>
          <table:table-cell office:value-type="string" office:string-value="Индивидуальный предприниматель &quot;Тагирова Малика Ахмедовна&quot;">
            <text:p>Индивидуальный предприниматель "Тагирова Малика Ахме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89">
            <text:p>201901697989</text:p>
          </table:table-cell>
          <table:table-cell office:value-type="string" office:string-value="2019021245">
            <text:p>201902124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404987162">
            <text:p>200404987162</text:p>
          </table:table-cell>
          <table:table-cell office:value-type="string" office:string-value="309203418700012">
            <text:p>309203418700012</text:p>
          </table:table-cell>
          <table:table-cell office:value-type="string" office:string-value="Индивидуальный предприниматель &quot;Дадаева Зура Жабраиловна&quot;">
            <text:p>Индивидуальный предприниматель "Дадаева Зура Жабраи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0">
            <text:p>201901697990</text:p>
          </table:table-cell>
          <table:table-cell office:value-type="string" office:string-value="2019021245">
            <text:p>2019021245</text:p>
          </table:table-cell>
          <table:table-cell office:value-type="string" office:string-value="24.01.2019 - ?">
            <text:p>24.0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2000176">
            <text:p>2002000176</text:p>
          </table:table-cell>
          <table:table-cell office:value-type="string" office:string-value="1022001741332">
            <text:p>1022001741332</text:p>
          </table:table-cell>
          <table:table-cell office:value-type="string" office:string-value="Государственное бюджетное учреждение &quot;Ачхой-Мартановская центральная районная больница&quot;">
            <text:p>Государственное бюджетное учреждение "Ачхой-Мартан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1">
            <text:p>201901697991</text:p>
          </table:table-cell>
          <table:table-cell office:value-type="string" office:string-value="2019021245">
            <text:p>2019021245</text:p>
          </table:table-cell>
          <table:table-cell office:value-type="string" office:string-value="18.06.2019 - ?">
            <text:p>18.06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0011001">
            <text:p>1510011001</text:p>
          </table:table-cell>
          <table:table-cell office:value-type="string" office:string-value="1021500921200">
            <text:p>1021500921200</text:p>
          </table:table-cell>
          <table:table-cell office:value-type="string" office:string-value="Управление Федеральной службы безопасности Российской Федерации по Чеченской Республике">
            <text:p>Управление Федеральной службы безопасности Российской Федерации по Чеченской Республике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2">
            <text:p>201901697992</text:p>
          </table:table-cell>
          <table:table-cell office:value-type="string" office:string-value="2019021245">
            <text:p>2019021245</text:p>
          </table:table-cell>
          <table:table-cell office:value-type="string" office:string-value="17.12.2019 - ?">
            <text:p>17.1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500505213">
            <text:p>200500505213</text:p>
          </table:table-cell>
          <table:table-cell office:value-type="string" office:string-value="315203600027193">
            <text:p>315203600027193</text:p>
          </table:table-cell>
          <table:table-cell office:value-type="string" office:string-value="&quot;Канаев Мовсар Саидахмедович&quot;">
            <text:p>"Канаев Мовсар Саидахмед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3">
            <text:p>201901697993</text:p>
          </table:table-cell>
          <table:table-cell office:value-type="string" office:string-value="2019021245">
            <text:p>2019021245</text:p>
          </table:table-cell>
          <table:table-cell office:value-type="string" office:string-value="29.07.2019 - ?">
            <text:p>29.07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405771254">
            <text:p>200405771254</text:p>
          </table:table-cell>
          <table:table-cell office:value-type="string" office:string-value="310203416100046">
            <text:p>310203416100046</text:p>
          </table:table-cell>
          <table:table-cell office:value-type="string" office:string-value="&quot;Газиева Марина Хаспиевна&quot;">
            <text:p>"Газиева Марина Хасп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4">
            <text:p>201901697994</text:p>
          </table:table-cell>
          <table:table-cell office:value-type="string" office:string-value="2019021245">
            <text:p>201902124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0001888">
            <text:p>2020001888</text:p>
          </table:table-cell>
          <table:table-cell office:value-type="string" office:string-value="1022002345034">
            <text:p>1022002345034</text:p>
          </table:table-cell>
          <table:table-cell office:value-type="string" office:string-value="Государственное бюджетное учреждение &quot;Надтеречная Центральная районная больница&quot;">
            <text:p>Государственное бюджетное учреждение "Надтеречн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5">
            <text:p>201901697995</text:p>
          </table:table-cell>
          <table:table-cell office:value-type="string" office:string-value="2019021245">
            <text:p>2019021245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9000030">
            <text:p>2009000030</text:p>
          </table:table-cell>
          <table:table-cell office:value-type="string" office:string-value="1022002146836">
            <text:p>1022002146836</text:p>
          </table:table-cell>
          <table:table-cell office:value-type="string" office:string-value="Государственное бюджетное учреждение &quot;Ножай-юртовская центральная районная больница&quot;">
            <text:p>Государственное бюджетное учреждение "Ножай-юр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6">
            <text:p>201901697996</text:p>
          </table:table-cell>
          <table:table-cell office:value-type="string" office:string-value="2019021245">
            <text:p>2019021245</text:p>
          </table:table-cell>
          <table:table-cell office:value-type="string" office:string-value="25.02.2019 - ?">
            <text:p>25.0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102618793">
            <text:p>200102618793</text:p>
          </table:table-cell>
          <table:table-cell office:value-type="string" office:string-value="318203600008732">
            <text:p>318203600008732</text:p>
          </table:table-cell>
          <table:table-cell office:value-type="string" office:string-value="Индивидуальный предприниматель &quot;АХМАДОВА МАРХА СУЛТАМБЕКОВНА&quot;">
            <text:p>Индивидуальный предприниматель "АХМАДОВА МАРХА СУЛТАМ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7">
            <text:p>201901697997</text:p>
          </table:table-cell>
          <table:table-cell office:value-type="string" office:string-value="2019021245">
            <text:p>2019021245</text:p>
          </table:table-cell>
          <table:table-cell office:value-type="string" office:string-value="21.02.2019 - ?">
            <text:p>21.0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300253400">
            <text:p>200300253400</text:p>
          </table:table-cell>
          <table:table-cell office:value-type="string" office:string-value="308203403800046">
            <text:p>308203403800046</text:p>
          </table:table-cell>
          <table:table-cell office:value-type="string" office:string-value="Индивидуальный предприниматель &quot;Чолтаев Баудин Ахмадович&quot;">
            <text:p>Индивидуальный предприниматель "Чолтаев Баудин Ахмад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01901697998">
            <text:p>201901697998</text:p>
          </table:table-cell>
          <table:table-cell office:value-type="string" office:string-value="2019021245">
            <text:p>2019021245</text:p>
          </table:table-cell>
          <table:table-cell office:value-type="string" office:string-value="22.02.2019 - ?">
            <text:p>22.02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409134337">
            <text:p>200409134337</text:p>
          </table:table-cell>
          <table:table-cell office:value-type="string" office:string-value="310203435600176">
            <text:p>310203435600176</text:p>
          </table:table-cell>
          <table:table-cell office:value-type="string" office:string-value="Индивидуальный предприниматель &quot;Берсанова Зарема Исаевна&quot;">
            <text:p>Индивидуальный предприниматель "Берсанова Зарема Ис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01901697999">
            <text:p>201901697999</text:p>
          </table:table-cell>
          <table:table-cell office:value-type="string" office:string-value="2019021245">
            <text:p>2019021245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Чеченская Республика*">
            <text:p>Чеченская Республика*</text:p>
          </table:table-cell>
          <table:table-cell office:value-type="string" office:string-value="Прокуратура Чеченской республики">
            <text:p>Прокуратура Чечен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Чеченской Республике">
            <text:p>Территориальный орган Федеральной службы по надзору в сфере здравоохранения по Чечен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0500581824">
            <text:p>200500581824</text:p>
          </table:table-cell>
          <table:table-cell office:value-type="string" office:string-value="313203225600039">
            <text:p>313203225600039</text:p>
          </table:table-cell>
          <table:table-cell office:value-type="string" office:string-value="Индивидуальный предприниматель &quot;Усманова Хазман Авдрашитовна&quot;">
            <text:p>Индивидуальный предприниматель "Усманова Хазман Авдраш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