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automatic-styles>
    <style:style style:family="table-column" style:name="defaultCol0">
      <style:table-column-properties style:column-width="20.0mm"/>
    </style:style>
  </office:automatic-styles>
  <office:body>
    <office:spreadsheet>
      <table:table>
        <table:table-column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row>
          <table:table-cell office:value-type="string" office:string-value="УЧЕТНЫЙ № КНМ">
            <text:p>УЧЕТНЫЙ № КНМ</text:p>
          </table:table-cell>
          <table:table-cell office:value-type="string" office:string-value="№ ПЛАНА КНМ">
            <text:p>№ ПЛАНА КНМ</text:p>
          </table:table-cell>
          <table:table-cell office:value-type="string" office:string-value="ПЕРИОД ПРОВЕДЕНИЯ">
            <text:p>ПЕРИОД ПРОВЕДЕНИЯ</text:p>
          </table:table-cell>
          <table:table-cell office:value-type="string" office:string-value="ТЕРРИТОРИАЛЬНАЯ ЕДИНИЦА">
            <text:p>ТЕРРИТОРИАЛЬНАЯ ЕДИНИЦА</text:p>
          </table:table-cell>
          <table:table-cell office:value-type="string" office:string-value="ОРГАН ПРОКУРАТУРЫ">
            <text:p>ОРГАН ПРОКУРАТУРЫ</text:p>
          </table:table-cell>
          <table:table-cell office:value-type="string" office:string-value="КОНТРОЛИРУЮЩИЙ ОРГАН">
            <text:p>КОНТРОЛИРУЮЩИЙ ОРГАН</text:p>
          </table:table-cell>
          <table:table-cell office:value-type="string" office:string-value="СТАТУС">
            <text:p>СТАТУС</text:p>
          </table:table-cell>
          <table:table-cell office:value-type="string" office:string-value="ФЗ">
            <text:p>ФЗ</text:p>
          </table:table-cell>
          <table:table-cell office:value-type="string" office:string-value="ТИП КНМ">
            <text:p>ТИП КНМ</text:p>
          </table:table-cell>
          <table:table-cell office:value-type="string" office:string-value="ИНН">
            <text:p>ИНН</text:p>
          </table:table-cell>
          <table:table-cell office:value-type="string" office:string-value="ОГРН">
            <text:p>ОГРН</text:p>
          </table:table-cell>
          <table:table-cell office:value-type="string" office:string-value="ПРОВЕРЯЕМОЕ ЛИЦО">
            <text:p>ПРОВЕРЯЕМОЕ ЛИЦО</text:p>
          </table:table-cell>
          <table:table-cell office:value-type="string" office:string-value="РЕШЕНИЕ ПО ЗАЯВЛЕНИЮ">
            <text:p>РЕШЕНИЕ ПО ЗАЯВЛЕНИЮ</text:p>
          </table:table-cell>
          <table:table-cell office:value-type="string" office:string-value="ПРОВЕРОЧНЫЕ ЛИСТЫ">
            <text:p>ПРОВЕРОЧНЫЕ ЛИСТЫ</text:p>
          </table:table-cell>
        </table:table-row>
        <table:table-row>
          <table:table-cell office:value-type="string" office:string-value="001901402372">
            <text:p>001901402372</text:p>
          </table:table-cell>
          <table:table-cell office:value-type="string" office:string-value="2019015210">
            <text:p>2019015210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Уральский федеральный круг">
            <text:p>Уральский федеральный круг</text:p>
          </table:table-cell>
          <table:table-cell office:value-type="string" office:string-value="Управление Генеральной прокуратуры РФ в Уральском ФО">
            <text:p>Управление Генеральной прокуратуры РФ в Уральском ФО</text:p>
          </table:table-cell>
          <table:table-cell office:value-type="string" office:string-value="Территориальный орган Федеральной службы по надзору в сфере здравоохранения по Тюменской области, Ханты-Мансийскому автономному округу - Югре и Ямало-Ненецкому автономному округу">
            <text:p>Территориальный орган Федеральной службы по надзору в сфере здравоохранения по Тюменской области, Ханты-Мансийскому автономному округу - Югре и Ямало-Ненецкому автономному округу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8601004445">
            <text:p>8601004445</text:p>
          </table:table-cell>
          <table:table-cell office:value-type="string" office:string-value="1028600514360">
            <text:p>1028600514360</text:p>
          </table:table-cell>
          <table:table-cell office:value-type="string" office:string-value="Бюджетное учреждение ханты-мансийского автономного округа - югры &quot;Окружная клиническая больница&quot;">
            <text:p>Бюджетное учреждение ханты-мансийского автономного округа - югры "Окружная клиниче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402373">
            <text:p>001901402373</text:p>
          </table:table-cell>
          <table:table-cell office:value-type="string" office:string-value="2019015210">
            <text:p>2019015210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Уральский федеральный круг">
            <text:p>Уральский федеральный круг</text:p>
          </table:table-cell>
          <table:table-cell office:value-type="string" office:string-value="Управление Генеральной прокуратуры РФ в Уральском ФО">
            <text:p>Управление Генеральной прокуратуры РФ в Уральском ФО</text:p>
          </table:table-cell>
          <table:table-cell office:value-type="string" office:string-value="Территориальный орган Федеральной службы по надзору в сфере здравоохранения по Тюменской области, Ханты-Мансийскому автономному округу - Югре и Ямало-Ненецкому автономному округу">
            <text:p>Территориальный орган Федеральной службы по надзору в сфере здравоохранения по Тюменской области, Ханты-Мансийскому автономному округу - Югре и Ямало-Ненецкому автономному округу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8602000806">
            <text:p>8602000806</text:p>
          </table:table-cell>
          <table:table-cell office:value-type="string" office:string-value="1028600614822">
            <text:p>1028600614822</text:p>
          </table:table-cell>
          <table:table-cell office:value-type="string" office:string-value="Бюджетное учреждение Ханты-Мансийского автономного округа - Югры &quot;Сургутский клинический перинатальный центр&quot;">
            <text:p>Бюджетное учреждение Ханты-Мансийского автономного округа - Югры "Сургутский клинический перинатальный цент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402374">
            <text:p>001901402374</text:p>
          </table:table-cell>
          <table:table-cell office:value-type="string" office:string-value="2019015210">
            <text:p>2019015210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Уральский федеральный круг">
            <text:p>Уральский федеральный круг</text:p>
          </table:table-cell>
          <table:table-cell office:value-type="string" office:string-value="Управление Генеральной прокуратуры РФ в Уральском ФО">
            <text:p>Управление Генеральной прокуратуры РФ в Уральском ФО</text:p>
          </table:table-cell>
          <table:table-cell office:value-type="string" office:string-value="Территориальный орган Федеральной службы по надзору в сфере здравоохранения по Тюменской области, Ханты-Мансийскому автономному округу - Югре и Ямало-Ненецкому автономному округу">
            <text:p>Территориальный орган Федеральной службы по надзору в сфере здравоохранения по Тюменской области, Ханты-Мансийскому автономному округу - Югре и Ямало-Ненецкому автономному округу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8617005645">
            <text:p>8617005645</text:p>
          </table:table-cell>
          <table:table-cell office:value-type="string" office:string-value="1028601683417">
            <text:p>1028601683417</text:p>
          </table:table-cell>
          <table:table-cell office:value-type="string" office:string-value="бюджетное учреждение Ханты-Мансийского автономного округа - Югры &quot;Сургутская окружная клиническая больница&quot;">
            <text:p>бюджетное учреждение Ханты-Мансийского автономного округа - Югры "Сургутская окружная клиниче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402375">
            <text:p>001901402375</text:p>
          </table:table-cell>
          <table:table-cell office:value-type="string" office:string-value="2019015210">
            <text:p>2019015210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Уральский федеральный круг">
            <text:p>Уральский федеральный круг</text:p>
          </table:table-cell>
          <table:table-cell office:value-type="string" office:string-value="Управление Генеральной прокуратуры РФ в Уральском ФО">
            <text:p>Управление Генеральной прокуратуры РФ в Уральском ФО</text:p>
          </table:table-cell>
          <table:table-cell office:value-type="string" office:string-value="Территориальный орган Федеральной службы по надзору в сфере здравоохранения по Тюменской области, Ханты-Мансийскому автономному округу - Югре и Ямало-Ненецкому автономному округу">
            <text:p>Территориальный орган Федеральной службы по надзору в сфере здравоохранения по Тюменской области, Ханты-Мансийскому автономному округу - Югре и Ямало-Ненецкому автономному округу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8601009845">
            <text:p>8601009845</text:p>
          </table:table-cell>
          <table:table-cell office:value-type="string" office:string-value="1028600517274">
            <text:p>1028600517274</text:p>
          </table:table-cell>
          <table:table-cell office:value-type="string" office:string-value="Бюджетное учреждение ханты-мансийского автономного округа - югры &quot;Ханты-мансийский клинический кожно-венерологический диспансер&quot;">
            <text:p>Бюджетное учреждение ханты-мансийского автономного округа - югры "Ханты-мансийский клинический кожно-венерологический диспансе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402376">
            <text:p>001901402376</text:p>
          </table:table-cell>
          <table:table-cell office:value-type="string" office:string-value="2019015210">
            <text:p>2019015210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Уральский федеральный круг">
            <text:p>Уральский федеральный круг</text:p>
          </table:table-cell>
          <table:table-cell office:value-type="string" office:string-value="Управление Генеральной прокуратуры РФ в Уральском ФО">
            <text:p>Управление Генеральной прокуратуры РФ в Уральском ФО</text:p>
          </table:table-cell>
          <table:table-cell office:value-type="string" office:string-value="Территориальный орган Федеральной службы по надзору в сфере здравоохранения по Тюменской области, Ханты-Мансийскому автономному округу - Югре и Ямало-Ненецкому автономному округу">
            <text:p>Территориальный орган Федеральной службы по надзору в сфере здравоохранения по Тюменской области, Ханты-Мансийскому автономному округу - Югре и Ямало-Ненецкому автономному округу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8602002151">
            <text:p>8602002151</text:p>
          </table:table-cell>
          <table:table-cell office:value-type="string" office:string-value="1028600618420">
            <text:p>1028600618420</text:p>
          </table:table-cell>
          <table:table-cell office:value-type="string" office:string-value="Бюджетное учреждение Ханты-Мансийского автономного округа - Югры &quot;Сургутская городская клиническая больница&quot;">
            <text:p>Бюджетное учреждение Ханты-Мансийского автономного округа - Югры "Сургутская городская клиниче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402377">
            <text:p>001901402377</text:p>
          </table:table-cell>
          <table:table-cell office:value-type="string" office:string-value="2019015210">
            <text:p>2019015210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Уральский федеральный круг">
            <text:p>Уральский федеральный круг</text:p>
          </table:table-cell>
          <table:table-cell office:value-type="string" office:string-value="Управление Генеральной прокуратуры РФ в Уральском ФО">
            <text:p>Управление Генеральной прокуратуры РФ в Уральском ФО</text:p>
          </table:table-cell>
          <table:table-cell office:value-type="string" office:string-value="Территориальный орган Федеральной службы по надзору в сфере здравоохранения по Тюменской области, Ханты-Мансийскому автономному округу - Югре и Ямало-Ненецкому автономному округу">
            <text:p>Территориальный орган Федеральной службы по надзору в сфере здравоохранения по Тюменской области, Ханты-Мансийскому автономному округу - Югре и Ямало-Ненецкому автономному округу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8615010093">
            <text:p>8615010093</text:p>
          </table:table-cell>
          <table:table-cell office:value-type="string" office:string-value="1028601844303">
            <text:p>1028601844303</text:p>
          </table:table-cell>
          <table:table-cell office:value-type="string" office:string-value="Автономное учреждение ханты-мансийского автономного округа - югры &quot;Советская районная больница&quot;">
            <text:p>Автономное учреждение ханты-мансийского автономного округа - югры "Совет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402378">
            <text:p>001901402378</text:p>
          </table:table-cell>
          <table:table-cell office:value-type="string" office:string-value="2019015210">
            <text:p>2019015210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Уральский федеральный круг">
            <text:p>Уральский федеральный круг</text:p>
          </table:table-cell>
          <table:table-cell office:value-type="string" office:string-value="Управление Генеральной прокуратуры РФ в Уральском ФО">
            <text:p>Управление Генеральной прокуратуры РФ в Уральском ФО</text:p>
          </table:table-cell>
          <table:table-cell office:value-type="string" office:string-value="Территориальный орган Федеральной службы по надзору в сфере здравоохранения по Тюменской области, Ханты-Мансийскому автономному округу - Югре и Ямало-Ненецкому автономному округу">
            <text:p>Территориальный орган Федеральной службы по надзору в сфере здравоохранения по Тюменской области, Ханты-Мансийскому автономному округу - Югре и Ямало-Ненецкому автономному округу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8612014565">
            <text:p>8612014565</text:p>
          </table:table-cell>
          <table:table-cell office:value-type="string" office:string-value="1088619000788">
            <text:p>1088619000788</text:p>
          </table:table-cell>
          <table:table-cell office:value-type="string" office:string-value="Бюджетное учреждение ханты-мансийского автономного округа - югры &quot;Пыть-яхская окружная клиническая больница&quot;">
            <text:p>Бюджетное учреждение ханты-мансийского автономного округа - югры "Пыть-яхская окружная клиниче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402379">
            <text:p>001901402379</text:p>
          </table:table-cell>
          <table:table-cell office:value-type="string" office:string-value="2019015210">
            <text:p>2019015210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Уральский федеральный круг">
            <text:p>Уральский федеральный круг</text:p>
          </table:table-cell>
          <table:table-cell office:value-type="string" office:string-value="Управление Генеральной прокуратуры РФ в Уральском ФО">
            <text:p>Управление Генеральной прокуратуры РФ в Уральском ФО</text:p>
          </table:table-cell>
          <table:table-cell office:value-type="string" office:string-value="Территориальный орган Федеральной службы по надзору в сфере здравоохранения по Тюменской области, Ханты-Мансийскому автономному округу - Югре и Ямало-Ненецкому автономному округу">
            <text:p>Территориальный орган Федеральной службы по надзору в сфере здравоохранения по Тюменской области, Ханты-Мансийскому автономному округу - Югре и Ямало-Ненецкому автономному округу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203000249">
            <text:p>7203000249</text:p>
          </table:table-cell>
          <table:table-cell office:value-type="string" office:string-value="1027200774600">
            <text:p>1027200774600</text:p>
          </table:table-cell>
          <table:table-cell office:value-type="string" office:string-value="Государственное бюджетное учреждение здравоохранения Тюменской области &quot;Областная клиническая больница № 1&quot;">
            <text:p>Государственное бюджетное учреждение здравоохранения Тюменской области "Областная клиническая больница № 1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402380">
            <text:p>001901402380</text:p>
          </table:table-cell>
          <table:table-cell office:value-type="string" office:string-value="2019015210">
            <text:p>2019015210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Уральский федеральный круг">
            <text:p>Уральский федеральный круг</text:p>
          </table:table-cell>
          <table:table-cell office:value-type="string" office:string-value="Управление Генеральной прокуратуры РФ в Уральском ФО">
            <text:p>Управление Генеральной прокуратуры РФ в Уральском ФО</text:p>
          </table:table-cell>
          <table:table-cell office:value-type="string" office:string-value="Территориальный орган Федеральной службы по надзору в сфере здравоохранения по Тюменской области, Ханты-Мансийскому автономному округу - Югре и Ямало-Ненецкому автономному округу">
            <text:p>Территориальный орган Федеральной службы по надзору в сфере здравоохранения по Тюменской области, Ханты-Мансийскому автономному округу - Югре и Ямало-Ненецкому автономному округу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202086042">
            <text:p>7202086042</text:p>
          </table:table-cell>
          <table:table-cell office:value-type="string" office:string-value="1027200780750">
            <text:p>1027200780750</text:p>
          </table:table-cell>
          <table:table-cell office:value-type="string" office:string-value="Акционерное общество &quot;Медико-санитарная часть &quot;Нефтяник&quot;">
            <text:p>Акционерное общество "Медико-санитарная часть "Нефтяник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402381">
            <text:p>001901402381</text:p>
          </table:table-cell>
          <table:table-cell office:value-type="string" office:string-value="2019015210">
            <text:p>2019015210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Уральский федеральный круг">
            <text:p>Уральский федеральный круг</text:p>
          </table:table-cell>
          <table:table-cell office:value-type="string" office:string-value="Управление Генеральной прокуратуры РФ в Уральском ФО">
            <text:p>Управление Генеральной прокуратуры РФ в Уральском ФО</text:p>
          </table:table-cell>
          <table:table-cell office:value-type="string" office:string-value="Территориальный орган Федеральной службы по надзору в сфере здравоохранения по Тюменской области, Ханты-Мансийскому автономному округу - Югре и Ямало-Ненецкому автономному округу">
            <text:p>Территориальный орган Федеральной службы по надзору в сфере здравоохранения по Тюменской области, Ханты-Мансийскому автономному округу - Югре и Ямало-Ненецкому автономному округу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214004654">
            <text:p>7214004654</text:p>
          </table:table-cell>
          <table:table-cell office:value-type="string" office:string-value="1027201556909">
            <text:p>1027201556909</text:p>
          </table:table-cell>
          <table:table-cell office:value-type="string" office:string-value="Государственное бюджетное учреждение здравоохранения Тюменской области &quot;Областная больница № 11&quot; (р.п. Голышманово)">
            <text:p>Государственное бюджетное учреждение здравоохранения Тюменской области "Областная больница № 11" (р.п. Голышманово)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402382">
            <text:p>001901402382</text:p>
          </table:table-cell>
          <table:table-cell office:value-type="string" office:string-value="2019015210">
            <text:p>2019015210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Уральский федеральный круг">
            <text:p>Уральский федеральный круг</text:p>
          </table:table-cell>
          <table:table-cell office:value-type="string" office:string-value="Управление Генеральной прокуратуры РФ в Уральском ФО">
            <text:p>Управление Генеральной прокуратуры РФ в Уральском ФО</text:p>
          </table:table-cell>
          <table:table-cell office:value-type="string" office:string-value="Территориальный орган Федеральной службы по надзору в сфере здравоохранения по Тюменской области, Ханты-Мансийскому автономному округу - Югре и Ямало-Ненецкому автономному округу">
            <text:p>Территориальный орган Федеральной службы по надзору в сфере здравоохранения по Тюменской области, Ханты-Мансийскому автономному округу - Югре и Ямало-Ненецкому автономному округу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203087803">
            <text:p>7203087803</text:p>
          </table:table-cell>
          <table:table-cell office:value-type="string" office:string-value="1027200810262">
            <text:p>1027200810262</text:p>
          </table:table-cell>
          <table:table-cell office:value-type="string" office:string-value="Городская больница открытое акционерное общество &quot;Медицинский центр&quot;">
            <text:p>Городская больница открытое акционерное общество "Медицинский цент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402383">
            <text:p>001901402383</text:p>
          </table:table-cell>
          <table:table-cell office:value-type="string" office:string-value="2019015210">
            <text:p>2019015210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Уральский федеральный круг">
            <text:p>Уральский федеральный круг</text:p>
          </table:table-cell>
          <table:table-cell office:value-type="string" office:string-value="Управление Генеральной прокуратуры РФ в Уральском ФО">
            <text:p>Управление Генеральной прокуратуры РФ в Уральском ФО</text:p>
          </table:table-cell>
          <table:table-cell office:value-type="string" office:string-value="Территориальный орган Федеральной службы по надзору в сфере здравоохранения по Тюменской области, Ханты-Мансийскому автономному округу - Югре и Ямало-Ненецкому автономному округу">
            <text:p>Территориальный орган Федеральной службы по надзору в сфере здравоохранения по Тюменской области, Ханты-Мансийскому автономному округу - Югре и Ямало-Ненецкому автономному округу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216001666">
            <text:p>7216001666</text:p>
          </table:table-cell>
          <table:table-cell office:value-type="string" office:string-value="1027201463783">
            <text:p>1027201463783</text:p>
          </table:table-cell>
          <table:table-cell office:value-type="string" office:string-value="Государственное бюджетное учреждение здравоохранения Тюменской области &quot;Областная больница № 13&quot; (с. Исетское)">
            <text:p>Государственное бюджетное учреждение здравоохранения Тюменской области "Областная больница № 13" (с. Исетское)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402384">
            <text:p>001901402384</text:p>
          </table:table-cell>
          <table:table-cell office:value-type="string" office:string-value="2019015210">
            <text:p>2019015210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Уральский федеральный круг">
            <text:p>Уральский федеральный круг</text:p>
          </table:table-cell>
          <table:table-cell office:value-type="string" office:string-value="Управление Генеральной прокуратуры РФ в Уральском ФО">
            <text:p>Управление Генеральной прокуратуры РФ в Уральском ФО</text:p>
          </table:table-cell>
          <table:table-cell office:value-type="string" office:string-value="Территориальный орган Федеральной службы по надзору в сфере здравоохранения по Тюменской области, Ханты-Мансийскому автономному округу - Югре и Ямало-Ненецкому автономному округу">
            <text:p>Территориальный орган Федеральной службы по надзору в сфере здравоохранения по Тюменской области, Ханты-Мансийскому автономному округу - Югре и Ямало-Ненецкому автономному округу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229000035">
            <text:p>7229000035</text:p>
          </table:table-cell>
          <table:table-cell office:value-type="string" office:string-value="1027200814134">
            <text:p>1027200814134</text:p>
          </table:table-cell>
          <table:table-cell office:value-type="string" office:string-value="Государственное бюджетное учреждение здравоохранения Тюменской области &quot;Областная больница №24&quot; (с. Ярково)">
            <text:p>Государственное бюджетное учреждение здравоохранения Тюменской области "Областная больница №24" (с. Ярково)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402385">
            <text:p>001901402385</text:p>
          </table:table-cell>
          <table:table-cell office:value-type="string" office:string-value="2019015210">
            <text:p>2019015210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Уральский федеральный круг">
            <text:p>Уральский федеральный круг</text:p>
          </table:table-cell>
          <table:table-cell office:value-type="string" office:string-value="Управление Генеральной прокуратуры РФ в Уральском ФО">
            <text:p>Управление Генеральной прокуратуры РФ в Уральском ФО</text:p>
          </table:table-cell>
          <table:table-cell office:value-type="string" office:string-value="Территориальный орган Федеральной службы по надзору в сфере здравоохранения по Тюменской области, Ханты-Мансийскому автономному округу - Югре и Ямало-Ненецкому автономному округу">
            <text:p>Территориальный орган Федеральной службы по надзору в сфере здравоохранения по Тюменской области, Ханты-Мансийскому автономному округу - Югре и Ямало-Ненецкому автономному округу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8904012710">
            <text:p>8904012710</text:p>
          </table:table-cell>
          <table:table-cell office:value-type="string" office:string-value="1028900628360">
            <text:p>1028900628360</text:p>
          </table:table-cell>
          <table:table-cell office:value-type="string" office:string-value="Государственное бюджетное учреждение здравоохранения Ямало-Ненецкого автономного округа &quot;Новоуренгойская центральная городская больница&quot;">
            <text:p>Государственное бюджетное учреждение здравоохранения Ямало-Ненецкого автономного округа "Новоуренгойская центральная город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402386">
            <text:p>001901402386</text:p>
          </table:table-cell>
          <table:table-cell office:value-type="string" office:string-value="2019015210">
            <text:p>2019015210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Уральский федеральный круг">
            <text:p>Уральский федеральный круг</text:p>
          </table:table-cell>
          <table:table-cell office:value-type="string" office:string-value="Управление Генеральной прокуратуры РФ в Уральском ФО">
            <text:p>Управление Генеральной прокуратуры РФ в Уральском ФО</text:p>
          </table:table-cell>
          <table:table-cell office:value-type="string" office:string-value="Территориальный орган Федеральной службы по надзору в сфере здравоохранения по Тюменской области, Ханты-Мансийскому автономному округу - Югре и Ямало-Ненецкому автономному округу">
            <text:p>Территориальный орган Федеральной службы по надзору в сфере здравоохранения по Тюменской области, Ханты-Мансийскому автономному округу - Югре и Ямало-Ненецкому автономному округу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8905018707">
            <text:p>8905018707</text:p>
          </table:table-cell>
          <table:table-cell office:value-type="string" office:string-value="1028900704250">
            <text:p>1028900704250</text:p>
          </table:table-cell>
          <table:table-cell office:value-type="string" office:string-value="Государственное бюджетное учреждение здравоохранения Ямало-Ненецкого автономного округа &quot;Ноябрьская центральная городская больница&quot;">
            <text:p>Государственное бюджетное учреждение здравоохранения Ямало-Ненецкого автономного округа "Ноябрьская центральная город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402387">
            <text:p>001901402387</text:p>
          </table:table-cell>
          <table:table-cell office:value-type="string" office:string-value="2019015210">
            <text:p>2019015210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Уральский федеральный круг">
            <text:p>Уральский федеральный круг</text:p>
          </table:table-cell>
          <table:table-cell office:value-type="string" office:string-value="Управление Генеральной прокуратуры РФ в Уральском ФО">
            <text:p>Управление Генеральной прокуратуры РФ в Уральском ФО</text:p>
          </table:table-cell>
          <table:table-cell office:value-type="string" office:string-value="Территориальный орган Федеральной службы по надзору в сфере здравоохранения по Тюменской области, Ханты-Мансийскому автономному округу - Югре и Ямало-Ненецкому автономному округу">
            <text:p>Территориальный орган Федеральной службы по надзору в сфере здравоохранения по Тюменской области, Ханты-Мансийскому автономному округу - Югре и Ямало-Ненецкому автономному округу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8911001324">
            <text:p>8911001324</text:p>
          </table:table-cell>
          <table:table-cell office:value-type="string" office:string-value="1028900858590">
            <text:p>1028900858590</text:p>
          </table:table-cell>
          <table:table-cell office:value-type="string" office:string-value="Государственное бюджетное учреждение здравоохранения Ямало-Ненецкого автономного округа &quot;Тарко-Салинская центральная районная больница&quot;">
            <text:p>Государственное бюджетное учреждение здравоохранения Ямало-Ненецкого автономного округа "Тарко-Салин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402388">
            <text:p>001901402388</text:p>
          </table:table-cell>
          <table:table-cell office:value-type="string" office:string-value="2019015210">
            <text:p>2019015210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Уральский федеральный круг">
            <text:p>Уральский федеральный круг</text:p>
          </table:table-cell>
          <table:table-cell office:value-type="string" office:string-value="Управление Генеральной прокуратуры РФ в Уральском ФО">
            <text:p>Управление Генеральной прокуратуры РФ в Уральском ФО</text:p>
          </table:table-cell>
          <table:table-cell office:value-type="string" office:string-value="Территориальный орган Федеральной службы по надзору в сфере здравоохранения по Тюменской области, Ханты-Мансийскому автономному округу - Югре и Ямало-Ненецкому автономному округу">
            <text:p>Территориальный орган Федеральной службы по надзору в сфере здравоохранения по Тюменской области, Ханты-Мансийскому автономному округу - Югре и Ямало-Ненецкому автономному округу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8602067053">
            <text:p>8602067053</text:p>
          </table:table-cell>
          <table:table-cell office:value-type="string" office:string-value="1048602090866">
            <text:p>1048602090866</text:p>
          </table:table-cell>
          <table:table-cell office:value-type="string" office:string-value="Открытое акционерное общество &quot;Сургутфармация&quot;">
            <text:p>Открытое акционерное общество "Сургутфармац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402389">
            <text:p>001901402389</text:p>
          </table:table-cell>
          <table:table-cell office:value-type="string" office:string-value="2019015210">
            <text:p>2019015210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Уральский федеральный круг">
            <text:p>Уральский федеральный круг</text:p>
          </table:table-cell>
          <table:table-cell office:value-type="string" office:string-value="Управление Генеральной прокуратуры РФ в Уральском ФО">
            <text:p>Управление Генеральной прокуратуры РФ в Уральском ФО</text:p>
          </table:table-cell>
          <table:table-cell office:value-type="string" office:string-value="Территориальный орган Федеральной службы по надзору в сфере здравоохранения по Тюменской области, Ханты-Мансийскому автономному округу - Югре и Ямало-Ненецкому автономному округу">
            <text:p>Территориальный орган Федеральной службы по надзору в сфере здравоохранения по Тюменской области, Ханты-Мансийскому автономному округу - Югре и Ямало-Ненецкому автономному округу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8603148964">
            <text:p>8603148964</text:p>
          </table:table-cell>
          <table:table-cell office:value-type="string" office:string-value="1078603009968">
            <text:p>1078603009968</text:p>
          </table:table-cell>
          <table:table-cell office:value-type="string" office:string-value="Акционерное общество &quot;Аптека №220&quot;">
            <text:p>Акционерное общество "Аптека №220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402390">
            <text:p>001901402390</text:p>
          </table:table-cell>
          <table:table-cell office:value-type="string" office:string-value="2019015210">
            <text:p>2019015210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Уральский федеральный круг">
            <text:p>Уральский федеральный круг</text:p>
          </table:table-cell>
          <table:table-cell office:value-type="string" office:string-value="Управление Генеральной прокуратуры РФ в Уральском ФО">
            <text:p>Управление Генеральной прокуратуры РФ в Уральском ФО</text:p>
          </table:table-cell>
          <table:table-cell office:value-type="string" office:string-value="Территориальный орган Федеральной службы по надзору в сфере здравоохранения по Тюменской области, Ханты-Мансийскому автономному округу - Югре и Ямало-Ненецкому автономному округу">
            <text:p>Территориальный орган Федеральной службы по надзору в сфере здравоохранения по Тюменской области, Ханты-Мансийскому автономному округу - Югре и Ямало-Ненецкому автономному округу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1402610202">
            <text:p>261402610202</text:p>
          </table:table-cell>
          <table:table-cell office:value-type="string" office:string-value="315861700048811">
            <text:p>315861700048811</text:p>
          </table:table-cell>
          <table:table-cell office:value-type="string" office:string-value="Индивидуальный предприниматель &quot;Юлбулдыева Саида Аскарбиевна&quot;">
            <text:p>Индивидуальный предприниматель "Юлбулдыева Саида Аскарби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402391">
            <text:p>001901402391</text:p>
          </table:table-cell>
          <table:table-cell office:value-type="string" office:string-value="2019015210">
            <text:p>2019015210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Уральский федеральный круг">
            <text:p>Уральский федеральный круг</text:p>
          </table:table-cell>
          <table:table-cell office:value-type="string" office:string-value="Управление Генеральной прокуратуры РФ в Уральском ФО">
            <text:p>Управление Генеральной прокуратуры РФ в Уральском ФО</text:p>
          </table:table-cell>
          <table:table-cell office:value-type="string" office:string-value="Территориальный орган Федеральной службы по надзору в сфере здравоохранения по Тюменской области, Ханты-Мансийскому автономному округу - Югре и Ямало-Ненецкому автономному округу">
            <text:p>Территориальный орган Федеральной службы по надзору в сфере здравоохранения по Тюменской области, Ханты-Мансийскому автономному округу - Югре и Ямало-Ненецкому автономному округу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8601031054">
            <text:p>8601031054</text:p>
          </table:table-cell>
          <table:table-cell office:value-type="string" office:string-value="1078601000466">
            <text:p>1078601000466</text:p>
          </table:table-cell>
          <table:table-cell office:value-type="string" office:string-value="Общество с ограниченной ответственностью &quot;Югра-Фарм-Сервис&quot;">
            <text:p>Общество с ограниченной ответственностью "Югра-Фарм-Серви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402392">
            <text:p>001901402392</text:p>
          </table:table-cell>
          <table:table-cell office:value-type="string" office:string-value="2019015210">
            <text:p>2019015210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Уральский федеральный круг">
            <text:p>Уральский федеральный круг</text:p>
          </table:table-cell>
          <table:table-cell office:value-type="string" office:string-value="Управление Генеральной прокуратуры РФ в Уральском ФО">
            <text:p>Управление Генеральной прокуратуры РФ в Уральском ФО</text:p>
          </table:table-cell>
          <table:table-cell office:value-type="string" office:string-value="Территориальный орган Федеральной службы по надзору в сфере здравоохранения по Тюменской области, Ханты-Мансийскому автономному округу - Югре и Ямало-Ненецкому автономному округу">
            <text:p>Территориальный орган Федеральной службы по надзору в сфере здравоохранения по Тюменской области, Ханты-Мансийскому автономному округу - Югре и Ямало-Ненецкому автономному округу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8612017453">
            <text:p>8612017453</text:p>
          </table:table-cell>
          <table:table-cell office:value-type="string" office:string-value="1158617014192">
            <text:p>1158617014192</text:p>
          </table:table-cell>
          <table:table-cell office:value-type="string" office:string-value="Общество с ограниченной ответственностью &quot;Арион&quot;">
            <text:p>Общество с ограниченной ответственностью "Арион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402393">
            <text:p>001901402393</text:p>
          </table:table-cell>
          <table:table-cell office:value-type="string" office:string-value="2019015210">
            <text:p>2019015210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Уральский федеральный круг">
            <text:p>Уральский федеральный круг</text:p>
          </table:table-cell>
          <table:table-cell office:value-type="string" office:string-value="Управление Генеральной прокуратуры РФ в Уральском ФО">
            <text:p>Управление Генеральной прокуратуры РФ в Уральском ФО</text:p>
          </table:table-cell>
          <table:table-cell office:value-type="string" office:string-value="Территориальный орган Федеральной службы по надзору в сфере здравоохранения по Тюменской области, Ханты-Мансийскому автономному округу - Югре и Ямало-Ненецкому автономному округу">
            <text:p>Территориальный орган Федеральной службы по надзору в сфере здравоохранения по Тюменской области, Ханты-Мансийскому автономному округу - Югре и Ямало-Ненецкому автономному округу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8615003272">
            <text:p>8615003272</text:p>
          </table:table-cell>
          <table:table-cell office:value-type="string" office:string-value="1028601846492">
            <text:p>1028601846492</text:p>
          </table:table-cell>
          <table:table-cell office:value-type="string" office:string-value="Общество с ограниченной ответственностью &quot;Здоровье&quot;">
            <text:p>Общество с ограниченной ответственностью "Здоровье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402394">
            <text:p>001901402394</text:p>
          </table:table-cell>
          <table:table-cell office:value-type="string" office:string-value="2019015210">
            <text:p>2019015210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Уральский федеральный круг">
            <text:p>Уральский федеральный круг</text:p>
          </table:table-cell>
          <table:table-cell office:value-type="string" office:string-value="Управление Генеральной прокуратуры РФ в Уральском ФО">
            <text:p>Управление Генеральной прокуратуры РФ в Уральском ФО</text:p>
          </table:table-cell>
          <table:table-cell office:value-type="string" office:string-value="Территориальный орган Федеральной службы по надзору в сфере здравоохранения по Тюменской области, Ханты-Мансийскому автономному округу - Югре и Ямало-Ненецкому автономному округу">
            <text:p>Территориальный орган Федеральной службы по надзору в сфере здравоохранения по Тюменской области, Ханты-Мансийскому автономному округу - Югре и Ямало-Ненецкому автономному округу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202117741">
            <text:p>7202117741</text:p>
          </table:table-cell>
          <table:table-cell office:value-type="string" office:string-value="1037200621512">
            <text:p>1037200621512</text:p>
          </table:table-cell>
          <table:table-cell office:value-type="string" office:string-value="Общество с ограниченной ответственностью &quot;Сибофис&quot;">
            <text:p>Общество с ограниченной ответственностью "Сибофи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402395">
            <text:p>001901402395</text:p>
          </table:table-cell>
          <table:table-cell office:value-type="string" office:string-value="2019015210">
            <text:p>2019015210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Уральский федеральный круг">
            <text:p>Уральский федеральный круг</text:p>
          </table:table-cell>
          <table:table-cell office:value-type="string" office:string-value="Управление Генеральной прокуратуры РФ в Уральском ФО">
            <text:p>Управление Генеральной прокуратуры РФ в Уральском ФО</text:p>
          </table:table-cell>
          <table:table-cell office:value-type="string" office:string-value="Территориальный орган Федеральной службы по надзору в сфере здравоохранения по Тюменской области, Ханты-Мансийскому автономному округу - Югре и Ямало-Ненецкому автономному округу">
            <text:p>Территориальный орган Федеральной службы по надзору в сфере здравоохранения по Тюменской области, Ханты-Мансийскому автономному округу - Югре и Ямало-Ненецкому автономному округу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204028261">
            <text:p>7204028261</text:p>
          </table:table-cell>
          <table:table-cell office:value-type="string" office:string-value="1027200787206">
            <text:p>1027200787206</text:p>
          </table:table-cell>
          <table:table-cell office:value-type="string" office:string-value="Общество с ограниченной ответственностью Лечебно-Диагностический Центр &quot;ВИРТУС&quot;">
            <text:p>Общество с ограниченной ответственностью Лечебно-Диагностический Центр "ВИРТУ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402396">
            <text:p>001901402396</text:p>
          </table:table-cell>
          <table:table-cell office:value-type="string" office:string-value="2019015210">
            <text:p>2019015210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Уральский федеральный круг">
            <text:p>Уральский федеральный круг</text:p>
          </table:table-cell>
          <table:table-cell office:value-type="string" office:string-value="Управление Генеральной прокуратуры РФ в Уральском ФО">
            <text:p>Управление Генеральной прокуратуры РФ в Уральском ФО</text:p>
          </table:table-cell>
          <table:table-cell office:value-type="string" office:string-value="Территориальный орган Федеральной службы по надзору в сфере здравоохранения по Тюменской области, Ханты-Мансийскому автономному округу - Югре и Ямало-Ненецкому автономному округу">
            <text:p>Территориальный орган Федеральной службы по надзору в сфере здравоохранения по Тюменской области, Ханты-Мансийскому автономному округу - Югре и Ямало-Ненецкому автономному округу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216000630">
            <text:p>7216000630</text:p>
          </table:table-cell>
          <table:table-cell office:value-type="string" office:string-value="1057200277947">
            <text:p>1057200277947</text:p>
          </table:table-cell>
          <table:table-cell office:value-type="string" office:string-value="Общество с ограниченной ответственностью &quot;Азорэль&quot;">
            <text:p>Общество с ограниченной ответственностью "Азорэль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402397">
            <text:p>001901402397</text:p>
          </table:table-cell>
          <table:table-cell office:value-type="string" office:string-value="2019015210">
            <text:p>2019015210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Уральский федеральный круг">
            <text:p>Уральский федеральный круг</text:p>
          </table:table-cell>
          <table:table-cell office:value-type="string" office:string-value="Управление Генеральной прокуратуры РФ в Уральском ФО">
            <text:p>Управление Генеральной прокуратуры РФ в Уральском ФО</text:p>
          </table:table-cell>
          <table:table-cell office:value-type="string" office:string-value="Территориальный орган Федеральной службы по надзору в сфере здравоохранения по Тюменской области, Ханты-Мансийскому автономному округу - Югре и Ямало-Ненецкому автономному округу">
            <text:p>Территориальный орган Федеральной службы по надзору в сфере здравоохранения по Тюменской области, Ханты-Мансийскому автономному округу - Югре и Ямало-Ненецкому автономному округу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202126016">
            <text:p>7202126016</text:p>
          </table:table-cell>
          <table:table-cell office:value-type="string" office:string-value="1047200595683">
            <text:p>1047200595683</text:p>
          </table:table-cell>
          <table:table-cell office:value-type="string" office:string-value="Общество с ограниченной ответственностью &quot;Аптека+&quot;">
            <text:p>Общество с ограниченной ответственностью "Аптека+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402398">
            <text:p>001901402398</text:p>
          </table:table-cell>
          <table:table-cell office:value-type="string" office:string-value="2019015210">
            <text:p>2019015210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Уральский федеральный круг">
            <text:p>Уральский федеральный круг</text:p>
          </table:table-cell>
          <table:table-cell office:value-type="string" office:string-value="Управление Генеральной прокуратуры РФ в Уральском ФО">
            <text:p>Управление Генеральной прокуратуры РФ в Уральском ФО</text:p>
          </table:table-cell>
          <table:table-cell office:value-type="string" office:string-value="Территориальный орган Федеральной службы по надзору в сфере здравоохранения по Тюменской области, Ханты-Мансийскому автономному округу - Югре и Ямало-Ненецкому автономному округу">
            <text:p>Территориальный орган Федеральной службы по надзору в сфере здравоохранения по Тюменской области, Ханты-Мансийскому автономному округу - Югре и Ямало-Ненецкому автономному округу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203227000">
            <text:p>7203227000</text:p>
          </table:table-cell>
          <table:table-cell office:value-type="string" office:string-value="1087232047540">
            <text:p>1087232047540</text:p>
          </table:table-cell>
          <table:table-cell office:value-type="string" office:string-value="Общество с ограниченной ответственностью &quot;Академия научной красоты - Тюмень&quot;">
            <text:p>Общество с ограниченной ответственностью "Академия научной красоты - Тюмень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402399">
            <text:p>001901402399</text:p>
          </table:table-cell>
          <table:table-cell office:value-type="string" office:string-value="2019015210">
            <text:p>2019015210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Уральский федеральный круг">
            <text:p>Уральский федеральный круг</text:p>
          </table:table-cell>
          <table:table-cell office:value-type="string" office:string-value="Управление Генеральной прокуратуры РФ в Уральском ФО">
            <text:p>Управление Генеральной прокуратуры РФ в Уральском ФО</text:p>
          </table:table-cell>
          <table:table-cell office:value-type="string" office:string-value="Территориальный орган Федеральной службы по надзору в сфере здравоохранения по Тюменской области, Ханты-Мансийскому автономному округу - Югре и Ямало-Ненецкому автономному округу">
            <text:p>Территориальный орган Федеральной службы по надзору в сфере здравоохранения по Тюменской области, Ханты-Мансийскому автономному округу - Югре и Ямало-Ненецкому автономному округу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204148632">
            <text:p>7204148632</text:p>
          </table:table-cell>
          <table:table-cell office:value-type="string" office:string-value="1097232031600">
            <text:p>1097232031600</text:p>
          </table:table-cell>
          <table:table-cell office:value-type="string" office:string-value="Общество с ограниченной ответственностью &quot;Фарма-Л&quot;">
            <text:p>Общество с ограниченной ответственностью "Фарма-Л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402400">
            <text:p>001901402400</text:p>
          </table:table-cell>
          <table:table-cell office:value-type="string" office:string-value="2019015210">
            <text:p>2019015210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Уральский федеральный круг">
            <text:p>Уральский федеральный круг</text:p>
          </table:table-cell>
          <table:table-cell office:value-type="string" office:string-value="Управление Генеральной прокуратуры РФ в Уральском ФО">
            <text:p>Управление Генеральной прокуратуры РФ в Уральском ФО</text:p>
          </table:table-cell>
          <table:table-cell office:value-type="string" office:string-value="Территориальный орган Федеральной службы по надзору в сфере здравоохранения по Тюменской области, Ханты-Мансийскому автономному округу - Югре и Ямало-Ненецкому автономному округу">
            <text:p>Территориальный орган Федеральной службы по надзору в сфере здравоохранения по Тюменской области, Ханты-Мансийскому автономному округу - Югре и Ямало-Ненецкому автономному округу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8904047470">
            <text:p>8904047470</text:p>
          </table:table-cell>
          <table:table-cell office:value-type="string" office:string-value="1058900657837">
            <text:p>1058900657837</text:p>
          </table:table-cell>
          <table:table-cell office:value-type="string" office:string-value="Общество с ограниченной ответственностью &quot;Барвинок&quot;">
            <text:p>Общество с ограниченной ответственностью "Барвинок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402401">
            <text:p>001901402401</text:p>
          </table:table-cell>
          <table:table-cell office:value-type="string" office:string-value="2019015210">
            <text:p>2019015210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Уральский федеральный круг">
            <text:p>Уральский федеральный круг</text:p>
          </table:table-cell>
          <table:table-cell office:value-type="string" office:string-value="Управление Генеральной прокуратуры РФ в Уральском ФО">
            <text:p>Управление Генеральной прокуратуры РФ в Уральском ФО</text:p>
          </table:table-cell>
          <table:table-cell office:value-type="string" office:string-value="Территориальный орган Федеральной службы по надзору в сфере здравоохранения по Тюменской области, Ханты-Мансийскому автономному округу - Югре и Ямало-Ненецкому автономному округу">
            <text:p>Территориальный орган Федеральной службы по надзору в сфере здравоохранения по Тюменской области, Ханты-Мансийскому автономному округу - Югре и Ямало-Ненецкому автономному округу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890503408420">
            <text:p>890503408420</text:p>
          </table:table-cell>
          <table:table-cell office:value-type="string" office:string-value="309890506200049">
            <text:p>309890506200049</text:p>
          </table:table-cell>
          <table:table-cell office:value-type="string" office:string-value="Индивидуальный предприниматель &quot;Райская Светлана Леонидовна&quot;">
            <text:p>Индивидуальный предприниматель "Райская Светлана Леонид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402402">
            <text:p>001901402402</text:p>
          </table:table-cell>
          <table:table-cell office:value-type="string" office:string-value="2019015210">
            <text:p>2019015210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Уральский федеральный круг">
            <text:p>Уральский федеральный круг</text:p>
          </table:table-cell>
          <table:table-cell office:value-type="string" office:string-value="Управление Генеральной прокуратуры РФ в Уральском ФО">
            <text:p>Управление Генеральной прокуратуры РФ в Уральском ФО</text:p>
          </table:table-cell>
          <table:table-cell office:value-type="string" office:string-value="Территориальный орган Федеральной службы по надзору в сфере здравоохранения по Тюменской области, Ханты-Мансийскому автономному округу - Югре и Ямало-Ненецкому автономному округу">
            <text:p>Территориальный орган Федеральной службы по надзору в сфере здравоохранения по Тюменской области, Ханты-Мансийскому автономному округу - Югре и Ямало-Ненецкому автономному округу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204103600">
            <text:p>7204103600</text:p>
          </table:table-cell>
          <table:table-cell office:value-type="string" office:string-value="1067203360036">
            <text:p>1067203360036</text:p>
          </table:table-cell>
          <table:table-cell office:value-type="string" office:string-value="Общество с ограниченной ответственностью &quot;Здоровье&quot;">
            <text:p>Общество с ограниченной ответственностью "Здоровье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402403">
            <text:p>001901402403</text:p>
          </table:table-cell>
          <table:table-cell office:value-type="string" office:string-value="2019015210">
            <text:p>2019015210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Уральский федеральный круг">
            <text:p>Уральский федеральный круг</text:p>
          </table:table-cell>
          <table:table-cell office:value-type="string" office:string-value="Управление Генеральной прокуратуры РФ в Уральском ФО">
            <text:p>Управление Генеральной прокуратуры РФ в Уральском ФО</text:p>
          </table:table-cell>
          <table:table-cell office:value-type="string" office:string-value="Территориальный орган Федеральной службы по надзору в сфере здравоохранения по Тюменской области, Ханты-Мансийскому автономному округу - Югре и Ямало-Ненецкому автономному округу">
            <text:p>Территориальный орган Федеральной службы по надзору в сфере здравоохранения по Тюменской области, Ханты-Мансийскому автономному округу - Югре и Ямало-Ненецкому автономному округу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8601058881">
            <text:p>8601058881</text:p>
          </table:table-cell>
          <table:table-cell office:value-type="string" office:string-value="1168617073899">
            <text:p>1168617073899</text:p>
          </table:table-cell>
          <table:table-cell office:value-type="string" office:string-value="Общество с ограниченной ответственностью &quot;ФАРМАЛАЙК&quot;">
            <text:p>Общество с ограниченной ответственностью "ФАРМАЛАЙК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402404">
            <text:p>001901402404</text:p>
          </table:table-cell>
          <table:table-cell office:value-type="string" office:string-value="2019015210">
            <text:p>2019015210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Уральский федеральный круг">
            <text:p>Уральский федеральный круг</text:p>
          </table:table-cell>
          <table:table-cell office:value-type="string" office:string-value="Управление Генеральной прокуратуры РФ в Уральском ФО">
            <text:p>Управление Генеральной прокуратуры РФ в Уральском ФО</text:p>
          </table:table-cell>
          <table:table-cell office:value-type="string" office:string-value="Территориальный орган Федеральной службы по надзору в сфере здравоохранения по Тюменской области, Ханты-Мансийскому автономному округу - Югре и Ямало-Ненецкому автономному округу">
            <text:p>Территориальный орган Федеральной службы по надзору в сфере здравоохранения по Тюменской области, Ханты-Мансийскому автономному округу - Югре и Ямало-Ненецкому автономному округу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8603132428">
            <text:p>8603132428</text:p>
          </table:table-cell>
          <table:table-cell office:value-type="string" office:string-value="1068603055674">
            <text:p>1068603055674</text:p>
          </table:table-cell>
          <table:table-cell office:value-type="string" office:string-value="Бюджетное учреждение Ханты-Мансийского автономного округа - Югры &quot;Нижневартовская городская поликлиника&quot;">
            <text:p>Бюджетное учреждение Ханты-Мансийского автономного округа - Югры "Нижневартовская городская поликлини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402405">
            <text:p>001901402405</text:p>
          </table:table-cell>
          <table:table-cell office:value-type="string" office:string-value="2019015210">
            <text:p>2019015210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Уральский федеральный круг">
            <text:p>Уральский федеральный круг</text:p>
          </table:table-cell>
          <table:table-cell office:value-type="string" office:string-value="Управление Генеральной прокуратуры РФ в Уральском ФО">
            <text:p>Управление Генеральной прокуратуры РФ в Уральском ФО</text:p>
          </table:table-cell>
          <table:table-cell office:value-type="string" office:string-value="Территориальный орган Федеральной службы по надзору в сфере здравоохранения по Тюменской области, Ханты-Мансийскому автономному округу - Югре и Ямало-Ненецкому автономному округу">
            <text:p>Территориальный орган Федеральной службы по надзору в сфере здравоохранения по Тюменской области, Ханты-Мансийскому автономному округу - Югре и Ямало-Ненецкому автономному округу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8602106859">
            <text:p>8602106859</text:p>
          </table:table-cell>
          <table:table-cell office:value-type="string" office:string-value="1028600601303">
            <text:p>1028600601303</text:p>
          </table:table-cell>
          <table:table-cell office:value-type="string" office:string-value="Общество с ограниченной ответственностью &quot;Фармаком&quot;">
            <text:p>Общество с ограниченной ответственностью "Фармако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402406">
            <text:p>001901402406</text:p>
          </table:table-cell>
          <table:table-cell office:value-type="string" office:string-value="2019015210">
            <text:p>2019015210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Уральский федеральный круг">
            <text:p>Уральский федеральный круг</text:p>
          </table:table-cell>
          <table:table-cell office:value-type="string" office:string-value="Управление Генеральной прокуратуры РФ в Уральском ФО">
            <text:p>Управление Генеральной прокуратуры РФ в Уральском ФО</text:p>
          </table:table-cell>
          <table:table-cell office:value-type="string" office:string-value="Территориальный орган Федеральной службы по надзору в сфере здравоохранения по Тюменской области, Ханты-Мансийскому автономному округу - Югре и Ямало-Ненецкому автономному округу">
            <text:p>Территориальный орган Федеральной службы по надзору в сфере здравоохранения по Тюменской области, Ханты-Мансийскому автономному округу - Югре и Ямало-Ненецкому автономному округу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8601035612">
            <text:p>8601035612</text:p>
          </table:table-cell>
          <table:table-cell office:value-type="string" office:string-value="1088601001422">
            <text:p>1088601001422</text:p>
          </table:table-cell>
          <table:table-cell office:value-type="string" office:string-value="Общество с ограниченной ответственностью «Сибирское здоровье»">
            <text:p>Общество с ограниченной ответственностью «Сибирское здоровье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402407">
            <text:p>001901402407</text:p>
          </table:table-cell>
          <table:table-cell office:value-type="string" office:string-value="2019015210">
            <text:p>2019015210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Уральский федеральный круг">
            <text:p>Уральский федеральный круг</text:p>
          </table:table-cell>
          <table:table-cell office:value-type="string" office:string-value="Управление Генеральной прокуратуры РФ в Уральском ФО">
            <text:p>Управление Генеральной прокуратуры РФ в Уральском ФО</text:p>
          </table:table-cell>
          <table:table-cell office:value-type="string" office:string-value="Территориальный орган Федеральной службы по надзору в сфере здравоохранения по Тюменской области, Ханты-Мансийскому автономному округу - Югре и Ямало-Ненецкому автономному округу">
            <text:p>Территориальный орган Федеральной службы по надзору в сфере здравоохранения по Тюменской области, Ханты-Мансийскому автономному округу - Югре и Ямало-Ненецкому автономному округу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8602140306">
            <text:p>8602140306</text:p>
          </table:table-cell>
          <table:table-cell office:value-type="string" office:string-value="1028600610081">
            <text:p>1028600610081</text:p>
          </table:table-cell>
          <table:table-cell office:value-type="string" office:string-value="Общество с ограниченной ответственностью &quot;Лилэя&quot;">
            <text:p>Общество с ограниченной ответственностью "Лилэ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402408">
            <text:p>001901402408</text:p>
          </table:table-cell>
          <table:table-cell office:value-type="string" office:string-value="2019015210">
            <text:p>2019015210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Уральский федеральный круг">
            <text:p>Уральский федеральный круг</text:p>
          </table:table-cell>
          <table:table-cell office:value-type="string" office:string-value="Управление Генеральной прокуратуры РФ в Уральском ФО">
            <text:p>Управление Генеральной прокуратуры РФ в Уральском ФО</text:p>
          </table:table-cell>
          <table:table-cell office:value-type="string" office:string-value="Территориальный орган Федеральной службы по надзору в сфере здравоохранения по Тюменской области, Ханты-Мансийскому автономному округу - Югре и Ямало-Ненецкому автономному округу">
            <text:p>Территориальный орган Федеральной службы по надзору в сфере здравоохранения по Тюменской области, Ханты-Мансийскому автономному округу - Югре и Ямало-Ненецкому автономному округу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203182630">
            <text:p>7203182630</text:p>
          </table:table-cell>
          <table:table-cell office:value-type="string" office:string-value="1067203353777">
            <text:p>1067203353777</text:p>
          </table:table-cell>
          <table:table-cell office:value-type="string" office:string-value="Общество с ограниченной ответственностью &quot;Торговый дом &quot;Провизор&quot;">
            <text:p>Общество с ограниченной ответственностью "Торговый дом "Провизо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402409">
            <text:p>001901402409</text:p>
          </table:table-cell>
          <table:table-cell office:value-type="string" office:string-value="2019015210">
            <text:p>2019015210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Уральский федеральный круг">
            <text:p>Уральский федеральный круг</text:p>
          </table:table-cell>
          <table:table-cell office:value-type="string" office:string-value="Управление Генеральной прокуратуры РФ в Уральском ФО">
            <text:p>Управление Генеральной прокуратуры РФ в Уральском ФО</text:p>
          </table:table-cell>
          <table:table-cell office:value-type="string" office:string-value="Территориальный орган Федеральной службы по надзору в сфере здравоохранения по Тюменской области, Ханты-Мансийскому автономному округу - Югре и Ямало-Ненецкому автономному округу">
            <text:p>Территориальный орган Федеральной службы по надзору в сфере здравоохранения по Тюменской области, Ханты-Мансийскому автономному округу - Югре и Ямало-Ненецкому автономному округу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203340051">
            <text:p>7203340051</text:p>
          </table:table-cell>
          <table:table-cell office:value-type="string" office:string-value="1157232014180">
            <text:p>1157232014180</text:p>
          </table:table-cell>
          <table:table-cell office:value-type="string" office:string-value="Общество с ограниченной ответственностью &quot;Столица&quot;">
            <text:p>Общество с ограниченной ответственностью "Стол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402410">
            <text:p>001901402410</text:p>
          </table:table-cell>
          <table:table-cell office:value-type="string" office:string-value="2019015210">
            <text:p>2019015210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Уральский федеральный круг">
            <text:p>Уральский федеральный круг</text:p>
          </table:table-cell>
          <table:table-cell office:value-type="string" office:string-value="Управление Генеральной прокуратуры РФ в Уральском ФО">
            <text:p>Управление Генеральной прокуратуры РФ в Уральском ФО</text:p>
          </table:table-cell>
          <table:table-cell office:value-type="string" office:string-value="Территориальный орган Федеральной службы по надзору в сфере здравоохранения по Тюменской области, Ханты-Мансийскому автономному округу - Югре и Ямало-Ненецкому автономному округу">
            <text:p>Территориальный орган Федеральной службы по надзору в сфере здравоохранения по Тюменской области, Ханты-Мансийскому автономному округу - Югре и Ямало-Ненецкому автономному округу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202118449">
            <text:p>7202118449</text:p>
          </table:table-cell>
          <table:table-cell office:value-type="string" office:string-value="1037200626836">
            <text:p>1037200626836</text:p>
          </table:table-cell>
          <table:table-cell office:value-type="string" office:string-value="Общество с ограниченной ответственностью &quot;Лечебно-диагностический центр &quot;Альтернатива+&quot;">
            <text:p>Общество с ограниченной ответственностью "Лечебно-диагностический центр "Альтернатива+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402411">
            <text:p>001901402411</text:p>
          </table:table-cell>
          <table:table-cell office:value-type="string" office:string-value="2019015210">
            <text:p>2019015210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Уральский федеральный круг">
            <text:p>Уральский федеральный круг</text:p>
          </table:table-cell>
          <table:table-cell office:value-type="string" office:string-value="Управление Генеральной прокуратуры РФ в Уральском ФО">
            <text:p>Управление Генеральной прокуратуры РФ в Уральском ФО</text:p>
          </table:table-cell>
          <table:table-cell office:value-type="string" office:string-value="Территориальный орган Федеральной службы по надзору в сфере здравоохранения по Тюменской области, Ханты-Мансийскому автономному округу - Югре и Ямало-Ненецкому автономному округу">
            <text:p>Территориальный орган Федеральной службы по надзору в сфере здравоохранения по Тюменской области, Ханты-Мансийскому автономному округу - Югре и Ямало-Ненецкому автономному округу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224009884">
            <text:p>7224009884</text:p>
          </table:table-cell>
          <table:table-cell office:value-type="string" office:string-value="1027200846760">
            <text:p>1027200846760</text:p>
          </table:table-cell>
          <table:table-cell office:value-type="string" office:string-value="Открытое акционерное общество &quot;Центр восстановительной медицины и реабилитации &quot;Сибирь&quot;">
            <text:p>Открытое акционерное общество "Центр восстановительной медицины и реабилитации "Сибирь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402412">
            <text:p>001901402412</text:p>
          </table:table-cell>
          <table:table-cell office:value-type="string" office:string-value="2019015210">
            <text:p>2019015210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Уральский федеральный круг">
            <text:p>Уральский федеральный круг</text:p>
          </table:table-cell>
          <table:table-cell office:value-type="string" office:string-value="Управление Генеральной прокуратуры РФ в Уральском ФО">
            <text:p>Управление Генеральной прокуратуры РФ в Уральском ФО</text:p>
          </table:table-cell>
          <table:table-cell office:value-type="string" office:string-value="Территориальный орган Федеральной службы по надзору в сфере здравоохранения по Тюменской области, Ханты-Мансийскому автономному округу - Югре и Ямало-Ненецкому автономному округу">
            <text:p>Территориальный орган Федеральной службы по надзору в сфере здравоохранения по Тюменской области, Ханты-Мансийскому автономному округу - Югре и Ямало-Ненецкому автономному округу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204081120">
            <text:p>7204081120</text:p>
          </table:table-cell>
          <table:table-cell office:value-type="string" office:string-value="1047200552816">
            <text:p>1047200552816</text:p>
          </table:table-cell>
          <table:table-cell office:value-type="string" office:string-value="Общество с ограниченной ответственностью &quot;Международный центр репродуктивной медицины &quot;Меркурий&quot;">
            <text:p>Общество с ограниченной ответственностью "Международный центр репродуктивной медицины "Меркурий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402413">
            <text:p>001901402413</text:p>
          </table:table-cell>
          <table:table-cell office:value-type="string" office:string-value="2019015210">
            <text:p>2019015210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Уральский федеральный круг">
            <text:p>Уральский федеральный круг</text:p>
          </table:table-cell>
          <table:table-cell office:value-type="string" office:string-value="Управление Генеральной прокуратуры РФ в Уральском ФО">
            <text:p>Управление Генеральной прокуратуры РФ в Уральском ФО</text:p>
          </table:table-cell>
          <table:table-cell office:value-type="string" office:string-value="Территориальный орган Федеральной службы по надзору в сфере здравоохранения по Тюменской области, Ханты-Мансийскому автономному округу - Югре и Ямало-Ненецкому автономному округу">
            <text:p>Территориальный орган Федеральной службы по надзору в сфере здравоохранения по Тюменской области, Ханты-Мансийскому автономному округу - Югре и Ямало-Ненецкому автономному округу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224028975">
            <text:p>7224028975</text:p>
          </table:table-cell>
          <table:table-cell office:value-type="string" office:string-value="1057200562099">
            <text:p>1057200562099</text:p>
          </table:table-cell>
          <table:table-cell office:value-type="string" office:string-value="Автономная некоммерческая организация &quot;Областной детский оздоровительно-образовательный центр &quot;Ребячья республика&quot;">
            <text:p>Автономная некоммерческая организация "Областной детский оздоровительно-образовательный центр "Ребячья республи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402414">
            <text:p>001901402414</text:p>
          </table:table-cell>
          <table:table-cell office:value-type="string" office:string-value="2019015210">
            <text:p>2019015210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Уральский федеральный круг">
            <text:p>Уральский федеральный круг</text:p>
          </table:table-cell>
          <table:table-cell office:value-type="string" office:string-value="Управление Генеральной прокуратуры РФ в Уральском ФО">
            <text:p>Управление Генеральной прокуратуры РФ в Уральском ФО</text:p>
          </table:table-cell>
          <table:table-cell office:value-type="string" office:string-value="Территориальный орган Федеральной службы по надзору в сфере здравоохранения по Тюменской области, Ханты-Мансийскому автономному округу - Югре и Ямало-Ненецкому автономному округу">
            <text:p>Территориальный орган Федеральной службы по надзору в сфере здравоохранения по Тюменской области, Ханты-Мансийскому автономному округу - Югре и Ямало-Ненецкому автономному округу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203330695">
            <text:p>7203330695</text:p>
          </table:table-cell>
          <table:table-cell office:value-type="string" office:string-value="1147232056751">
            <text:p>1147232056751</text:p>
          </table:table-cell>
          <table:table-cell office:value-type="string" office:string-value="Общество с ограниченной ответственностью &quot;Медицинское учреждение лечебный центр &quot;ЮТА-клиник&quot;">
            <text:p>Общество с ограниченной ответственностью "Медицинское учреждение лечебный центр "ЮТА-клиник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1402415">
            <text:p>001901402415</text:p>
          </table:table-cell>
          <table:table-cell office:value-type="string" office:string-value="2019015210">
            <text:p>2019015210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Уральский федеральный круг">
            <text:p>Уральский федеральный круг</text:p>
          </table:table-cell>
          <table:table-cell office:value-type="string" office:string-value="Управление Генеральной прокуратуры РФ в Уральском ФО">
            <text:p>Управление Генеральной прокуратуры РФ в Уральском ФО</text:p>
          </table:table-cell>
          <table:table-cell office:value-type="string" office:string-value="Территориальный орган Федеральной службы по надзору в сфере здравоохранения по Тюменской области, Ханты-Мансийскому автономному округу - Югре и Ямало-Ненецкому автономному округу">
            <text:p>Территориальный орган Федеральной службы по надзору в сфере здравоохранения по Тюменской области, Ханты-Мансийскому автономному округу - Югре и Ямало-Ненецкому автономному округу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204123772">
            <text:p>7204123772</text:p>
          </table:table-cell>
          <table:table-cell office:value-type="string" office:string-value="1087232018631">
            <text:p>1087232018631</text:p>
          </table:table-cell>
          <table:table-cell office:value-type="string" office:string-value="Общество с ограниченной ответственностью Клиника &quot;Детский Доктор&quot;">
            <text:p>Общество с ограниченной ответственностью Клиника "Детский Докто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 table:number-rows-repeated="1">
          <table:table-cell office:value-type="string" office:string-value="001901402416">
            <text:p>001901402416</text:p>
          </table:table-cell>
          <table:table-cell office:value-type="string" office:string-value="2019015210">
            <text:p>2019015210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Уральский федеральный круг">
            <text:p>Уральский федеральный круг</text:p>
          </table:table-cell>
          <table:table-cell office:value-type="string" office:string-value="Управление Генеральной прокуратуры РФ в Уральском ФО">
            <text:p>Управление Генеральной прокуратуры РФ в Уральском ФО</text:p>
          </table:table-cell>
          <table:table-cell office:value-type="string" office:string-value="Территориальный орган Федеральной службы по надзору в сфере здравоохранения по Тюменской области, Ханты-Мансийскому автономному округу - Югре и Ямало-Ненецкому автономному округу">
            <text:p>Территориальный орган Федеральной службы по надзору в сфере здравоохранения по Тюменской области, Ханты-Мансийскому автономному округу - Югре и Ямало-Ненецкому автономному округу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224026390">
            <text:p>7224026390</text:p>
          </table:table-cell>
          <table:table-cell office:value-type="string" office:string-value="1037200614110">
            <text:p>1037200614110</text:p>
          </table:table-cell>
          <table:table-cell office:value-type="string" office:string-value="Общество с ограниченной ответственностью &quot;Медицинский центр &quot;Медар&quot;">
            <text:p>Общество с ограниченной ответственностью "Медицинский центр "Меда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styles/>
  <office:automatic-styles/>
  <office:master-styles/>
</office:document-styles>
</file>