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711900915199">
            <text:p>711900915199</text:p>
          </table:table-cell>
          <table:table-cell office:value-type="string" office:string-value="2019004375">
            <text:p>201900437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5036013066">
            <text:p>5036013066</text:p>
          </table:table-cell>
          <table:table-cell office:value-type="string" office:string-value="1035007203395">
            <text:p>1035007203395</text:p>
          </table:table-cell>
          <table:table-cell office:value-type="string" office:string-value="Федеральное государственное казенное учреждение &quot;1586 военный клинический госпиталь&quot; Министерства обороны Российской Федерации">
            <text:p>Федеральное государственное казенное учреждение "1586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0">
            <text:p>711900915200</text:p>
          </table:table-cell>
          <table:table-cell office:value-type="string" office:string-value="2019004375">
            <text:p>201900437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5008306">
            <text:p>7105008306</text:p>
          </table:table-cell>
          <table:table-cell office:value-type="string" office:string-value="1027100689989">
            <text:p>1027100689989</text:p>
          </table:table-cell>
          <table:table-cell office:value-type="string" office:string-value="Государственное учреждение здравоохранения Тульской области  &quot;Тульская областная клиническая больница&quot;">
            <text:p>Государственное учреждение здравоохранения Тульской области<text:s text:c="2"/>"Тульская 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1">
            <text:p>711900915201</text:p>
          </table:table-cell>
          <table:table-cell office:value-type="string" office:string-value="2019004375">
            <text:p>201900437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3015403">
            <text:p>7103015403</text:p>
          </table:table-cell>
          <table:table-cell office:value-type="string" office:string-value="1027100690616">
            <text:p>1027100690616</text:p>
          </table:table-cell>
          <table:table-cell office:value-type="string" office:string-value="Государственное учреждение здравоохранения  &quot;Тульская детская областная клиническая больница&quot;">
            <text:p>Государственное учреждение здравоохранения<text:s text:c="2"/>"Тульская детская 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2">
            <text:p>711900915202</text:p>
          </table:table-cell>
          <table:table-cell office:value-type="string" office:string-value="2019004375">
            <text:p>201900437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2003356">
            <text:p>7102003356</text:p>
          </table:table-cell>
          <table:table-cell office:value-type="string" office:string-value="1027100968069">
            <text:p>1027100968069</text:p>
          </table:table-cell>
          <table:table-cell office:value-type="string" office:string-value="Государственное унитарное предприятие Тульской области &quot;Фармация&quot;">
            <text:p>Государственное унитарное предприятие Тульской области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3">
            <text:p>711900915203</text:p>
          </table:table-cell>
          <table:table-cell office:value-type="string" office:string-value="2019004375">
            <text:p>201900437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3521880">
            <text:p>7103521880</text:p>
          </table:table-cell>
          <table:table-cell office:value-type="string" office:string-value="1147154033971">
            <text:p>1147154033971</text:p>
          </table:table-cell>
          <table:table-cell office:value-type="string" office:string-value="Государственное учреждение Тульской области &quot;Тульский областной аптечный склад&quot;">
            <text:p>Государственное учреждение Тульской области "Тульский областной аптечный скла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4">
            <text:p>711900915204</text:p>
          </table:table-cell>
          <table:table-cell office:value-type="string" office:string-value="2019004375">
            <text:p>201900437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4014593">
            <text:p>7104014593</text:p>
          </table:table-cell>
          <table:table-cell office:value-type="string" office:string-value="1027100750885">
            <text:p>1027100750885</text:p>
          </table:table-cell>
          <table:table-cell office:value-type="string" office:string-value="Общество с ограниченной ответственностью &quot;ЭКОРОСТ&quot;">
            <text:p>Общество с ограниченной ответственностью "ЭКОРОС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5">
            <text:p>711900915205</text:p>
          </table:table-cell>
          <table:table-cell office:value-type="string" office:string-value="2019004375">
            <text:p>201900437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6504917">
            <text:p>7106504917</text:p>
          </table:table-cell>
          <table:table-cell office:value-type="string" office:string-value="1087154016971">
            <text:p>1087154016971</text:p>
          </table:table-cell>
          <table:table-cell office:value-type="string" office:string-value="Общество с ограниченной ответственностью &quot;Экомед&quot;">
            <text:p>Общество с ограниченной ответственностью "Эко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6">
            <text:p>711900915206</text:p>
          </table:table-cell>
          <table:table-cell office:value-type="string" office:string-value="2019004375">
            <text:p>201900437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6054305">
            <text:p>7106054305</text:p>
          </table:table-cell>
          <table:table-cell office:value-type="string" office:string-value="1037100777625">
            <text:p>1037100777625</text:p>
          </table:table-cell>
          <table:table-cell office:value-type="string" office:string-value="Общество с ограниченной ответственностью &quot;Медрейд&quot;">
            <text:p>Общество с ограниченной ответственностью "Медрей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7">
            <text:p>711900915207</text:p>
          </table:table-cell>
          <table:table-cell office:value-type="string" office:string-value="2019004375">
            <text:p>201900437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6019660">
            <text:p>7106019660</text:p>
          </table:table-cell>
          <table:table-cell office:value-type="string" office:string-value="1027100750852">
            <text:p>1027100750852</text:p>
          </table:table-cell>
          <table:table-cell office:value-type="string" office:string-value="Государственное учреждение здравоохранения &quot;Тульская городская клиническая больница скорой медицинской помощи им. Д.Я. Ваныкина&quot;">
            <text:p>Государственное учреждение здравоохранения "Тульская городская клиническая больница скорой медицинской помощи им. Д.Я. Ваны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8">
            <text:p>711900915208</text:p>
          </table:table-cell>
          <table:table-cell office:value-type="string" office:string-value="2019004375">
            <text:p>201900437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6510558">
            <text:p>7106510558</text:p>
          </table:table-cell>
          <table:table-cell office:value-type="string" office:string-value="1097154014836">
            <text:p>1097154014836</text:p>
          </table:table-cell>
          <table:table-cell office:value-type="string" office:string-value="Общество с ограниченной ответственностью &quot;Спектр плюс&quot;">
            <text:p>Общество с ограниченной ответственностью "Спектр плю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09">
            <text:p>711900915209</text:p>
          </table:table-cell>
          <table:table-cell office:value-type="string" office:string-value="2019004375">
            <text:p>201900437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7088508">
            <text:p>7107088508</text:p>
          </table:table-cell>
          <table:table-cell office:value-type="string" office:string-value="1057101149566">
            <text:p>1057101149566</text:p>
          </table:table-cell>
          <table:table-cell office:value-type="string" office:string-value="Общество с ограниченной ответственностью &quot;ФРЭМ&quot;">
            <text:p>Общество с ограниченной ответственностью "ФРЭ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0">
            <text:p>711900915210</text:p>
          </table:table-cell>
          <table:table-cell office:value-type="string" office:string-value="2019004375">
            <text:p>201900437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7088890">
            <text:p>7107088890</text:p>
          </table:table-cell>
          <table:table-cell office:value-type="string" office:string-value="1057101153944">
            <text:p>1057101153944</text:p>
          </table:table-cell>
          <table:table-cell office:value-type="string" office:string-value="Общество с ограниченной ответственностью &quot;Реалинк&quot;">
            <text:p>Общество с ограниченной ответственностью "Реалин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1">
            <text:p>711900915211</text:p>
          </table:table-cell>
          <table:table-cell office:value-type="string" office:string-value="2019004375">
            <text:p>201900437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7104735">
            <text:p>7107104735</text:p>
          </table:table-cell>
          <table:table-cell office:value-type="string" office:string-value="1157154001740">
            <text:p>1157154001740</text:p>
          </table:table-cell>
          <table:table-cell office:value-type="string" office:string-value="Общество с ограниченной ответственностью &quot;Вершина&quot;">
            <text:p>Общество с ограниченной ответственностью "Верши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2">
            <text:p>711900915212</text:p>
          </table:table-cell>
          <table:table-cell office:value-type="string" office:string-value="2019004375">
            <text:p>201900437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07107912">
            <text:p>7107107912</text:p>
          </table:table-cell>
          <table:table-cell office:value-type="string" office:string-value="1157154017195">
            <text:p>1157154017195</text:p>
          </table:table-cell>
          <table:table-cell office:value-type="string" office:string-value="Общество с ограниченной ответственностью &quot;Валентин&quot;">
            <text:p>Общество с ограниченной ответственностью "Валенти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3">
            <text:p>711900915213</text:p>
          </table:table-cell>
          <table:table-cell office:value-type="string" office:string-value="2019004375">
            <text:p>201900437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1025028">
            <text:p>7111025028</text:p>
          </table:table-cell>
          <table:table-cell office:value-type="string" office:string-value="1027103670725">
            <text:p>1027103670725</text:p>
          </table:table-cell>
          <table:table-cell office:value-type="string" office:string-value="Общество с ограниченной ответственностью &quot;36,6&quot;">
            <text:p>Общество с ограниченной ответственностью "36,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4">
            <text:p>711900915214</text:p>
          </table:table-cell>
          <table:table-cell office:value-type="string" office:string-value="2019004375">
            <text:p>201900437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1500040">
            <text:p>7111500040</text:p>
          </table:table-cell>
          <table:table-cell office:value-type="string" office:string-value="1077154010482">
            <text:p>1077154010482</text:p>
          </table:table-cell>
          <table:table-cell office:value-type="string" office:string-value="Общество с ограниченной ответственностью &quot;Алексинская аптека&quot;">
            <text:p>Общество с ограниченной ответственностью "Алексин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5">
            <text:p>711900915215</text:p>
          </table:table-cell>
          <table:table-cell office:value-type="string" office:string-value="2019004375">
            <text:p>201900437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2004133">
            <text:p>7112004133</text:p>
          </table:table-cell>
          <table:table-cell office:value-type="string" office:string-value="1027102671804">
            <text:p>1027102671804</text:p>
          </table:table-cell>
          <table:table-cell office:value-type="string" office:string-value="Государственное учреждение здравоохранения &quot;Богородицкая центральная районная больница&quot;">
            <text:p>Государственное учреждение здравоохранения "Богородиц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6">
            <text:p>711900915216</text:p>
          </table:table-cell>
          <table:table-cell office:value-type="string" office:string-value="2019004375">
            <text:p>201900437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2027123">
            <text:p>7112027123</text:p>
          </table:table-cell>
          <table:table-cell office:value-type="string" office:string-value="1067150006648">
            <text:p>1067150006648</text:p>
          </table:table-cell>
          <table:table-cell office:value-type="string" office:string-value="Общество с ограниченной ответственностью &quot;Успех&quot;">
            <text:p>Общество с ограниченной ответственностью "Успех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7">
            <text:p>711900915217</text:p>
          </table:table-cell>
          <table:table-cell office:value-type="string" office:string-value="2019004375">
            <text:p>201900437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4008038">
            <text:p>7114008038</text:p>
          </table:table-cell>
          <table:table-cell office:value-type="string" office:string-value="1027101375201">
            <text:p>1027101375201</text:p>
          </table:table-cell>
          <table:table-cell office:value-type="string" office:string-value="Государственное учреждение здравоохранения &quot;Донская городская больница №1&quot;">
            <text:p>Государственное учреждение здравоохранения "Донская город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8">
            <text:p>711900915218</text:p>
          </table:table-cell>
          <table:table-cell office:value-type="string" office:string-value="2019004375">
            <text:p>201900437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4501677">
            <text:p>7114501677</text:p>
          </table:table-cell>
          <table:table-cell office:value-type="string" office:string-value="1107154020588">
            <text:p>1107154020588</text:p>
          </table:table-cell>
          <table:table-cell office:value-type="string" office:string-value="Общество с ограниченной ответственностью &quot;Ковчег&quot;">
            <text:p>Общество с ограниченной ответственностью "Ковче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19">
            <text:p>711900915219</text:p>
          </table:table-cell>
          <table:table-cell office:value-type="string" office:string-value="2019004375">
            <text:p>201900437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6001060">
            <text:p>7116001060</text:p>
          </table:table-cell>
          <table:table-cell office:value-type="string" office:string-value="1027101410830">
            <text:p>1027101410830</text:p>
          </table:table-cell>
          <table:table-cell office:value-type="string" office:string-value="Государственное учреждение здравоохранения &quot;Новомосковская городская клиническая больница&quot;">
            <text:p>Государственное учреждение здравоохранения "Новомосковская город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20">
            <text:p>711900915220</text:p>
          </table:table-cell>
          <table:table-cell office:value-type="string" office:string-value="2019004375">
            <text:p>201900437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36001879">
            <text:p>7136001879</text:p>
          </table:table-cell>
          <table:table-cell office:value-type="string" office:string-value="1027101848762">
            <text:p>1027101848762</text:p>
          </table:table-cell>
          <table:table-cell office:value-type="string" office:string-value="Общество с ограниченной ответственностью &quot;Фармед&quot;">
            <text:p>Общество с ограниченной ответственностью "Фар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21">
            <text:p>711900915221</text:p>
          </table:table-cell>
          <table:table-cell office:value-type="string" office:string-value="2019004375">
            <text:p>201900437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30505118">
            <text:p>7130505118</text:p>
          </table:table-cell>
          <table:table-cell office:value-type="string" office:string-value="1127154021279">
            <text:p>1127154021279</text:p>
          </table:table-cell>
          <table:table-cell office:value-type="string" office:string-value="Общество с ограниченной ответственностью &quot;Омега&quot;">
            <text:p>Общество с ограниченной ответственностью "Ом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22">
            <text:p>711900915222</text:p>
          </table:table-cell>
          <table:table-cell office:value-type="string" office:string-value="2019004375">
            <text:p>2019004375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28500722">
            <text:p>7128500722</text:p>
          </table:table-cell>
          <table:table-cell office:value-type="string" office:string-value="1097154006476">
            <text:p>1097154006476</text:p>
          </table:table-cell>
          <table:table-cell office:value-type="string" office:string-value="Общество с ограниченной ответственностью &quot;НЕБОСКРЕБ&quot;">
            <text:p>Общество с ограниченной ответственностью "НЕБОСКРЕБ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23">
            <text:p>711900915223</text:p>
          </table:table-cell>
          <table:table-cell office:value-type="string" office:string-value="2019004375">
            <text:p>201900437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28005069">
            <text:p>7128005069</text:p>
          </table:table-cell>
          <table:table-cell office:value-type="string" office:string-value="1157154006305">
            <text:p>1157154006305</text:p>
          </table:table-cell>
          <table:table-cell office:value-type="string" office:string-value="Общество с ограниченной ответственностью &quot;Либерти&quot;">
            <text:p>Общество с ограниченной ответственностью "Либерт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24">
            <text:p>711900915224</text:p>
          </table:table-cell>
          <table:table-cell office:value-type="string" office:string-value="2019004375">
            <text:p>201900437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23502412">
            <text:p>7123502412</text:p>
          </table:table-cell>
          <table:table-cell office:value-type="string" office:string-value="1147154020507">
            <text:p>1147154020507</text:p>
          </table:table-cell>
          <table:table-cell office:value-type="string" office:string-value="Общество с ограниченной ответственностью &quot;Бэлафарм&quot;">
            <text:p>Общество с ограниченной ответственностью "Бэлафарм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25">
            <text:p>711900915225</text:p>
          </table:table-cell>
          <table:table-cell office:value-type="string" office:string-value="2019004375">
            <text:p>201900437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8504929">
            <text:p>7118504929</text:p>
          </table:table-cell>
          <table:table-cell office:value-type="string" office:string-value="1127154004911">
            <text:p>1127154004911</text:p>
          </table:table-cell>
          <table:table-cell office:value-type="string" office:string-value="Общество с ограниченной ответственностью &quot;Щекинская аптека № 207&quot;">
            <text:p>Общество с ограниченной ответственностью "Щекинская аптека № 20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11900915226">
            <text:p>711900915226</text:p>
          </table:table-cell>
          <table:table-cell office:value-type="string" office:string-value="2019004375">
            <text:p>201900437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8017322">
            <text:p>7118017322</text:p>
          </table:table-cell>
          <table:table-cell office:value-type="string" office:string-value="1027101508983">
            <text:p>1027101508983</text:p>
          </table:table-cell>
          <table:table-cell office:value-type="string" office:string-value="Государственное Учреждение здравоохранения &quot;Щекинская районная больница&quot;">
            <text:p>Государственное Учреждение здравоохранения "Щек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711900915227">
            <text:p>711900915227</text:p>
          </table:table-cell>
          <table:table-cell office:value-type="string" office:string-value="2019004375">
            <text:p>201900437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Тульская область">
            <text:p>Тульская область</text:p>
          </table:table-cell>
          <table:table-cell office:value-type="string" office:string-value="Прокуратура Тульской области ">
            <text:p>Прокуратура Ту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Тульской области">
            <text:p>Территориальный орган Федеральной службы по надзору в сфере здравоохранения по Туль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118009265">
            <text:p>7118009265</text:p>
          </table:table-cell>
          <table:table-cell office:value-type="string" office:string-value="1037101920976">
            <text:p>1037101920976</text:p>
          </table:table-cell>
          <table:table-cell office:value-type="string" office:string-value="Государственное учреждение здравоохранения &quot;Тульская областная клиническая больница № 2 им. Л.Н. Толстого&quot;">
            <text:p>Государственное учреждение здравоохранения "Тульская областная клиническая больница № 2 им. Л.Н. Толстог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