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01900893561">
            <text:p>701900893561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800199403">
            <text:p>701800199403</text:p>
          </table:table-cell>
          <table:table-cell office:value-type="string" office:string-value="304701708400636">
            <text:p>304701708400636</text:p>
          </table:table-cell>
          <table:table-cell office:value-type="string" office:string-value="ИП Беляева Галина Викторовна">
            <text:p>ИП Беляева Гали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2">
            <text:p>701900893562</text:p>
          </table:table-cell>
          <table:table-cell office:value-type="string" office:string-value="2019004037">
            <text:p>2019004037</text:p>
          </table:table-cell>
          <table:table-cell office:value-type="string" office:string-value="01.01.2019 - 17.01.2019">
            <text:p>01.01.2019 - 17.01.2019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19085">
            <text:p>7017119085</text:p>
          </table:table-cell>
          <table:table-cell office:value-type="string" office:string-value="1057000303326">
            <text:p>1057000303326</text:p>
          </table:table-cell>
          <table:table-cell office:value-type="string" office:string-value="ОБЩЕСТВО С ОГРАНИЧЕННОЙ ОТВЕТСТВЕННОСТЬЮ &quot;АМРИТА&quot;">
            <text:p>ОБЩЕСТВО С ОГРАНИЧЕННОЙ ОТВЕТСТВЕННОСТЬЮ "АМР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3">
            <text:p>701900893563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4027742">
            <text:p>7014027742</text:p>
          </table:table-cell>
          <table:table-cell office:value-type="string" office:string-value="1027000767683">
            <text:p>1027000767683</text:p>
          </table:table-cell>
          <table:table-cell office:value-type="string" office:string-value="Общество с ограниченной ответственностью &quot;Межениновская птицефабрика&quot;">
            <text:p>Общество с ограниченной ответственностью "Межениновская птицефабр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4">
            <text:p>701900893564</text:p>
          </table:table-cell>
          <table:table-cell office:value-type="string" office:string-value="2019004037">
            <text:p>201900403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26037">
            <text:p>7019026037</text:p>
          </table:table-cell>
          <table:table-cell office:value-type="string" office:string-value="1027000879256">
            <text:p>1027000879256</text:p>
          </table:table-cell>
          <table:table-cell office:value-type="string" office:string-value="Областное государственное бюджетное профессиональное образовательное учреждение &quot;Томский механико-технологический техникум&quot;">
            <text:p>Областное государственное бюджетное профессиональное образовательное учреждение "Томский механико-технологический техник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5">
            <text:p>701900893565</text:p>
          </table:table-cell>
          <table:table-cell office:value-type="string" office:string-value="2019004037">
            <text:p>2019004037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9810645">
            <text:p>701739810645</text:p>
          </table:table-cell>
          <table:table-cell office:value-type="string" office:string-value="308701705700031">
            <text:p>308701705700031</text:p>
          </table:table-cell>
          <table:table-cell office:value-type="string" office:string-value="ИП ЗУБОВА ИРИНА АЛЕКСЕЕВНА">
            <text:p>ИП ЗУБОВА ИРИ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6">
            <text:p>701900893566</text:p>
          </table:table-cell>
          <table:table-cell office:value-type="string" office:string-value="2019004037">
            <text:p>201900403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61390">
            <text:p>7017361390</text:p>
          </table:table-cell>
          <table:table-cell office:value-type="string" office:string-value="1147017018422">
            <text:p>1147017018422</text:p>
          </table:table-cell>
          <table:table-cell office:value-type="string" office:string-value="ОБЩЕСТВО С ОГРАНИЧЕННОЙ ОТВЕТСТВЕННОСТЬЮ &quot;БЬЯРКА&quot;">
            <text:p>ОБЩЕСТВО С ОГРАНИЧЕННОЙ ОТВЕТСТВЕННОСТЬЮ "БЬЯР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7">
            <text:p>701900893567</text:p>
          </table:table-cell>
          <table:table-cell office:value-type="string" office:string-value="2019004037">
            <text:p>201900403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75378">
            <text:p>7017375378</text:p>
          </table:table-cell>
          <table:table-cell office:value-type="string" office:string-value="1157017006992">
            <text:p>1157017006992</text:p>
          </table:table-cell>
          <table:table-cell office:value-type="string" office:string-value="ОБЩЕСТВО С ОГРАНИЧЕННОЙ ОТВЕТСТВЕННОСТЬЮ &quot;СибВЭСТ ЮНИОН&quot;">
            <text:p>ОБЩЕСТВО С ОГРАНИЧЕННОЙ ОТВЕТСТВЕННОСТЬЮ "СибВЭСТ ЮН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8">
            <text:p>701900893568</text:p>
          </table:table-cell>
          <table:table-cell office:value-type="string" office:string-value="2019004037">
            <text:p>201900403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8717">
            <text:p>7017058717</text:p>
          </table:table-cell>
          <table:table-cell office:value-type="string" office:string-value="1027000863273">
            <text:p>1027000863273</text:p>
          </table:table-cell>
          <table:table-cell office:value-type="string" office:string-value="Негосударственное медицинское учреждение &quot;Лечебно-диагностический центр&quot;">
            <text:p>Негосударственное медицинское учреждение "Лечеб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69">
            <text:p>701900893569</text:p>
          </table:table-cell>
          <table:table-cell office:value-type="string" office:string-value="2019004037">
            <text:p>201900403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3903230510">
            <text:p>553903230510</text:p>
          </table:table-cell>
          <table:table-cell office:value-type="string" office:string-value="316703100064293">
            <text:p>316703100064293</text:p>
          </table:table-cell>
          <table:table-cell office:value-type="string" office:string-value="ИП Долгов Егор Вадимович">
            <text:p>ИП Долгов Егор Вадим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0">
            <text:p>701900893570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8021477">
            <text:p>7018021477</text:p>
          </table:table-cell>
          <table:table-cell office:value-type="string" office:string-value="1027000889630">
            <text:p>1027000889630</text:p>
          </table:table-cell>
          <table:table-cell office:value-type="string" office:string-value="ОБЩЕСТВО С ОГРАНИЧЕННОЙ ОТВЕТСТВЕННОСТЬЮ &quot;Себа&quot;">
            <text:p>ОБЩЕСТВО С ОГРАНИЧЕННОЙ ОТВЕТСТВЕННОСТЬЮ "Себ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1">
            <text:p>701900893571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06939">
            <text:p>7017106939</text:p>
          </table:table-cell>
          <table:table-cell office:value-type="string" office:string-value="1047000287740">
            <text:p>1047000287740</text:p>
          </table:table-cell>
          <table:table-cell office:value-type="string" office:string-value="ОБЩЕСТВО С ОГРАНИЧЕННОЙ ОТВЕТСВЕННОСТЬЮ &quot;Бьюти&quot;">
            <text:p>ОБЩЕСТВО С ОГРАНИЧЕННОЙ ОТВЕТСВЕННОСТЬЮ "Бью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2">
            <text:p>701900893572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27367">
            <text:p>7017327367</text:p>
          </table:table-cell>
          <table:table-cell office:value-type="string" office:string-value="1137017006455">
            <text:p>1137017006455</text:p>
          </table:table-cell>
          <table:table-cell office:value-type="string" office:string-value="ОБЩЕСТВО С ОГРАНИЧЕННОЙ ОТВЕТСТВЕННОСТЬЮ &quot;ИДЕАЛЕ&quot;">
            <text:p>ОБЩЕСТВО С ОГРАНИЧЕННОЙ ОТВЕТСТВЕННОСТЬЮ "ИДЕАЛ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3">
            <text:p>701900893573</text:p>
          </table:table-cell>
          <table:table-cell office:value-type="string" office:string-value="2019004037">
            <text:p>201900403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84439">
            <text:p>7017384439</text:p>
          </table:table-cell>
          <table:table-cell office:value-type="string" office:string-value="1157017015770">
            <text:p>1157017015770</text:p>
          </table:table-cell>
          <table:table-cell office:value-type="string" office:string-value="Общество с ограниченной ответственностью «Многопрофильный Медицинский Центр»">
            <text:p>Общество с ограниченной ответственностью «Многопрофильный Медицинский Цент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4">
            <text:p>701900893574</text:p>
          </table:table-cell>
          <table:table-cell office:value-type="string" office:string-value="2019004037">
            <text:p>201900403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9004041">
            <text:p>7009004041</text:p>
          </table:table-cell>
          <table:table-cell office:value-type="string" office:string-value="1127027000154">
            <text:p>1127027000154</text:p>
          </table:table-cell>
          <table:table-cell office:value-type="string" office:string-value="Общество с ограниченной ответственностью &quot;ГлобалМед&quot;">
            <text:p>Общество с ограниченной ответственностью "Глобал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5">
            <text:p>701900893575</text:p>
          </table:table-cell>
          <table:table-cell office:value-type="string" office:string-value="2019004037">
            <text:p>2019004037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11979">
            <text:p>7019011979</text:p>
          </table:table-cell>
          <table:table-cell office:value-type="string" office:string-value="1027000861568">
            <text:p>1027000861568</text:p>
          </table:table-cell>
          <table:table-cell office:value-type="string" office:string-value="Федеральное государственное бюджетное научное учреждение &quot;Томский национальный исследовательский медицинский центр Российской академии наук&quot;">
            <text:p>Федеральное государственное бюджетное научное учреждение "Томский национальный исследовательский медицинский центр Российской академии нау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6">
            <text:p>701900893576</text:p>
          </table:table-cell>
          <table:table-cell office:value-type="string" office:string-value="2019004037">
            <text:p>201900403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4055186">
            <text:p>7014055186</text:p>
          </table:table-cell>
          <table:table-cell office:value-type="string" office:string-value="1117014000850">
            <text:p>1117014000850</text:p>
          </table:table-cell>
          <table:table-cell office:value-type="string" office:string-value="Общество с ограниченной ответственностью &quot;ДентаЛюкс&quot;">
            <text:p>Общество с ограниченной ответственностью "ДентаЛю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7">
            <text:p>701900893577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38206">
            <text:p>7017038206</text:p>
          </table:table-cell>
          <table:table-cell office:value-type="string" office:string-value="1027000904787">
            <text:p>1027000904787</text:p>
          </table:table-cell>
          <table:table-cell office:value-type="string" office:string-value="Общество с ограниченной ответственностью&quot; Медицинский центр &quot;Гируда&quot;">
            <text:p>Общество с ограниченной ответственностью" Медицинский центр "Гиру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8">
            <text:p>701900893578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20680">
            <text:p>7024020680</text:p>
          </table:table-cell>
          <table:table-cell office:value-type="string" office:string-value="1037000354071">
            <text:p>1037000354071</text:p>
          </table:table-cell>
          <table:table-cell office:value-type="string" office:string-value="Общество с ограниченной ответственностью &quot;Салон &quot;Эстетик&quot;">
            <text:p>Общество с ограниченной ответственностью "Салон "Эстет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79">
            <text:p>701900893579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6232453">
            <text:p>5506232453</text:p>
          </table:table-cell>
          <table:table-cell office:value-type="string" office:string-value="1145543036836">
            <text:p>1145543036836</text:p>
          </table:table-cell>
          <table:table-cell office:value-type="string" office:string-value="ОБЩЕСТВО С ОГРАНИЧЕННОЙ ОТВЕТСТВЕННОСТЬЮ &quot;ФАРМАКОПЕЙКА-ЗАПАДНАЯ СИБИРЬ&quot;">
            <text:p>ОБЩЕСТВО С ОГРАНИЧЕННОЙ ОТВЕТСТВЕННОСТЬЮ "ФАРМАКОПЕЙКА-ЗАПАДНАЯ СИБИ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0">
            <text:p>701900893580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833">
            <text:p>7017244833</text:p>
          </table:table-cell>
          <table:table-cell office:value-type="string" office:string-value="1097017013818">
            <text:p>1097017013818</text:p>
          </table:table-cell>
          <table:table-cell office:value-type="string" office:string-value="ОБЩЕСТВО С ОГРАНИЧЕННОЙ ОТВЕТСТВЕННОСТЬЮ &quot;СТОМАТОЛОГИЯ ДРАКОША&quot;">
            <text:p>ОБЩЕСТВО С ОГРАНИЧЕННОЙ ОТВЕТСТВЕННОСТЬЮ "СТОМАТОЛОГИЯ ДРАКОШ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1">
            <text:p>701900893581</text:p>
          </table:table-cell>
          <table:table-cell office:value-type="string" office:string-value="2019004037">
            <text:p>201900403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0688">
            <text:p>7024030688</text:p>
          </table:table-cell>
          <table:table-cell office:value-type="string" office:string-value="1087024003120">
            <text:p>1087024003120</text:p>
          </table:table-cell>
          <table:table-cell office:value-type="string" office:string-value="ОБЩЕСТВО С ОГРАНИЧЕННОЙ ОТВЕТСТВЕННОСТЬЮ &quot;СОЛО-СТОМ&quot;">
            <text:p>ОБЩЕСТВО С ОГРАНИЧЕННОЙ ОТВЕТСТВЕННОСТЬЮ "СОЛО-СТ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2">
            <text:p>701900893582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95878">
            <text:p>7017095878</text:p>
          </table:table-cell>
          <table:table-cell office:value-type="string" office:string-value="1047000143607">
            <text:p>1047000143607</text:p>
          </table:table-cell>
          <table:table-cell office:value-type="string" office:string-value="Общество с ограниченной ответственностью &quot;Томский сурдологический центр&quot;">
            <text:p>Общество с ограниченной ответственностью "Томский сурдоло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3">
            <text:p>701900893583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3668890">
            <text:p>701703668890</text:p>
          </table:table-cell>
          <table:table-cell office:value-type="string" office:string-value="304701420800076">
            <text:p>304701420800076</text:p>
          </table:table-cell>
          <table:table-cell office:value-type="string" office:string-value="ИП МОЧАЛОВА ГАЛИНА ГЕННАДЬЕВНА">
            <text:p>ИП МОЧАЛОВА ГАЛИНА ГЕННАД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4">
            <text:p>701900893584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89935">
            <text:p>7017189935</text:p>
          </table:table-cell>
          <table:table-cell office:value-type="string" office:string-value="1077017028780">
            <text:p>1077017028780</text:p>
          </table:table-cell>
          <table:table-cell office:value-type="string" office:string-value="ОБЩЕСТВО С ОГРАНИЧЕННОЙ ОТВЕТСТВЕННОСТЬЮ &quot;ОртоСервис&quot;">
            <text:p>ОБЩЕСТВО С ОГРАНИЧЕННОЙ ОТВЕТСТВЕННОСТЬЮ "Орто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5">
            <text:p>701900893585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14255">
            <text:p>7017314255</text:p>
          </table:table-cell>
          <table:table-cell office:value-type="string" office:string-value="1127017023979">
            <text:p>1127017023979</text:p>
          </table:table-cell>
          <table:table-cell office:value-type="string" office:string-value="ОБЩЕСТВО С ОГРАНИЧЕННОЙ ОТВЕТСТВЕННОСТЬЮ &quot;Тандем&quot;">
            <text:p>ОБЩЕСТВО С ОГРАНИЧЕННОЙ ОТВЕТСТВЕННОСТЬЮ "Танде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6">
            <text:p>701900893586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79378">
            <text:p>7017279378</text:p>
          </table:table-cell>
          <table:table-cell office:value-type="string" office:string-value="1117017003058">
            <text:p>1117017003058</text:p>
          </table:table-cell>
          <table:table-cell office:value-type="string" office:string-value="Общество с ограниченной ответственностью &quot;Клиника Линлайн&quot;">
            <text:p>Общество с ограниченной ответственностью "Клиника Линла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7">
            <text:p>701900893587</text:p>
          </table:table-cell>
          <table:table-cell office:value-type="string" office:string-value="2019004037">
            <text:p>201900403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51106">
            <text:p>7017151106</text:p>
          </table:table-cell>
          <table:table-cell office:value-type="string" office:string-value="1067017158163">
            <text:p>1067017158163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8">
            <text:p>701900893588</text:p>
          </table:table-cell>
          <table:table-cell office:value-type="string" office:string-value="2019004037">
            <text:p>201900403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88372">
            <text:p>7017288372</text:p>
          </table:table-cell>
          <table:table-cell office:value-type="string" office:string-value="1117017012155">
            <text:p>1117017012155</text:p>
          </table:table-cell>
          <table:table-cell office:value-type="string" office:string-value="ОБЩЕСТВО С ОГРАНИЧЕННОЙ ОТВЕТСТВЕННОСТЬЮ &quot;АПФ-центр&quot;">
            <text:p>ОБЩЕСТВО С ОГРАНИЧЕННОЙ ОТВЕТСТВЕННОСТЬЮ "АПФ-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89">
            <text:p>701900893589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59086">
            <text:p>7021059086</text:p>
          </table:table-cell>
          <table:table-cell office:value-type="string" office:string-value="1027000880334">
            <text:p>1027000880334</text:p>
          </table:table-cell>
          <table:table-cell office:value-type="string" office:string-value="ОБЩЕСТВО С ОГРАНИЧЕННОЙ ОТВЕТСТВЕННОСТЬЮ &quot;Олимп М&quot;">
            <text:p>ОБЩЕСТВО С ОГРАНИЧЕННОЙ ОТВЕТСТВЕННОСТЬЮ "Олимп 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0">
            <text:p>701900893590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720">
            <text:p>7017244720</text:p>
          </table:table-cell>
          <table:table-cell office:value-type="string" office:string-value="1097017013884">
            <text:p>1097017013884</text:p>
          </table:table-cell>
          <table:table-cell office:value-type="string" office:string-value="Общество с ограниченной ответственностью &quot;ЦЕНТР ПЕРИНАТАЛЬНОГО ЗДОРОВЬЯ&quot;">
            <text:p>Общество с ограниченной ответственностью "ЦЕНТР ПЕРИНАТАЛЬНОГО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1">
            <text:p>701900893591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5189">
            <text:p>7024035189</text:p>
          </table:table-cell>
          <table:table-cell office:value-type="string" office:string-value="1117024001115">
            <text:p>1117024001115</text:p>
          </table:table-cell>
          <table:table-cell office:value-type="string" office:string-value="Общество с ограниченной ответственностью &quot;Центр эстетической медицины и стоматологии &quot;Истома&quot;">
            <text:p>Общество с ограниченной ответственностью "Центр эстетической медицины и стоматологии "Исто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2">
            <text:p>701900893592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458785">
            <text:p>700300458785</text:p>
          </table:table-cell>
          <table:table-cell office:value-type="string" office:string-value="304702617300067">
            <text:p>304702617300067</text:p>
          </table:table-cell>
          <table:table-cell office:value-type="string" office:string-value="ИП Чудинова Ирина Валентиновна">
            <text:p>ИП Чудинова Ирина Вале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3">
            <text:p>701900893593</text:p>
          </table:table-cell>
          <table:table-cell office:value-type="string" office:string-value="2019004037">
            <text:p>201900403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0526312">
            <text:p>702400526312</text:p>
          </table:table-cell>
          <table:table-cell office:value-type="string" office:string-value="304702421600039">
            <text:p>304702421600039</text:p>
          </table:table-cell>
          <table:table-cell office:value-type="string" office:string-value="ИП Ткач Игорь Иванович">
            <text:p>ИП Ткач Игорь Иван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4">
            <text:p>701900893594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181798">
            <text:p>701705181798</text:p>
          </table:table-cell>
          <table:table-cell office:value-type="string" office:string-value="314701733500083">
            <text:p>314701733500083</text:p>
          </table:table-cell>
          <table:table-cell office:value-type="string" office:string-value="ИП Шлапакова Татьяна Викторовна">
            <text:p>ИП Шлапакова Татья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5">
            <text:p>701900893595</text:p>
          </table:table-cell>
          <table:table-cell office:value-type="string" office:string-value="2019004037">
            <text:p>201900403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49962">
            <text:p>7021049962</text:p>
          </table:table-cell>
          <table:table-cell office:value-type="string" office:string-value="1027000862327">
            <text:p>1027000862327</text:p>
          </table:table-cell>
          <table:table-cell office:value-type="string" office:string-value="Общество с ограниченной ответственностью &quot;Медицинский научно-практический центр&quot;">
            <text:p>Общество с ограниченной ответственностью "Медицинский научно-прак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6">
            <text:p>701900893596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12370">
            <text:p>7019012370</text:p>
          </table:table-cell>
          <table:table-cell office:value-type="string" office:string-value="1027000911299">
            <text:p>1027000911299</text:p>
          </table:table-cell>
          <table:table-cell office:value-type="string" office:string-value="Областное государственное бюджетное учреждение здравоохранения &quot;Томская клиническая психиатрическая больница&quot;">
            <text:p>Областное государственное бюджетное учреждение здравоохранения "Томская клиническая психиатр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7">
            <text:p>701900893597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15476">
            <text:p>7022015476</text:p>
          </table:table-cell>
          <table:table-cell office:value-type="string" office:string-value="1067022007590">
            <text:p>1067022007590</text:p>
          </table:table-cell>
          <table:table-cell office:value-type="string" office:string-value="Общество с ограниченной ответственностью &quot;СибМедЦентр&quot;">
            <text:p>Общество с ограниченной ответственностью "СибМед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8">
            <text:p>701900893598</text:p>
          </table:table-cell>
          <table:table-cell office:value-type="string" office:string-value="2019004037">
            <text:p>201900403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05191">
            <text:p>7024005191</text:p>
          </table:table-cell>
          <table:table-cell office:value-type="string" office:string-value="1027001683939">
            <text:p>1027001683939</text:p>
          </table:table-cell>
          <table:table-cell office:value-type="string" office:string-value="ОБЩЕСТВО С ОГРАНИЧЕННОЙ ОТВЕТСТВЕННОСТЬЮ &quot;ЭСКУЛАП&quot;">
            <text:p>ОБЩЕСТВО С ОГРАНИЧЕННОЙ ОТВЕТСТВЕННОСТЬЮ "ЭСКУЛА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599">
            <text:p>701900893599</text:p>
          </table:table-cell>
          <table:table-cell office:value-type="string" office:string-value="2019004037">
            <text:p>201900403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000474760">
            <text:p>551000474760</text:p>
          </table:table-cell>
          <table:table-cell office:value-type="string" office:string-value="317703100063885">
            <text:p>317703100063885</text:p>
          </table:table-cell>
          <table:table-cell office:value-type="string" office:string-value="ИП Юдицкий Александр Александрович">
            <text:p>ИП Юдицкий Александр Александ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0">
            <text:p>701900893600</text:p>
          </table:table-cell>
          <table:table-cell office:value-type="string" office:string-value="2019004037">
            <text:p>2019004037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813310251">
            <text:p>421813310251</text:p>
          </table:table-cell>
          <table:table-cell office:value-type="string" office:string-value="315702600002986">
            <text:p>315702600002986</text:p>
          </table:table-cell>
          <table:table-cell office:value-type="string" office:string-value="ИП Часовщикова Алеся Григорьевна">
            <text:p>ИП Часовщикова Алеся Григо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1">
            <text:p>701900893601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53969">
            <text:p>7021053969</text:p>
          </table:table-cell>
          <table:table-cell office:value-type="string" office:string-value="1037000102039">
            <text:p>1037000102039</text:p>
          </table:table-cell>
          <table:table-cell office:value-type="string" office:string-value="бщество с ограниченной ответственностью &quot;Реабилитационная наркологическая клиника НВ-Центр&quot;">
            <text:p>бщество с ограниченной ответственностью "Реабилитационная наркологическая клиника НВ-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2">
            <text:p>701900893602</text:p>
          </table:table-cell>
          <table:table-cell office:value-type="string" office:string-value="2019004037">
            <text:p>2019004037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13065">
            <text:p>7024013065</text:p>
          </table:table-cell>
          <table:table-cell office:value-type="string" office:string-value="1027001687745">
            <text:p>1027001687745</text:p>
          </table:table-cell>
          <table:table-cell office:value-type="string" office:string-value="ОБЩЕСТВО С ОГРАНИЧЕННОЙ ОТВЕТСТВЕННОСТЬЮ &quot;АСТРО&quot;">
            <text:p>ОБЩЕСТВО С ОГРАНИЧЕННОЙ ОТВЕТСТВЕННОСТЬЮ "АСТ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3">
            <text:p>701900893603</text:p>
          </table:table-cell>
          <table:table-cell office:value-type="string" office:string-value="2019004037">
            <text:p>2019004037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22016">
            <text:p>7017322016</text:p>
          </table:table-cell>
          <table:table-cell office:value-type="string" office:string-value="1137017000713">
            <text:p>1137017000713</text:p>
          </table:table-cell>
          <table:table-cell office:value-type="string" office:string-value="Общество с ограниченной ответственностью &quot;Центр восстановительной медицины и реабилитации &quot;ПАРАЦЕЛЬС&quot;">
            <text:p>Общество с ограниченной ответственностью "Центр восстановительной медицины и реабилитации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4">
            <text:p>701900893604</text:p>
          </table:table-cell>
          <table:table-cell office:value-type="string" office:string-value="2019004037">
            <text:p>2019004037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16213">
            <text:p>7017316213</text:p>
          </table:table-cell>
          <table:table-cell office:value-type="string" office:string-value="1127017026410">
            <text:p>1127017026410</text:p>
          </table:table-cell>
          <table:table-cell office:value-type="string" office:string-value="Общество с ограниченной ответственностью &quot;Цветок жизни&quot;">
            <text:p>Общество с ограниченной ответственностью "Цветок жизн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5">
            <text:p>701900893605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054429">
            <text:p>700200054429</text:p>
          </table:table-cell>
          <table:table-cell office:value-type="string" office:string-value="305702501200081">
            <text:p>305702501200081</text:p>
          </table:table-cell>
          <table:table-cell office:value-type="string" office:string-value="ИП Скатарова Галина Владимировна">
            <text:p>ИП Скатарова Гали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6">
            <text:p>701900893606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574650">
            <text:p>700200574650</text:p>
          </table:table-cell>
          <table:table-cell office:value-type="string" office:string-value="309702516800010">
            <text:p>309702516800010</text:p>
          </table:table-cell>
          <table:table-cell office:value-type="string" office:string-value="ИП Ефремов Сергей Александрович">
            <text:p>ИП Ефремов Сергей Александ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7">
            <text:p>701900893607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116080">
            <text:p>700200116080</text:p>
          </table:table-cell>
          <table:table-cell office:value-type="string" office:string-value="304702529600040">
            <text:p>304702529600040</text:p>
          </table:table-cell>
          <table:table-cell office:value-type="string" office:string-value="ИП Тихонова Ирина Васильевна">
            <text:p>ИП Тихонова Ирин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8">
            <text:p>701900893608</text:p>
          </table:table-cell>
          <table:table-cell office:value-type="string" office:string-value="2019004037">
            <text:p>2019004037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632366">
            <text:p>700200632366</text:p>
          </table:table-cell>
          <table:table-cell office:value-type="string" office:string-value="307702503800045">
            <text:p>307702503800045</text:p>
          </table:table-cell>
          <table:table-cell office:value-type="string" office:string-value="ИП Рачкова Ирина Владимировна">
            <text:p>ИП Рачкова Ири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09">
            <text:p>701900893609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872">
            <text:p>7017244872</text:p>
          </table:table-cell>
          <table:table-cell office:value-type="string" office:string-value="1097017013895">
            <text:p>1097017013895</text:p>
          </table:table-cell>
          <table:table-cell office:value-type="string" office:string-value="Общество с ограниченной ответственностью &quot;Технологии спокойствия и безопасности&quot;">
            <text:p>Общество с ограниченной ответственностью "Технологии спокойствия и безопасно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0">
            <text:p>701900893610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020568">
            <text:p>700300020568</text:p>
          </table:table-cell>
          <table:table-cell office:value-type="string" office:string-value="304702616000012">
            <text:p>304702616000012</text:p>
          </table:table-cell>
          <table:table-cell office:value-type="string" office:string-value="ИП Пивоварчиков Владимир Альбертович">
            <text:p>ИП Пивоварчиков Владимир Альберт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1">
            <text:p>701900893611</text:p>
          </table:table-cell>
          <table:table-cell office:value-type="string" office:string-value="2019004037">
            <text:p>2019004037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030502">
            <text:p>700300030502</text:p>
          </table:table-cell>
          <table:table-cell office:value-type="string" office:string-value="315702600003614">
            <text:p>315702600003614</text:p>
          </table:table-cell>
          <table:table-cell office:value-type="string" office:string-value="ИП Макейчев Петр Иванович">
            <text:p>ИП Макейчев Петр Иван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2">
            <text:p>701900893612</text:p>
          </table:table-cell>
          <table:table-cell office:value-type="string" office:string-value="2019004037">
            <text:p>2019004037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0179">
            <text:p>7017050179</text:p>
          </table:table-cell>
          <table:table-cell office:value-type="string" office:string-value="1027000865748">
            <text:p>1027000865748</text:p>
          </table:table-cell>
          <table:table-cell office:value-type="string" office:string-value="Общество с ограниченной ответственностью &quot;Райдо&quot;">
            <text:p>Общество с ограниченной ответственностью "Райд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3">
            <text:p>701900893613</text:p>
          </table:table-cell>
          <table:table-cell office:value-type="string" office:string-value="2019004037">
            <text:p>2019004037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63040">
            <text:p>7017063040</text:p>
          </table:table-cell>
          <table:table-cell office:value-type="string" office:string-value="1027000913092">
            <text:p>1027000913092</text:p>
          </table:table-cell>
          <table:table-cell office:value-type="string" office:string-value="Общество с ограниченной ответственностью &quot;Макс и К&quot;">
            <text:p>Общество с ограниченной ответственностью "Макс и 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4">
            <text:p>701900893614</text:p>
          </table:table-cell>
          <table:table-cell office:value-type="string" office:string-value="2019004037">
            <text:p>2019004037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03695">
            <text:p>7017103695</text:p>
          </table:table-cell>
          <table:table-cell office:value-type="string" office:string-value="1047000256335">
            <text:p>1047000256335</text:p>
          </table:table-cell>
          <table:table-cell office:value-type="string" office:string-value="Общество с ограниченной ответственностью &quot;Арт Деко&quot;">
            <text:p>Общество с ограниченной ответственностью "Арт Де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0893615">
            <text:p>701900893615</text:p>
          </table:table-cell>
          <table:table-cell office:value-type="string" office:string-value="2019004037">
            <text:p>2019004037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7186">
            <text:p>7024037186</text:p>
          </table:table-cell>
          <table:table-cell office:value-type="string" office:string-value="1137024000563">
            <text:p>1137024000563</text:p>
          </table:table-cell>
          <table:table-cell office:value-type="string" office:string-value="Общество с ограниченной ответственностью &quot;Редлис&quot;">
            <text:p>Общество с ограниченной ответственностью "Редл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37">
            <text:p>701901131937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800199403">
            <text:p>701800199403</text:p>
          </table:table-cell>
          <table:table-cell office:value-type="string" office:string-value="304701708400636">
            <text:p>304701708400636</text:p>
          </table:table-cell>
          <table:table-cell office:value-type="string" office:string-value="Беляева Галина Викторовна">
            <text:p>Беляева Гали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38">
            <text:p>701901131938</text:p>
          </table:table-cell>
          <table:table-cell office:value-type="string" office:string-value="2019008980">
            <text:p>201900898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19085">
            <text:p>7017119085</text:p>
          </table:table-cell>
          <table:table-cell office:value-type="string" office:string-value="1057000303326">
            <text:p>1057000303326</text:p>
          </table:table-cell>
          <table:table-cell office:value-type="string" office:string-value="ОБЩЕСТВО С ОГРАНИЧЕННОЙ ОТВЕТСТВЕННОСТЬЮ &quot;АМРИТА&quot;">
            <text:p>ОБЩЕСТВО С ОГРАНИЧЕННОЙ ОТВЕТСТВЕННОСТЬЮ "АМРИ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39">
            <text:p>701901131939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4027742">
            <text:p>7014027742</text:p>
          </table:table-cell>
          <table:table-cell office:value-type="string" office:string-value="1027000767683">
            <text:p>1027000767683</text:p>
          </table:table-cell>
          <table:table-cell office:value-type="string" office:string-value="Общество с ограниченной ответственностью &quot;Межениновская птицефабрика&quot;">
            <text:p>Общество с ограниченной ответственностью "Межениновская птицефабр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0">
            <text:p>701901131940</text:p>
          </table:table-cell>
          <table:table-cell office:value-type="string" office:string-value="2019008980">
            <text:p>20190089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26037">
            <text:p>7019026037</text:p>
          </table:table-cell>
          <table:table-cell office:value-type="string" office:string-value="1027000879256">
            <text:p>1027000879256</text:p>
          </table:table-cell>
          <table:table-cell office:value-type="string" office:string-value="Областное государственное бюджетное профессиональное образовательное учреждение &quot;Томский механико-технологический техникум&quot;">
            <text:p>Областное государственное бюджетное профессиональное образовательное учреждение "Томский механико-технологический технику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1">
            <text:p>701901131941</text:p>
          </table:table-cell>
          <table:table-cell office:value-type="string" office:string-value="2019008980">
            <text:p>201900898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9810645">
            <text:p>701739810645</text:p>
          </table:table-cell>
          <table:table-cell office:value-type="string" office:string-value="308701705700031">
            <text:p>308701705700031</text:p>
          </table:table-cell>
          <table:table-cell office:value-type="string" office:string-value="ЗУБОВА ИРИНА АЛЕКСЕЕВНА">
            <text:p>ЗУБОВА ИРИНА АЛЕКС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2">
            <text:p>701901131942</text:p>
          </table:table-cell>
          <table:table-cell office:value-type="string" office:string-value="2019008980">
            <text:p>20190089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61390">
            <text:p>7017361390</text:p>
          </table:table-cell>
          <table:table-cell office:value-type="string" office:string-value="1147017018422">
            <text:p>1147017018422</text:p>
          </table:table-cell>
          <table:table-cell office:value-type="string" office:string-value="ОБЩЕСТВО С ОГРАНИЧЕННОЙ ОТВЕТСТВЕННОСТЬЮ &quot;БЬЯРКА&quot;">
            <text:p>ОБЩЕСТВО С ОГРАНИЧЕННОЙ ОТВЕТСТВЕННОСТЬЮ "БЬЯР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3">
            <text:p>701901131943</text:p>
          </table:table-cell>
          <table:table-cell office:value-type="string" office:string-value="2019008980">
            <text:p>20190089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75378">
            <text:p>7017375378</text:p>
          </table:table-cell>
          <table:table-cell office:value-type="string" office:string-value="1157017006992">
            <text:p>1157017006992</text:p>
          </table:table-cell>
          <table:table-cell office:value-type="string" office:string-value="ОБЩЕСТВО С ОГРАНИЧЕННОЙ ОТВЕТСТВЕННОСТЬЮ &quot;СибВЭСТ ЮНИОН&quot;">
            <text:p>ОБЩЕСТВО С ОГРАНИЧЕННОЙ ОТВЕТСТВЕННОСТЬЮ "СибВЭСТ ЮН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4">
            <text:p>701901131944</text:p>
          </table:table-cell>
          <table:table-cell office:value-type="string" office:string-value="2019008980">
            <text:p>20190089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8717">
            <text:p>7017058717</text:p>
          </table:table-cell>
          <table:table-cell office:value-type="string" office:string-value="1027000863273">
            <text:p>1027000863273</text:p>
          </table:table-cell>
          <table:table-cell office:value-type="string" office:string-value="Негосударственное медицинское учреждение &quot;Лечебно-диагностический центр&quot;">
            <text:p>Негосударственное медицинское учреждение "Лечеб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5">
            <text:p>701901131945</text:p>
          </table:table-cell>
          <table:table-cell office:value-type="string" office:string-value="2019008980">
            <text:p>20190089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3903230510">
            <text:p>553903230510</text:p>
          </table:table-cell>
          <table:table-cell office:value-type="string" office:string-value="316703100064293">
            <text:p>316703100064293</text:p>
          </table:table-cell>
          <table:table-cell office:value-type="string" office:string-value="Долгов Егор Вадимович">
            <text:p>Долгов Егор Вадим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6">
            <text:p>701901131946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8021477">
            <text:p>7018021477</text:p>
          </table:table-cell>
          <table:table-cell office:value-type="string" office:string-value="1027000889630">
            <text:p>1027000889630</text:p>
          </table:table-cell>
          <table:table-cell office:value-type="string" office:string-value="ОБЩЕСТВО С ОГРАНИЧЕННОЙ ОТВЕТСТВЕННОСТЬЮ &quot;Себа&quot;">
            <text:p>ОБЩЕСТВО С ОГРАНИЧЕННОЙ ОТВЕТСТВЕННОСТЬЮ "Себ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7">
            <text:p>701901131947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06939">
            <text:p>7017106939</text:p>
          </table:table-cell>
          <table:table-cell office:value-type="string" office:string-value="1047000287740">
            <text:p>1047000287740</text:p>
          </table:table-cell>
          <table:table-cell office:value-type="string" office:string-value="ОБЩЕСТВО С ОГРАНИЧЕННОЙ ОТВЕТСВЕННОСТЬЮ &quot;Бьюти&quot;">
            <text:p>ОБЩЕСТВО С ОГРАНИЧЕННОЙ ОТВЕТСВЕННОСТЬЮ "Бью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8">
            <text:p>701901131948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27367">
            <text:p>7017327367</text:p>
          </table:table-cell>
          <table:table-cell office:value-type="string" office:string-value="1137017006455">
            <text:p>1137017006455</text:p>
          </table:table-cell>
          <table:table-cell office:value-type="string" office:string-value="ОБЩЕСТВО С ОГРАНИЧЕННОЙ ОТВЕТСТВЕННОСТЬЮ &quot;ИДЕАЛЕ&quot;">
            <text:p>ОБЩЕСТВО С ОГРАНИЧЕННОЙ ОТВЕТСТВЕННОСТЬЮ "ИДЕАЛ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49">
            <text:p>701901131949</text:p>
          </table:table-cell>
          <table:table-cell office:value-type="string" office:string-value="2019008980">
            <text:p>20190089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84439">
            <text:p>7017384439</text:p>
          </table:table-cell>
          <table:table-cell office:value-type="string" office:string-value="1157017015770">
            <text:p>1157017015770</text:p>
          </table:table-cell>
          <table:table-cell office:value-type="string" office:string-value="Общество с ограниченной ответственностью «Многопрофильный Медицинский Центр»">
            <text:p>Общество с ограниченной ответственностью «Многопрофильный Медицинский Центр»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0">
            <text:p>701901131950</text:p>
          </table:table-cell>
          <table:table-cell office:value-type="string" office:string-value="2019008980">
            <text:p>20190089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9004041">
            <text:p>7009004041</text:p>
          </table:table-cell>
          <table:table-cell office:value-type="string" office:string-value="1127027000154">
            <text:p>1127027000154</text:p>
          </table:table-cell>
          <table:table-cell office:value-type="string" office:string-value="Общество с ограниченной ответственностью &quot;ГлобалМед&quot;">
            <text:p>Общество с ограниченной ответственностью "Глобал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1">
            <text:p>701901131951</text:p>
          </table:table-cell>
          <table:table-cell office:value-type="string" office:string-value="2019008980">
            <text:p>201900898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11979">
            <text:p>7019011979</text:p>
          </table:table-cell>
          <table:table-cell office:value-type="string" office:string-value="1027000861568">
            <text:p>1027000861568</text:p>
          </table:table-cell>
          <table:table-cell office:value-type="string" office:string-value="Федеральное государственное бюджетное научное учреждение &quot;Томский национальный исследовательский медицинский центр Российской академии наук&quot;">
            <text:p>Федеральное государственное бюджетное научное учреждение "Томский национальный исследовательский медицинский центр Российской академии нау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2">
            <text:p>701901131952</text:p>
          </table:table-cell>
          <table:table-cell office:value-type="string" office:string-value="2019008980">
            <text:p>20190089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4055186">
            <text:p>7014055186</text:p>
          </table:table-cell>
          <table:table-cell office:value-type="string" office:string-value="1117014000850">
            <text:p>1117014000850</text:p>
          </table:table-cell>
          <table:table-cell office:value-type="string" office:string-value="Общество с ограниченной ответственностью &quot;ДентаЛюкс&quot;">
            <text:p>Общество с ограниченной ответственностью "ДентаЛю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3">
            <text:p>701901131953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38206">
            <text:p>7017038206</text:p>
          </table:table-cell>
          <table:table-cell office:value-type="string" office:string-value="1027000904787">
            <text:p>1027000904787</text:p>
          </table:table-cell>
          <table:table-cell office:value-type="string" office:string-value="Общество с ограниченной ответственностью&quot; Медицинский центр &quot;Гируда&quot;">
            <text:p>Общество с ограниченной ответственностью" Медицинский центр "Гиру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4">
            <text:p>701901131954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20680">
            <text:p>7024020680</text:p>
          </table:table-cell>
          <table:table-cell office:value-type="string" office:string-value="1037000354071">
            <text:p>1037000354071</text:p>
          </table:table-cell>
          <table:table-cell office:value-type="string" office:string-value="Общество с ограниченной ответственностью &quot;Салон &quot;Эстетик&quot;">
            <text:p>Общество с ограниченной ответственностью "Салон "Эстети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5">
            <text:p>701901131955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06232453">
            <text:p>5506232453</text:p>
          </table:table-cell>
          <table:table-cell office:value-type="string" office:string-value="1145543036836">
            <text:p>1145543036836</text:p>
          </table:table-cell>
          <table:table-cell office:value-type="string" office:string-value="ОБЩЕСТВО С ОГРАНИЧЕННОЙ ОТВЕТСТВЕННОСТЬЮ &quot;ФАРМАКОПЕЙКА-ЗАПАДНАЯ СИБИРЬ&quot;">
            <text:p>ОБЩЕСТВО С ОГРАНИЧЕННОЙ ОТВЕТСТВЕННОСТЬЮ "ФАРМАКОПЕЙКА-ЗАПАДНАЯ СИБИР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6">
            <text:p>701901131956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833">
            <text:p>7017244833</text:p>
          </table:table-cell>
          <table:table-cell office:value-type="string" office:string-value="1097017013818">
            <text:p>1097017013818</text:p>
          </table:table-cell>
          <table:table-cell office:value-type="string" office:string-value="ОБЩЕСТВО С ОГРАНИЧЕННОЙ ОТВЕТСТВЕННОСТЬЮ &quot;СТОМАТОЛОГИЯ ДРАКОША&quot;">
            <text:p>ОБЩЕСТВО С ОГРАНИЧЕННОЙ ОТВЕТСТВЕННОСТЬЮ "СТОМАТОЛОГИЯ ДРАКОШ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7">
            <text:p>701901131957</text:p>
          </table:table-cell>
          <table:table-cell office:value-type="string" office:string-value="2019008980">
            <text:p>20190089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0688">
            <text:p>7024030688</text:p>
          </table:table-cell>
          <table:table-cell office:value-type="string" office:string-value="1087024003120">
            <text:p>1087024003120</text:p>
          </table:table-cell>
          <table:table-cell office:value-type="string" office:string-value="ОБЩЕСТВО С ОГРАНИЧЕННОЙ ОТВЕТСТВЕННОСТЬЮ &quot;СОЛО-СТОМ&quot;">
            <text:p>ОБЩЕСТВО С ОГРАНИЧЕННОЙ ОТВЕТСТВЕННОСТЬЮ "СОЛО-СТ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8">
            <text:p>701901131958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95878">
            <text:p>7017095878</text:p>
          </table:table-cell>
          <table:table-cell office:value-type="string" office:string-value="1047000143607">
            <text:p>1047000143607</text:p>
          </table:table-cell>
          <table:table-cell office:value-type="string" office:string-value="Общество с ограниченной ответственностью &quot;Томский сурдологический центр&quot;">
            <text:p>Общество с ограниченной ответственностью "Томский сурдолог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59">
            <text:p>701901131959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3668890">
            <text:p>701703668890</text:p>
          </table:table-cell>
          <table:table-cell office:value-type="string" office:string-value="304701420800076">
            <text:p>304701420800076</text:p>
          </table:table-cell>
          <table:table-cell office:value-type="string" office:string-value="МОЧАЛОВА ГАЛИНА ГЕННАДЬЕВНА">
            <text:p>МОЧАЛОВА ГАЛИНА ГЕННАД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0">
            <text:p>701901131960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89935">
            <text:p>7017189935</text:p>
          </table:table-cell>
          <table:table-cell office:value-type="string" office:string-value="1077017028780">
            <text:p>1077017028780</text:p>
          </table:table-cell>
          <table:table-cell office:value-type="string" office:string-value="ОБЩЕСТВО С ОГРАНИЧЕННОЙ ОТВЕТСТВЕННОСТЬЮ &quot;ОртоСервис&quot;">
            <text:p>ОБЩЕСТВО С ОГРАНИЧЕННОЙ ОТВЕТСТВЕННОСТЬЮ "Орто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1">
            <text:p>701901131961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14255">
            <text:p>7017314255</text:p>
          </table:table-cell>
          <table:table-cell office:value-type="string" office:string-value="1127017023979">
            <text:p>1127017023979</text:p>
          </table:table-cell>
          <table:table-cell office:value-type="string" office:string-value="ОБЩЕСТВО С ОГРАНИЧЕННОЙ ОТВЕТСТВЕННОСТЬЮ &quot;Тандем&quot;">
            <text:p>ОБЩЕСТВО С ОГРАНИЧЕННОЙ ОТВЕТСТВЕННОСТЬЮ "Танде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2">
            <text:p>701901131962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79378">
            <text:p>7017279378</text:p>
          </table:table-cell>
          <table:table-cell office:value-type="string" office:string-value="1117017003058">
            <text:p>1117017003058</text:p>
          </table:table-cell>
          <table:table-cell office:value-type="string" office:string-value="Общество с ограниченной ответственностью &quot;Клиника Линлайн&quot;">
            <text:p>Общество с ограниченной ответственностью "Клиника Линла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3">
            <text:p>701901131963</text:p>
          </table:table-cell>
          <table:table-cell office:value-type="string" office:string-value="2019008980">
            <text:p>20190089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51106">
            <text:p>7017151106</text:p>
          </table:table-cell>
          <table:table-cell office:value-type="string" office:string-value="1067017158163">
            <text:p>1067017158163</text:p>
          </table:table-cell>
          <table:table-cell office:value-type="string" office:string-value="ОБЩЕСТВО С ОГРАНИЧЕННОЙ ОТВЕТСТВЕННОСТЬЮ &quot;Мелодия Здоровья&quot;">
            <text:p>ОБЩЕСТВО С ОГРАНИЧЕННОЙ ОТВЕТСТВЕННОСТЬЮ "Мелодия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4">
            <text:p>701901131964</text:p>
          </table:table-cell>
          <table:table-cell office:value-type="string" office:string-value="2019008980">
            <text:p>20190089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88372">
            <text:p>7017288372</text:p>
          </table:table-cell>
          <table:table-cell office:value-type="string" office:string-value="1117017012155">
            <text:p>1117017012155</text:p>
          </table:table-cell>
          <table:table-cell office:value-type="string" office:string-value="ОБЩЕСТВО С ОГРАНИЧЕННОЙ ОТВЕТСТВЕННОСТЬЮ &quot;АПФ-центр&quot;">
            <text:p>ОБЩЕСТВО С ОГРАНИЧЕННОЙ ОТВЕТСТВЕННОСТЬЮ "АПФ-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5">
            <text:p>701901131965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59086">
            <text:p>7021059086</text:p>
          </table:table-cell>
          <table:table-cell office:value-type="string" office:string-value="1027000880334">
            <text:p>1027000880334</text:p>
          </table:table-cell>
          <table:table-cell office:value-type="string" office:string-value="ОБЩЕСТВО С ОГРАНИЧЕННОЙ ОТВЕТСТВЕННОСТЬЮ &quot;Олимп М&quot;">
            <text:p>ОБЩЕСТВО С ОГРАНИЧЕННОЙ ОТВЕТСТВЕННОСТЬЮ "Олимп 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6">
            <text:p>701901131966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720">
            <text:p>7017244720</text:p>
          </table:table-cell>
          <table:table-cell office:value-type="string" office:string-value="1097017013884">
            <text:p>1097017013884</text:p>
          </table:table-cell>
          <table:table-cell office:value-type="string" office:string-value="Общество с ограниченной ответственностью &quot;ЦЕНТР ПЕРИНАТАЛЬНОГО ЗДОРОВЬЯ&quot;">
            <text:p>Общество с ограниченной ответственностью "ЦЕНТР ПЕРИНАТАЛЬНОГО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7">
            <text:p>701901131967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5189">
            <text:p>7024035189</text:p>
          </table:table-cell>
          <table:table-cell office:value-type="string" office:string-value="1117024001115">
            <text:p>1117024001115</text:p>
          </table:table-cell>
          <table:table-cell office:value-type="string" office:string-value="Общество с ограниченной ответственностью &quot;Центр эстетической медицины и стоматологии &quot;Истома&quot;">
            <text:p>Общество с ограниченной ответственностью "Центр эстетической медицины и стоматологии "Исто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8">
            <text:p>701901131968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458785">
            <text:p>700300458785</text:p>
          </table:table-cell>
          <table:table-cell office:value-type="string" office:string-value="304702617300067">
            <text:p>304702617300067</text:p>
          </table:table-cell>
          <table:table-cell office:value-type="string" office:string-value="Чудинова Ирина Валентиновна">
            <text:p>Чудинова Ирина Валенти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69">
            <text:p>701901131969</text:p>
          </table:table-cell>
          <table:table-cell office:value-type="string" office:string-value="2019008980">
            <text:p>20190089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0526312">
            <text:p>702400526312</text:p>
          </table:table-cell>
          <table:table-cell office:value-type="string" office:string-value="304702421600039">
            <text:p>304702421600039</text:p>
          </table:table-cell>
          <table:table-cell office:value-type="string" office:string-value="Ткач Игорь Иванович">
            <text:p>Ткач Игорь Иван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0">
            <text:p>701901131970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181798">
            <text:p>701705181798</text:p>
          </table:table-cell>
          <table:table-cell office:value-type="string" office:string-value="314701733500083">
            <text:p>314701733500083</text:p>
          </table:table-cell>
          <table:table-cell office:value-type="string" office:string-value="Шлапакова Татьяна Викторовна">
            <text:p>Шлапакова Татья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1">
            <text:p>701901131971</text:p>
          </table:table-cell>
          <table:table-cell office:value-type="string" office:string-value="2019008980">
            <text:p>20190089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49962">
            <text:p>7021049962</text:p>
          </table:table-cell>
          <table:table-cell office:value-type="string" office:string-value="1027000862327">
            <text:p>1027000862327</text:p>
          </table:table-cell>
          <table:table-cell office:value-type="string" office:string-value="Общество с ограниченной ответственностью &quot;Медицинский научно-практический центр&quot;">
            <text:p>Общество с ограниченной ответственностью "Медицинский научно-прак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2">
            <text:p>701901131972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9012370">
            <text:p>7019012370</text:p>
          </table:table-cell>
          <table:table-cell office:value-type="string" office:string-value="1027000911299">
            <text:p>1027000911299</text:p>
          </table:table-cell>
          <table:table-cell office:value-type="string" office:string-value="Областное государственное бюджетное учреждение здравоохранения &quot;Томская клиническая психиатрическая больница&quot;">
            <text:p>Областное государственное бюджетное учреждение здравоохранения "Томская клиническая психиатр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3">
            <text:p>701901131973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2015476">
            <text:p>7022015476</text:p>
          </table:table-cell>
          <table:table-cell office:value-type="string" office:string-value="1067022007590">
            <text:p>1067022007590</text:p>
          </table:table-cell>
          <table:table-cell office:value-type="string" office:string-value="Общество с ограниченной ответственностью &quot;СибМедЦентр&quot;">
            <text:p>Общество с ограниченной ответственностью "СибМед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4">
            <text:p>701901131974</text:p>
          </table:table-cell>
          <table:table-cell office:value-type="string" office:string-value="2019008980">
            <text:p>20190089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05191">
            <text:p>7024005191</text:p>
          </table:table-cell>
          <table:table-cell office:value-type="string" office:string-value="1027001683939">
            <text:p>1027001683939</text:p>
          </table:table-cell>
          <table:table-cell office:value-type="string" office:string-value="ОБЩЕСТВО С ОГРАНИЧЕННОЙ ОТВЕТСТВЕННОСТЬЮ &quot;ЭСКУЛАП&quot;">
            <text:p>ОБЩЕСТВО С ОГРАНИЧЕННОЙ ОТВЕТСТВЕННОСТЬЮ "ЭСКУЛАП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5">
            <text:p>701901131975</text:p>
          </table:table-cell>
          <table:table-cell office:value-type="string" office:string-value="2019008980">
            <text:p>20190089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51000474760">
            <text:p>551000474760</text:p>
          </table:table-cell>
          <table:table-cell office:value-type="string" office:string-value="317703100063885">
            <text:p>317703100063885</text:p>
          </table:table-cell>
          <table:table-cell office:value-type="string" office:string-value="Юдицкий Александр Александрович">
            <text:p>Юдицкий Александр Александ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6">
            <text:p>701901131976</text:p>
          </table:table-cell>
          <table:table-cell office:value-type="string" office:string-value="2019008980">
            <text:p>201900898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21813310251">
            <text:p>421813310251</text:p>
          </table:table-cell>
          <table:table-cell office:value-type="string" office:string-value="315702600002986">
            <text:p>315702600002986</text:p>
          </table:table-cell>
          <table:table-cell office:value-type="string" office:string-value="Часовщикова Алеся Григорьевна">
            <text:p>Часовщикова Алеся Григор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7">
            <text:p>701901131977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1053969">
            <text:p>7021053969</text:p>
          </table:table-cell>
          <table:table-cell office:value-type="string" office:string-value="1037000102039">
            <text:p>1037000102039</text:p>
          </table:table-cell>
          <table:table-cell office:value-type="string" office:string-value="Общество с ограниченной ответственностью &quot;Реабилитационная наркологическая клиника НВ-Центр&quot;">
            <text:p>Общество с ограниченной ответственностью "Реабилитационная наркологическая клиника НВ-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8">
            <text:p>701901131978</text:p>
          </table:table-cell>
          <table:table-cell office:value-type="string" office:string-value="2019008980">
            <text:p>201900898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13065">
            <text:p>7024013065</text:p>
          </table:table-cell>
          <table:table-cell office:value-type="string" office:string-value="1027001687745">
            <text:p>1027001687745</text:p>
          </table:table-cell>
          <table:table-cell office:value-type="string" office:string-value="ОБЩЕСТВО С ОГРАНИЧЕННОЙ ОТВЕТСТВЕННОСТЬЮ &quot;АСТРО&quot;">
            <text:p>ОБЩЕСТВО С ОГРАНИЧЕННОЙ ОТВЕТСТВЕННОСТЬЮ "АСТР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79">
            <text:p>701901131979</text:p>
          </table:table-cell>
          <table:table-cell office:value-type="string" office:string-value="2019008980">
            <text:p>201900898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22016">
            <text:p>7017322016</text:p>
          </table:table-cell>
          <table:table-cell office:value-type="string" office:string-value="1137017000713">
            <text:p>1137017000713</text:p>
          </table:table-cell>
          <table:table-cell office:value-type="string" office:string-value="Общество с ограниченной ответственностью &quot;Центр восстановительной медицины и реабилитации &quot;ПАРАЦЕЛЬС&quot;">
            <text:p>Общество с ограниченной ответственностью "Центр восстановительной медицины и реабилитации "ПАРАЦЕ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0">
            <text:p>701901131980</text:p>
          </table:table-cell>
          <table:table-cell office:value-type="string" office:string-value="2019008980">
            <text:p>201900898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316213">
            <text:p>7017316213</text:p>
          </table:table-cell>
          <table:table-cell office:value-type="string" office:string-value="1127017026410">
            <text:p>1127017026410</text:p>
          </table:table-cell>
          <table:table-cell office:value-type="string" office:string-value="Общество с ограниченной ответственностью &quot;Цветок жизни&quot;">
            <text:p>Общество с ограниченной ответственностью "Цветок жизн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1">
            <text:p>701901131981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054429">
            <text:p>700200054429</text:p>
          </table:table-cell>
          <table:table-cell office:value-type="string" office:string-value="305702501200081">
            <text:p>305702501200081</text:p>
          </table:table-cell>
          <table:table-cell office:value-type="string" office:string-value="Скатарова Галина Владимировна">
            <text:p>Скатарова Гали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2">
            <text:p>701901131982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574650">
            <text:p>700200574650</text:p>
          </table:table-cell>
          <table:table-cell office:value-type="string" office:string-value="309702516800010">
            <text:p>309702516800010</text:p>
          </table:table-cell>
          <table:table-cell office:value-type="string" office:string-value="Ефремов Сергей Александрович">
            <text:p>Ефремов Сергей Александр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3">
            <text:p>701901131983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116080">
            <text:p>700200116080</text:p>
          </table:table-cell>
          <table:table-cell office:value-type="string" office:string-value="304702529600040">
            <text:p>304702529600040</text:p>
          </table:table-cell>
          <table:table-cell office:value-type="string" office:string-value="Тихонова Ирина Васильевна">
            <text:p>Тихонова Ирин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4">
            <text:p>701901131984</text:p>
          </table:table-cell>
          <table:table-cell office:value-type="string" office:string-value="2019008980">
            <text:p>2019008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200632366">
            <text:p>700200632366</text:p>
          </table:table-cell>
          <table:table-cell office:value-type="string" office:string-value="307702503800045">
            <text:p>307702503800045</text:p>
          </table:table-cell>
          <table:table-cell office:value-type="string" office:string-value="Рачкова Ирина Владимировна">
            <text:p>Рачкова Ири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5">
            <text:p>701901131985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244872">
            <text:p>7017244872</text:p>
          </table:table-cell>
          <table:table-cell office:value-type="string" office:string-value="1097017013895">
            <text:p>1097017013895</text:p>
          </table:table-cell>
          <table:table-cell office:value-type="string" office:string-value="Общество с ограниченной ответственностью &quot;Технологии спокойствия и безопасности&quot;">
            <text:p>Общество с ограниченной ответственностью "Технологии спокойствия и безопаснос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6">
            <text:p>701901131986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020568">
            <text:p>700300020568</text:p>
          </table:table-cell>
          <table:table-cell office:value-type="string" office:string-value="304702616000012">
            <text:p>304702616000012</text:p>
          </table:table-cell>
          <table:table-cell office:value-type="string" office:string-value="Пивоварчиков Владимир Альбертович">
            <text:p>Пивоварчиков Владимир Альберт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7">
            <text:p>701901131987</text:p>
          </table:table-cell>
          <table:table-cell office:value-type="string" office:string-value="2019008980">
            <text:p>201900898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0300030502">
            <text:p>700300030502</text:p>
          </table:table-cell>
          <table:table-cell office:value-type="string" office:string-value="315702600003614">
            <text:p>315702600003614</text:p>
          </table:table-cell>
          <table:table-cell office:value-type="string" office:string-value="Макейчев Петр Иванович">
            <text:p>Макейчев Петр Иванович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8">
            <text:p>701901131988</text:p>
          </table:table-cell>
          <table:table-cell office:value-type="string" office:string-value="2019008980">
            <text:p>201900898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50179">
            <text:p>7017050179</text:p>
          </table:table-cell>
          <table:table-cell office:value-type="string" office:string-value="1027000865748">
            <text:p>1027000865748</text:p>
          </table:table-cell>
          <table:table-cell office:value-type="string" office:string-value="Общество с ограниченной ответственностью &quot;Райдо&quot;">
            <text:p>Общество с ограниченной ответственностью "Райд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89">
            <text:p>701901131989</text:p>
          </table:table-cell>
          <table:table-cell office:value-type="string" office:string-value="2019008980">
            <text:p>201900898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063040">
            <text:p>7017063040</text:p>
          </table:table-cell>
          <table:table-cell office:value-type="string" office:string-value="1027000913092">
            <text:p>1027000913092</text:p>
          </table:table-cell>
          <table:table-cell office:value-type="string" office:string-value="Общество с ограниченной ответственностью &quot;Макс и К&quot;">
            <text:p>Общество с ограниченной ответственностью "Макс и 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01901131990">
            <text:p>701901131990</text:p>
          </table:table-cell>
          <table:table-cell office:value-type="string" office:string-value="2019008980">
            <text:p>201900898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17103695">
            <text:p>7017103695</text:p>
          </table:table-cell>
          <table:table-cell office:value-type="string" office:string-value="1047000256335">
            <text:p>1047000256335</text:p>
          </table:table-cell>
          <table:table-cell office:value-type="string" office:string-value="Общество с ограниченной ответственностью &quot;Арт Деко&quot;">
            <text:p>Общество с ограниченной ответственностью "Арт Де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01901131991">
            <text:p>701901131991</text:p>
          </table:table-cell>
          <table:table-cell office:value-type="string" office:string-value="2019008980">
            <text:p>201900898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омская область">
            <text:p>Томская область</text:p>
          </table:table-cell>
          <table:table-cell office:value-type="string" office:string-value="Прокуратура Томской области ">
            <text:p>Прокуратура Том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омской  области">
            <text:p>Территориальный орган Федеральной службы по надзору в сфере здравоохранения по Томской<text:s text:c="2"/>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024037186">
            <text:p>7024037186</text:p>
          </table:table-cell>
          <table:table-cell office:value-type="string" office:string-value="1137024000563">
            <text:p>1137024000563</text:p>
          </table:table-cell>
          <table:table-cell office:value-type="string" office:string-value="Общество с ограниченной ответственностью &quot;Редлис&quot;">
            <text:p>Общество с ограниченной ответственностью "Редл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