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691900973738">
            <text:p>691900973738</text:p>
          </table:table-cell>
          <table:table-cell office:value-type="string" office:string-value="2019005400">
            <text:p>201900540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39">
            <text:p>691900973739</text:p>
          </table:table-cell>
          <table:table-cell office:value-type="string" office:string-value="2019005400">
            <text:p>20190054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1091082">
            <text:p>6901091082</text:p>
          </table:table-cell>
          <table:table-cell office:value-type="string" office:string-value="1056900171118">
            <text:p>1056900171118</text:p>
          </table:table-cell>
          <table:table-cell office:value-type="string" office:string-value="Общество с ограниченной ответственностью &quot;МЕДИТОКС&quot;">
            <text:p>Общество с ограниченной ответственностью "МЕДИТО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40">
            <text:p>691900973740</text:p>
          </table:table-cell>
          <table:table-cell office:value-type="string" office:string-value="2019005400">
            <text:p>20190054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8005170">
            <text:p>6908005170</text:p>
          </table:table-cell>
          <table:table-cell office:value-type="string" office:string-value="1026901601220">
            <text:p>1026901601220</text:p>
          </table:table-cell>
          <table:table-cell office:value-type="string" office:string-value="Общество с ограниченной ответственностью &quot;Клиника Эксперт Тверь&quot;">
            <text:p>Общество с ограниченной ответственностью "Клиника Эксперт Твер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41">
            <text:p>691900973741</text:p>
          </table:table-cell>
          <table:table-cell office:value-type="string" office:string-value="2019005400">
            <text:p>20190054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5008976">
            <text:p>6915008976</text:p>
          </table:table-cell>
          <table:table-cell office:value-type="string" office:string-value="1056918005407">
            <text:p>1056918005407</text:p>
          </table:table-cell>
          <table:table-cell office:value-type="string" office:string-value="Общество с ограниченной ответственностью &quot;КОРОНА&quot;">
            <text:p>Общество с ограниченной ответственностью "КОР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42">
            <text:p>691900973742</text:p>
          </table:table-cell>
          <table:table-cell office:value-type="string" office:string-value="2019005400">
            <text:p>20190054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0077482">
            <text:p>6950077482</text:p>
          </table:table-cell>
          <table:table-cell office:value-type="string" office:string-value="1086952004226">
            <text:p>1086952004226</text:p>
          </table:table-cell>
          <table:table-cell office:value-type="string" office:string-value="Общество с ограниченной ответственностью &quot;Здоровье и Красота&quot;">
            <text:p>Общество с ограниченной ответственностью "Здоровье и Красо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43">
            <text:p>691900973743</text:p>
          </table:table-cell>
          <table:table-cell office:value-type="string" office:string-value="2019005400">
            <text:p>20190054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0109127">
            <text:p>6950109127</text:p>
          </table:table-cell>
          <table:table-cell office:value-type="string" office:string-value="1096952024070">
            <text:p>1096952024070</text:p>
          </table:table-cell>
          <table:table-cell office:value-type="string" office:string-value="Общество с ограниченной ответственностью &quot;Доктор&quot;">
            <text:p>Общество с ограниченной ответственностью "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44">
            <text:p>691900973744</text:p>
          </table:table-cell>
          <table:table-cell office:value-type="string" office:string-value="2019005400">
            <text:p>201900540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2023620">
            <text:p>6952023620</text:p>
          </table:table-cell>
          <table:table-cell office:value-type="string" office:string-value="1096952027556">
            <text:p>1096952027556</text:p>
          </table:table-cell>
          <table:table-cell office:value-type="string" office:string-value="Общество с ограниченной ответственностью &quot;Медицинский центр &quot;Юниклиника&quot;">
            <text:p>Общество с ограниченной ответственностью "Медицинский центр "Юни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45">
            <text:p>691900973745</text:p>
          </table:table-cell>
          <table:table-cell office:value-type="string" office:string-value="2019005400">
            <text:p>201900540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24001335">
            <text:p>6924001335</text:p>
          </table:table-cell>
          <table:table-cell office:value-type="string" office:string-value="1036900017153">
            <text:p>1036900017153</text:p>
          </table:table-cell>
          <table:table-cell office:value-type="string" office:string-value="Государственное бюджетное учреждение здравоохранения Тверской области &quot;Калининская центральная районная клиническая больница&quot;">
            <text:p>Государственное бюджетное учреждение здравоохранения Тверской области "Калининская центральная район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46">
            <text:p>691900973746</text:p>
          </table:table-cell>
          <table:table-cell office:value-type="string" office:string-value="2019005400">
            <text:p>20190054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3005748">
            <text:p>6903005748</text:p>
          </table:table-cell>
          <table:table-cell office:value-type="string" office:string-value="1026900568023">
            <text:p>1026900568023</text:p>
          </table:table-cell>
          <table:table-cell office:value-type="string" office:string-value="Государственное бюджетное учреждение здравоохранения Тверской области &quot;Тверской областной клинический онкологический диспансер&quot;">
            <text:p>Государственное бюджетное учреждение здравоохранения Тверской области "Тверской областной клинически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47">
            <text:p>691900973747</text:p>
          </table:table-cell>
          <table:table-cell office:value-type="string" office:string-value="2019005400">
            <text:p>20190054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2002430">
            <text:p>6912002430</text:p>
          </table:table-cell>
          <table:table-cell office:value-type="string" office:string-value="1026901778727">
            <text:p>1026901778727</text:p>
          </table:table-cell>
          <table:table-cell office:value-type="string" office:string-value="Государственное бюджетное учреждение здравоохранения Тверской области &quot;Нелидовская центральная районная больница&quot;">
            <text:p>Государственное бюджетное учреждение здравоохранения Тверской области "Нелид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48">
            <text:p>691900973748</text:p>
          </table:table-cell>
          <table:table-cell office:value-type="string" office:string-value="2019005400">
            <text:p>20190054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5001280">
            <text:p>6915001280</text:p>
          </table:table-cell>
          <table:table-cell office:value-type="string" office:string-value="1026901917745">
            <text:p>1026901917745</text:p>
          </table:table-cell>
          <table:table-cell office:value-type="string" office:string-value="Государственное бюджетное учреждение здравоохранения Тверской области &quot;Торжокская центральная районная больница&quot;">
            <text:p>Государственное бюджетное учреждение здравоохранения Тверской области "Торжок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49">
            <text:p>691900973749</text:p>
          </table:table-cell>
          <table:table-cell office:value-type="string" office:string-value="2019005400">
            <text:p>201900540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2030923">
            <text:p>6952030923</text:p>
          </table:table-cell>
          <table:table-cell office:value-type="string" office:string-value="1116952072643">
            <text:p>1116952072643</text:p>
          </table:table-cell>
          <table:table-cell office:value-type="string" office:string-value="Общество с ограниченной ответственностью &quot;Грант-Лидер&quot;">
            <text:p>Общество с ограниченной ответственностью "Грант-Лид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50">
            <text:p>691900973750</text:p>
          </table:table-cell>
          <table:table-cell office:value-type="string" office:string-value="2019005400">
            <text:p>20190054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3006109">
            <text:p>6913006109</text:p>
          </table:table-cell>
          <table:table-cell office:value-type="string" office:string-value="1026901808702">
            <text:p>1026901808702</text:p>
          </table:table-cell>
          <table:table-cell office:value-type="string" office:string-value="Федеральное государственное бюджетное учреждение здравоохранения &quot;Медико-санитарная часть № 139 Федерального медико-биологического агентства&quot;">
            <text:p>Федеральное государственное бюджетное учреждение здравоохранения "Медико-санитарная часть № 139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51">
            <text:p>691900973751</text:p>
          </table:table-cell>
          <table:table-cell office:value-type="string" office:string-value="2019005400">
            <text:p>20190054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34004494">
            <text:p>6934004494</text:p>
          </table:table-cell>
          <table:table-cell office:value-type="string" office:string-value="1036914008262">
            <text:p>1036914008262</text:p>
          </table:table-cell>
          <table:table-cell office:value-type="string" office:string-value="Государственное бюджетное учреждение здравоохранения Тверской области &quot;Оленинская районная больница&quot;">
            <text:p>Государственное бюджетное учреждение здравоохранения Тверской области "Оле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52">
            <text:p>691900973752</text:p>
          </table:table-cell>
          <table:table-cell office:value-type="string" office:string-value="2019005400">
            <text:p>20190054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5054356">
            <text:p>6905054356</text:p>
          </table:table-cell>
          <table:table-cell office:value-type="string" office:string-value="1026900544263">
            <text:p>1026900544263</text:p>
          </table:table-cell>
          <table:table-cell office:value-type="string" office:string-value="Государственное бюджетное учреждение здравоохранения тверской области &quot;Детская городская клиническая больница № 1&quot;">
            <text:p>Государственное бюджетное учреждение здравоохранения тверской области "Детская городская клиниче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53">
            <text:p>691900973753</text:p>
          </table:table-cell>
          <table:table-cell office:value-type="string" office:string-value="2019005400">
            <text:p>20190054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31004175">
            <text:p>6931004175</text:p>
          </table:table-cell>
          <table:table-cell office:value-type="string" office:string-value="1026901915721">
            <text:p>1026901915721</text:p>
          </table:table-cell>
          <table:table-cell office:value-type="string" office:string-value="Государственное бюджетное учреждение здравоохранения Тверской области &quot;Лихославльская центральная районная больница&quot;">
            <text:p>Государственное бюджетное учреждение здравоохранения Тверской области "Лихославль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54">
            <text:p>691900973754</text:p>
          </table:table-cell>
          <table:table-cell office:value-type="string" office:string-value="2019005400">
            <text:p>20190054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0183402">
            <text:p>6950183402</text:p>
          </table:table-cell>
          <table:table-cell office:value-type="string" office:string-value="1146952012096">
            <text:p>1146952012096</text:p>
          </table:table-cell>
          <table:table-cell office:value-type="string" office:string-value="Общество с ограниченной ответственностью &quot;МЕРИДИАН М&quot;">
            <text:p>Общество с ограниченной ответственностью "МЕРИДИАН 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55">
            <text:p>691900973755</text:p>
          </table:table-cell>
          <table:table-cell office:value-type="string" office:string-value="2019005400">
            <text:p>20190054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0185791">
            <text:p>6950185791</text:p>
          </table:table-cell>
          <table:table-cell office:value-type="string" office:string-value="1146952015891">
            <text:p>1146952015891</text:p>
          </table:table-cell>
          <table:table-cell office:value-type="string" office:string-value="Общество с ограниченной ответственностью &quot;Фарма-Экспресс&quot;">
            <text:p>Общество с ограниченной ответственностью "Фарма-Экспрес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56">
            <text:p>691900973756</text:p>
          </table:table-cell>
          <table:table-cell office:value-type="string" office:string-value="2019005400">
            <text:p>20190054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1023525">
            <text:p>6911023525</text:p>
          </table:table-cell>
          <table:table-cell office:value-type="string" office:string-value="1056910014974">
            <text:p>1056910014974</text:p>
          </table:table-cell>
          <table:table-cell office:value-type="string" office:string-value="Общество с ограниченной ответственностью &quot;Тамара&quot;">
            <text:p>Общество с ограниченной ответственностью "Тама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57">
            <text:p>691900973757</text:p>
          </table:table-cell>
          <table:table-cell office:value-type="string" office:string-value="2019005400">
            <text:p>201900540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2005885">
            <text:p>6952005885</text:p>
          </table:table-cell>
          <table:table-cell office:value-type="string" office:string-value="1156952025394">
            <text:p>1156952025394</text:p>
          </table:table-cell>
          <table:table-cell office:value-type="string" office:string-value="Общество с ограниченной ответственностью &quot;Решение&quot;">
            <text:p>Общество с ограниченной ответственностью "Решен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58">
            <text:p>691900973758</text:p>
          </table:table-cell>
          <table:table-cell office:value-type="string" office:string-value="2019005400">
            <text:p>20190054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0039293">
            <text:p>6950039293</text:p>
          </table:table-cell>
          <table:table-cell office:value-type="string" office:string-value="1156952017640">
            <text:p>1156952017640</text:p>
          </table:table-cell>
          <table:table-cell office:value-type="string" office:string-value="Общество с ограниченной ответственностью &quot;ВитаминКа&quot;">
            <text:p>Общество с ограниченной ответственностью "Витамин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59">
            <text:p>691900973759</text:p>
          </table:table-cell>
          <table:table-cell office:value-type="string" office:string-value="2019005400">
            <text:p>20190054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43000087">
            <text:p>6943000087</text:p>
          </table:table-cell>
          <table:table-cell office:value-type="string" office:string-value="1026901910221">
            <text:p>1026901910221</text:p>
          </table:table-cell>
          <table:table-cell office:value-type="string" office:string-value="Торжокское районное потребительское общество тверского областного союза потребительских обществ">
            <text:p>Торжокское районное потребительское общество тверского областного союза потребительских обществ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60">
            <text:p>691900973760</text:p>
          </table:table-cell>
          <table:table-cell office:value-type="string" office:string-value="2019005400">
            <text:p>201900540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2021982">
            <text:p>6952021982</text:p>
          </table:table-cell>
          <table:table-cell office:value-type="string" office:string-value="1096952013949">
            <text:p>1096952013949</text:p>
          </table:table-cell>
          <table:table-cell office:value-type="string" office:string-value="Общество с ограниченной ответственностью &quot;ЛСК плюс&quot;">
            <text:p>Общество с ограниченной ответственностью "ЛСК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61">
            <text:p>691900973761</text:p>
          </table:table-cell>
          <table:table-cell office:value-type="string" office:string-value="2019005400">
            <text:p>20190054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8012820">
            <text:p>6908012820</text:p>
          </table:table-cell>
          <table:table-cell office:value-type="string" office:string-value="1116908004070">
            <text:p>1116908004070</text:p>
          </table:table-cell>
          <table:table-cell office:value-type="string" office:string-value="Общество с ограниченной ответственностью &quot;Медиа-Фарм&quot;">
            <text:p>Общество с ограниченной ответственностью "Меди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62">
            <text:p>691900973762</text:p>
          </table:table-cell>
          <table:table-cell office:value-type="string" office:string-value="2019005400">
            <text:p>20190054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8009337">
            <text:p>6908009337</text:p>
          </table:table-cell>
          <table:table-cell office:value-type="string" office:string-value="1056906036890">
            <text:p>1056906036890</text:p>
          </table:table-cell>
          <table:table-cell office:value-type="string" office:string-value="Общество с ограниченной ответственностью &quot;Перспектива&quot;">
            <text:p>Общество с ограниченной ответственностью "Перспекти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63">
            <text:p>691900973763</text:p>
          </table:table-cell>
          <table:table-cell office:value-type="string" office:string-value="2019005400">
            <text:p>20190054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8015066">
            <text:p>6908015066</text:p>
          </table:table-cell>
          <table:table-cell office:value-type="string" office:string-value="1156952012370">
            <text:p>1156952012370</text:p>
          </table:table-cell>
          <table:table-cell office:value-type="string" office:string-value="Общество с ограниченной ответственностью &quot;ГОРЗДРАВ&quot;">
            <text:p>Общество с ограниченной ответственностью "ГОРЗДРА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64">
            <text:p>691900973764</text:p>
          </table:table-cell>
          <table:table-cell office:value-type="string" office:string-value="2019005400">
            <text:p>201900540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2036550">
            <text:p>6902036550</text:p>
          </table:table-cell>
          <table:table-cell office:value-type="string" office:string-value="1026900549928">
            <text:p>1026900549928</text:p>
          </table:table-cell>
          <table:table-cell office:value-type="string" office:string-value="Общество с ограниченной ответственностью &quot;ФармаПродукт&quot;">
            <text:p>Общество с ограниченной ответственностью "ФармаПродук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65">
            <text:p>691900973765</text:p>
          </table:table-cell>
          <table:table-cell office:value-type="string" office:string-value="2019005400">
            <text:p>20190054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9008760">
            <text:p>6909008760</text:p>
          </table:table-cell>
          <table:table-cell office:value-type="string" office:string-value="1066910024675">
            <text:p>1066910024675</text:p>
          </table:table-cell>
          <table:table-cell office:value-type="string" office:string-value="Общество с ограниченной ответственностью &quot;ЛИК&quot;">
            <text:p>Общество с ограниченной ответственностью "Л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66">
            <text:p>691900973766</text:p>
          </table:table-cell>
          <table:table-cell office:value-type="string" office:string-value="2019005400">
            <text:p>20190054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5007073">
            <text:p>6915007073</text:p>
          </table:table-cell>
          <table:table-cell office:value-type="string" office:string-value="1026901915655">
            <text:p>1026901915655</text:p>
          </table:table-cell>
          <table:table-cell office:value-type="string" office:string-value="Общество с ограниченной ответственностью &quot; СП - Стимул&quot;">
            <text:p>Общество с ограниченной ответственностью " СП - Стиму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67">
            <text:p>691900973767</text:p>
          </table:table-cell>
          <table:table-cell office:value-type="string" office:string-value="2019005400">
            <text:p>20190054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604265076">
            <text:p>691604265076</text:p>
          </table:table-cell>
          <table:table-cell office:value-type="string" office:string-value="310690825100024">
            <text:p>310690825100024</text:p>
          </table:table-cell>
          <table:table-cell office:value-type="string" office:string-value="Индивидуальный предприниматель &quot;Бежина Марина Анатольевна&quot;">
            <text:p>Индивидуальный предприниматель "Бежина Марин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68">
            <text:p>691900973768</text:p>
          </table:table-cell>
          <table:table-cell office:value-type="string" office:string-value="2019005400">
            <text:p>20190054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6015165">
            <text:p>6916015165</text:p>
          </table:table-cell>
          <table:table-cell office:value-type="string" office:string-value="1076908001917">
            <text:p>1076908001917</text:p>
          </table:table-cell>
          <table:table-cell office:value-type="string" office:string-value="Общество с ограниченной ответственностью &quot;ЛекМир&quot;">
            <text:p>Общество с ограниченной ответственностью "ЛекМ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69">
            <text:p>691900973769</text:p>
          </table:table-cell>
          <table:table-cell office:value-type="string" office:string-value="2019005400">
            <text:p>20190054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34000563">
            <text:p>6934000563</text:p>
          </table:table-cell>
          <table:table-cell office:value-type="string" office:string-value="1026901850095">
            <text:p>1026901850095</text:p>
          </table:table-cell>
          <table:table-cell office:value-type="string" office:string-value="Оленинское муниципальное предприятие &quot;Центральная районная аптека №118&quot;">
            <text:p>Оленинское муниципальное предприятие "Центральная районная аптека №11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70">
            <text:p>691900973770</text:p>
          </table:table-cell>
          <table:table-cell office:value-type="string" office:string-value="2019005400">
            <text:p>201900540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0001966">
            <text:p>6950001966</text:p>
          </table:table-cell>
          <table:table-cell office:value-type="string" office:string-value="1066950008927">
            <text:p>1066950008927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71">
            <text:p>691900973771</text:p>
          </table:table-cell>
          <table:table-cell office:value-type="string" office:string-value="2019005400">
            <text:p>20190054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50118467">
            <text:p>6950118467</text:p>
          </table:table-cell>
          <table:table-cell office:value-type="string" office:string-value="1106952014421">
            <text:p>1106952014421</text:p>
          </table:table-cell>
          <table:table-cell office:value-type="string" office:string-value="Общество с ограниченной ответственностью &quot;36,6-Здоровье&quot;">
            <text:p>Общество с ограниченной ответственностью "36,6-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72">
            <text:p>691900973772</text:p>
          </table:table-cell>
          <table:table-cell office:value-type="string" office:string-value="2019005400">
            <text:p>20190054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1013359">
            <text:p>6901013359</text:p>
          </table:table-cell>
          <table:table-cell office:value-type="string" office:string-value="1026900522330">
            <text:p>1026900522330</text:p>
          </table:table-cell>
          <table:table-cell office:value-type="string" office:string-value="Общество с ограниченной ответственностью &quot;Аптека для всех&quot;">
            <text:p>Общество с ограниченной ответственностью "Аптека для все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73">
            <text:p>691900973773</text:p>
          </table:table-cell>
          <table:table-cell office:value-type="string" office:string-value="2019005400">
            <text:p>20190054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6016698">
            <text:p>6916016698</text:p>
          </table:table-cell>
          <table:table-cell office:value-type="string" office:string-value="1116908005884">
            <text:p>1116908005884</text:p>
          </table:table-cell>
          <table:table-cell office:value-type="string" office:string-value="Открытое акционерное общество &quot;Центральная районная аптека № 76&quot;">
            <text:p>Открытое акционерное общество "Центральная районная аптека № 7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74">
            <text:p>691900973774</text:p>
          </table:table-cell>
          <table:table-cell office:value-type="string" office:string-value="2019005400">
            <text:p>20190054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1021581">
            <text:p>6911021581</text:p>
          </table:table-cell>
          <table:table-cell office:value-type="string" office:string-value="1046908000908">
            <text:p>1046908000908</text:p>
          </table:table-cell>
          <table:table-cell office:value-type="string" office:string-value="Общество с ограниченной ответственностью &quot;РОЗЛЕКС ФАРМ&quot;">
            <text:p>Общество с ограниченной ответственностью "РОЗЛЕКС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75">
            <text:p>691900973775</text:p>
          </table:table-cell>
          <table:table-cell office:value-type="string" office:string-value="2019005400">
            <text:p>201900540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5020195">
            <text:p>6905020195</text:p>
          </table:table-cell>
          <table:table-cell office:value-type="string" office:string-value="1026900533770">
            <text:p>1026900533770</text:p>
          </table:table-cell>
          <table:table-cell office:value-type="string" office:string-value="Общество с ограниченной ответственностью фирма &quot;Здоровье&quot;">
            <text:p>Общество с ограниченной ответственностью фирма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76">
            <text:p>691900973776</text:p>
          </table:table-cell>
          <table:table-cell office:value-type="string" office:string-value="2019005400">
            <text:p>20190054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200694783">
            <text:p>690200694783</text:p>
          </table:table-cell>
          <table:table-cell office:value-type="string" office:string-value="304690132300267">
            <text:p>304690132300267</text:p>
          </table:table-cell>
          <table:table-cell office:value-type="string" office:string-value="Индивидуальный предприниматель &quot;Гордий Ирина Вячеславовна&quot;">
            <text:p>Индивидуальный предприниматель "Гордий Ирина Вячеслав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77">
            <text:p>691900973777</text:p>
          </table:table-cell>
          <table:table-cell office:value-type="string" office:string-value="2019005400">
            <text:p>20190054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9008110">
            <text:p>6909008110</text:p>
          </table:table-cell>
          <table:table-cell office:value-type="string" office:string-value="1056908001193">
            <text:p>1056908001193</text:p>
          </table:table-cell>
          <table:table-cell office:value-type="string" office:string-value="Общество с ограниченной ответственностью &quot;Цитокор&quot;">
            <text:p>Общество с ограниченной ответственностью "Циток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78">
            <text:p>691900973778</text:p>
          </table:table-cell>
          <table:table-cell office:value-type="string" office:string-value="2019005400">
            <text:p>20190054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200559514">
            <text:p>691200559514</text:p>
          </table:table-cell>
          <table:table-cell office:value-type="string" office:string-value="304691211700070">
            <text:p>304691211700070</text:p>
          </table:table-cell>
          <table:table-cell office:value-type="string" office:string-value="Индивидуальный предприниматель &quot;Сергеева Нина Николаевна&quot;">
            <text:p>Индивидуальный предприниматель "Сергеева Н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79">
            <text:p>691900973779</text:p>
          </table:table-cell>
          <table:table-cell office:value-type="string" office:string-value="2019005400">
            <text:p>20190054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40000900">
            <text:p>6940000900</text:p>
          </table:table-cell>
          <table:table-cell office:value-type="string" office:string-value="1026901544504">
            <text:p>1026901544504</text:p>
          </table:table-cell>
          <table:table-cell office:value-type="string" office:string-value="Государственное бюджетное учреждение здравоохранения Тверской области &quot;Сонковская центральная районная больница&quot;">
            <text:p>Государственное бюджетное учреждение здравоохранения Тверской области "Сонк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80">
            <text:p>691900973780</text:p>
          </table:table-cell>
          <table:table-cell office:value-type="string" office:string-value="2019005400">
            <text:p>20190054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40000258">
            <text:p>6940000258</text:p>
          </table:table-cell>
          <table:table-cell office:value-type="string" office:string-value="1026901541061">
            <text:p>1026901541061</text:p>
          </table:table-cell>
          <table:table-cell office:value-type="string" office:string-value="Сонковское районное потребительское общество Тверского областного союза потребительских обществ">
            <text:p>Сонковское районное потребительское общество Тверского областного союза потребительских обществ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81">
            <text:p>691900973781</text:p>
          </table:table-cell>
          <table:table-cell office:value-type="string" office:string-value="2019005400">
            <text:p>20190054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5002904">
            <text:p>6905002904</text:p>
          </table:table-cell>
          <table:table-cell office:value-type="string" office:string-value="1026900589572">
            <text:p>1026900589572</text:p>
          </table:table-cell>
          <table:table-cell office:value-type="string" office:string-value="Государственное бюджетное учреждение здравоохранения Тверской области &quot;Центр специализированных видов медицинской помощи имени В.П. Аваева&quot;">
            <text:p>Государственное бюджетное учреждение здравоохранения Тверской области "Центр специализированных видов медицинской помощи имени В.П. Авае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91900973782">
            <text:p>691900973782</text:p>
          </table:table-cell>
          <table:table-cell office:value-type="string" office:string-value="2019005400">
            <text:p>20190054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05010888">
            <text:p>6905010888</text:p>
          </table:table-cell>
          <table:table-cell office:value-type="string" office:string-value="1026900571059">
            <text:p>1026900571059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Тверской государственны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Тверской государственны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691900973783">
            <text:p>691900973783</text:p>
          </table:table-cell>
          <table:table-cell office:value-type="string" office:string-value="2019005400">
            <text:p>20190054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верская область">
            <text:p>Тверская область</text:p>
          </table:table-cell>
          <table:table-cell office:value-type="string" office:string-value="Прокуратура Тверской области ">
            <text:p>Прокуратура Тве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верской области">
            <text:p>Территориальный орган Федеральной службы по надзору в сфере здравоохранения по Тве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916008672">
            <text:p>6916008672</text:p>
          </table:table-cell>
          <table:table-cell office:value-type="string" office:string-value="1026901950569">
            <text:p>1026901950569</text:p>
          </table:table-cell>
          <table:table-cell office:value-type="string" office:string-value="Государственное бюджетное учреждение удомельский психоневрологический  интернат">
            <text:p>Государственное бюджетное учреждение удомельский психоневрологический<text:s text:c="2"/>интерн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