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61900968255">
            <text:p>261900968255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3001171">
            <text:p>2633001171</text:p>
          </table:table-cell>
          <table:table-cell office:value-type="string" office:string-value="1022601995833">
            <text:p>1022601995833</text:p>
          </table:table-cell>
          <table:table-cell office:value-type="string" office:string-value="государственное бюджетное учреждение здравоохранения Ставропольского края &quot;Ставропольская краевая клиническая больница&quot;">
            <text:p>государственное бюджетное учреждение здравоохранения Ставропольского края "Ставропольская краев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56">
            <text:p>261900968256</text:p>
          </table:table-cell>
          <table:table-cell office:value-type="string" office:string-value="2019005364">
            <text:p>2019005364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 военный клинический госпиталь&quot; министерства обороны российской федерации">
            <text:p>Федеральное государственное казенное учреждение "1602<text:s text:c="2"/>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57">
            <text:p>261900968257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7034142">
            <text:p>6167034142</text:p>
          </table:table-cell>
          <table:table-cell office:value-type="string" office:string-value="1026104161423">
            <text:p>1026104161423</text:p>
          </table:table-cell>
          <table:table-cell office:value-type="string" office:string-value="федеральное государственное бюджетное учреждение &quot;Ростовский научно-исследовательский онкологический институт&quot; Министерства здравоохранения Российской Федерации">
            <text:p>федеральное государственное бюджетное учреждение "Ростовский научно-исследовательский онкологический институ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58">
            <text:p>26190096825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22900">
            <text:p>2625022900</text:p>
          </table:table-cell>
          <table:table-cell office:value-type="string" office:string-value="1022601169337">
            <text:p>1022601169337</text:p>
          </table:table-cell>
          <table:table-cell office:value-type="string" office:string-value="Закрытое  акционерное общество &quot;Медицинский центр &quot;Гигея&quot;">
            <text:p>Закрытое<text:s text:c="2"/>акционерное общество "Медицинский центр "Гиг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59">
            <text:p>26190096825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800190">
            <text:p>2627800190</text:p>
          </table:table-cell>
          <table:table-cell office:value-type="string" office:string-value="1112651013617">
            <text:p>1112651013617</text:p>
          </table:table-cell>
          <table:table-cell office:value-type="string" office:string-value="Общество с ограниченной ответственностью &quot;Медицинский центр &quot;Аква-Терм&quot;">
            <text:p>Общество с ограниченной ответственностью "Медицинский центр "Аква-Те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0">
            <text:p>261900968260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1030603">
            <text:p>2631030603</text:p>
          </table:table-cell>
          <table:table-cell office:value-type="string" office:string-value="1072648000545">
            <text:p>1072648000545</text:p>
          </table:table-cell>
          <table:table-cell office:value-type="string" office:string-value="Общество с ограниченной ответственностью &quot;Центр семейной стоматологии&quot;">
            <text:p>Общество с ограниченной ответственностью "Центр семейной стоматоло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1">
            <text:p>261900968261</text:p>
          </table:table-cell>
          <table:table-cell office:value-type="string" office:string-value="2019005364">
            <text:p>2019005364</text:p>
          </table:table-cell>
          <table:table-cell office:value-type="string" office:string-value="09.01.2019 - ?">
            <text:p>09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3003980">
            <text:p>2633003980</text:p>
          </table:table-cell>
          <table:table-cell office:value-type="string" office:string-value="1022601958015">
            <text:p>1022601958015</text:p>
          </table:table-cell>
          <table:table-cell office:value-type="string" office:string-value="Общество с ограниченной ответственностью &quot;Городская поликлиника №9&quot;">
            <text:p>Общество с ограниченной ответственностью "Городская поликлиника №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2">
            <text:p>26190096826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00689">
            <text:p>2625000689</text:p>
          </table:table-cell>
          <table:table-cell office:value-type="string" office:string-value="1022601165806">
            <text:p>1022601165806</text:p>
          </table:table-cell>
          <table:table-cell office:value-type="string" office:string-value="Общество с ограниченной ответственностью &quot;Лечебно-диагностический центр&quot;">
            <text:p>Общество с ограниченной ответственностью "Лечеб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3">
            <text:p>26190096826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833175">
            <text:p>2635833175</text:p>
          </table:table-cell>
          <table:table-cell office:value-type="string" office:string-value="1142651023767">
            <text:p>1142651023767</text:p>
          </table:table-cell>
          <table:table-cell office:value-type="string" office:string-value="Общество с ограниченной ответственностью &quot;ВЕНЕЦИЯ&quot;">
            <text:p>Общество с ограниченной ответственностью "ВЕНЕ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4">
            <text:p>261900968264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6044215">
            <text:p>2636044215</text:p>
          </table:table-cell>
          <table:table-cell office:value-type="string" office:string-value="1042600286365">
            <text:p>1042600286365</text:p>
          </table:table-cell>
          <table:table-cell office:value-type="string" office:string-value="Негосударственное учреждение здравоохранения &quot;Узловая поликлиника на станции Ставрополь открытого акционерного общества &quot;Российские железные дороги&quot;">
            <text:p>Негосударственное учреждение здравоохранения "Узловая поликлиника на станции Ставрополь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5">
            <text:p>26190096826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800047477">
            <text:p>010800047477</text:p>
          </table:table-cell>
          <table:table-cell office:value-type="string" office:string-value="316265100083381">
            <text:p>316265100083381</text:p>
          </table:table-cell>
          <table:table-cell office:value-type="string" office:string-value="Индивидуальный предприниматель &quot;Задоян Маргарит Эманвеловна&quot;">
            <text:p>Индивидуальный предприниматель "Задоян Маргарит Эманве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6">
            <text:p>26190096826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17015015">
            <text:p>0917015015</text:p>
          </table:table-cell>
          <table:table-cell office:value-type="string" office:string-value="1090917003033">
            <text:p>1090917003033</text:p>
          </table:table-cell>
          <table:table-cell office:value-type="string" office:string-value="Общество с ограниченной ответственностью &quot;Эма&quot;">
            <text:p>Общество с ограниченной ответственностью "Э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7">
            <text:p>26190096826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5800373">
            <text:p>2605800373</text:p>
          </table:table-cell>
          <table:table-cell office:value-type="string" office:string-value="1122651034186">
            <text:p>1122651034186</text:p>
          </table:table-cell>
          <table:table-cell office:value-type="string" office:string-value="Общество с ограниченной ответственностью &quot;Здоровье&quot;">
            <text:p>Общество с ограниченной ответственностью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8">
            <text:p>26190096826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600003906">
            <text:p>260600003906</text:p>
          </table:table-cell>
          <table:table-cell office:value-type="string" office:string-value="304264517700055">
            <text:p>304264517700055</text:p>
          </table:table-cell>
          <table:table-cell office:value-type="string" office:string-value="Индивидуальный предприниматель &quot;Дегтярева Лариса Алексеевна&quot;">
            <text:p>Индивидуальный предприниматель "Дегтярева Лариса Алекс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69">
            <text:p>26190096826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603258645">
            <text:p>260603258645</text:p>
          </table:table-cell>
          <table:table-cell office:value-type="string" office:string-value="314265136701069">
            <text:p>314265136701069</text:p>
          </table:table-cell>
          <table:table-cell office:value-type="string" office:string-value="Индивидуальный предприниматель &quot;Аль Ахмад Юлия Борисовна&quot;">
            <text:p>Индивидуальный предприниматель "Аль Ахмад Юлия Бо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0">
            <text:p>26190096827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1005197">
            <text:p>2611005197</text:p>
          </table:table-cell>
          <table:table-cell office:value-type="string" office:string-value="1022602820900">
            <text:p>1022602820900</text:p>
          </table:table-cell>
          <table:table-cell office:value-type="string" office:string-value="Общество с ограниченной ответственностью &quot;Меркурий&quot;">
            <text:p>Общество с ограниченной ответственностью "Меркур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1">
            <text:p>26190096827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303995664">
            <text:p>261303995664</text:p>
          </table:table-cell>
          <table:table-cell office:value-type="string" office:string-value="307264606200024">
            <text:p>307264606200024</text:p>
          </table:table-cell>
          <table:table-cell office:value-type="string" office:string-value="Индивидуальный предприниматель &quot;Магомедова Наида Казибековна&quot;">
            <text:p>Индивидуальный предприниматель "Магомедова Наида Кази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2">
            <text:p>26190096827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400112071">
            <text:p>261400112071</text:p>
          </table:table-cell>
          <table:table-cell office:value-type="string" office:string-value="304264635800408">
            <text:p>304264635800408</text:p>
          </table:table-cell>
          <table:table-cell office:value-type="string" office:string-value="Индивидуальный предприниматель &quot;Васильева Наталья Николаевна&quot;">
            <text:p>Индивидуальный предприниматель "Васильева Наталья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3">
            <text:p>26190096827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400311221">
            <text:p>261400311221</text:p>
          </table:table-cell>
          <table:table-cell office:value-type="string" office:string-value="305264635900023">
            <text:p>305264635900023</text:p>
          </table:table-cell>
          <table:table-cell office:value-type="string" office:string-value="Индивидуальный предприниматель &quot;Алибагандова Наида Амирчупановна&quot;">
            <text:p>Индивидуальный предприниматель "Алибагандова Наида Амирчуп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4">
            <text:p>26190096827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400590303">
            <text:p>261400590303</text:p>
          </table:table-cell>
          <table:table-cell office:value-type="string" office:string-value="304264632900335">
            <text:p>304264632900335</text:p>
          </table:table-cell>
          <table:table-cell office:value-type="string" office:string-value="Индивидуальный предприниматель &quot;Бекмухамедова Зульфия Башировна&quot;">
            <text:p>Индивидуальный предприниматель "Бекмухамедова Зульфия Баш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5">
            <text:p>26190096827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505541600">
            <text:p>261505541600</text:p>
          </table:table-cell>
          <table:table-cell office:value-type="string" office:string-value="313265108700116">
            <text:p>313265108700116</text:p>
          </table:table-cell>
          <table:table-cell office:value-type="string" office:string-value="Индивидуальный предприниматель &quot;Шмидт Наталья Владимировна&quot;">
            <text:p>Индивидуальный предприниматель "Шмидт Наталья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6">
            <text:p>261900968276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001884984">
            <text:p>262001884984</text:p>
          </table:table-cell>
          <table:table-cell office:value-type="string" office:string-value="308264115400042">
            <text:p>308264115400042</text:p>
          </table:table-cell>
          <table:table-cell office:value-type="string" office:string-value="Индивидуальный предприниматель &quot;Татарко Инна Владимировна&quot;">
            <text:p>Индивидуальный предприниматель "Татарко Ин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7">
            <text:p>26190096827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100348423">
            <text:p>262100348423</text:p>
          </table:table-cell>
          <table:table-cell office:value-type="string" office:string-value="312265118000542">
            <text:p>312265118000542</text:p>
          </table:table-cell>
          <table:table-cell office:value-type="string" office:string-value="Индивидуальный предприниматель &quot;Булгакова Елена Анатольевна&quot;">
            <text:p>Индивидуальный предприниматель "Булгакова Еле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8">
            <text:p>26190096827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1800518">
            <text:p>2621800518</text:p>
          </table:table-cell>
          <table:table-cell office:value-type="string" office:string-value="1142651026066">
            <text:p>1142651026066</text:p>
          </table:table-cell>
          <table:table-cell office:value-type="string" office:string-value="Общество с ограниченной ответственностью &quot;Диагностический центр &quot;ДиаМед&quot;">
            <text:p>Общество с ограниченной ответственностью "Диагностический центр "Ди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79">
            <text:p>26190096827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200321538">
            <text:p>262200321538</text:p>
          </table:table-cell>
          <table:table-cell office:value-type="string" office:string-value="312265101200100">
            <text:p>312265101200100</text:p>
          </table:table-cell>
          <table:table-cell office:value-type="string" office:string-value="Индивидуальный предприниматель &quot;Менгельбаева Халида Муратовна&quot;">
            <text:p>Индивидуальный предприниматель "Менгельбаева Халида Мурат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0">
            <text:p>26190096828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802038">
            <text:p>2623802038</text:p>
          </table:table-cell>
          <table:table-cell office:value-type="string" office:string-value="1122651034439">
            <text:p>1122651034439</text:p>
          </table:table-cell>
          <table:table-cell office:value-type="string" office:string-value="Общество с ограниченной ответственностью &quot;Бонанза&quot;">
            <text:p>Общество с ограниченной ответственностью "Бонан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1">
            <text:p>26190096828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802214">
            <text:p>2623802214</text:p>
          </table:table-cell>
          <table:table-cell office:value-type="string" office:string-value="1132651002142">
            <text:p>1132651002142</text:p>
          </table:table-cell>
          <table:table-cell office:value-type="string" office:string-value="Общество с ограниченной ответственностью &quot;Надмедфарм&quot;">
            <text:p>Общество с ограниченной ответственностью "Надмед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2">
            <text:p>26190096828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804109">
            <text:p>2623804109</text:p>
          </table:table-cell>
          <table:table-cell office:value-type="string" office:string-value="1142651027001">
            <text:p>1142651027001</text:p>
          </table:table-cell>
          <table:table-cell office:value-type="string" office:string-value="Общество с ограниченной ответственностью &quot;Колос&quot;">
            <text:p>Общество с ограниченной ответственностью "Коло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3">
            <text:p>26190096828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804347">
            <text:p>2626804347</text:p>
          </table:table-cell>
          <table:table-cell office:value-type="string" office:string-value="1142651026957">
            <text:p>1142651026957</text:p>
          </table:table-cell>
          <table:table-cell office:value-type="string" office:string-value="Общество с ограниченной ответственностью &quot;Эльт&quot;">
            <text:p>Общество с ограниченной ответственностью "Эль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4">
            <text:p>26190096828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43994">
            <text:p>2628043994</text:p>
          </table:table-cell>
          <table:table-cell office:value-type="string" office:string-value="1042600140110">
            <text:p>1042600140110</text:p>
          </table:table-cell>
          <table:table-cell office:value-type="string" office:string-value="Общество с ограниченной ответственностью &quot;Скиф&quot;">
            <text:p>Общество с ограниченной ответственностью "Ски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5">
            <text:p>26190096828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46681">
            <text:p>2628046681</text:p>
          </table:table-cell>
          <table:table-cell office:value-type="string" office:string-value="1062628002183">
            <text:p>1062628002183</text:p>
          </table:table-cell>
          <table:table-cell office:value-type="string" office:string-value="Общество с ограниченной ответственностью &quot;ЮФГРА&quot;">
            <text:p>Общество с ограниченной ответственностью "ЮФГ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6">
            <text:p>26190096828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9645842">
            <text:p>262809645842</text:p>
          </table:table-cell>
          <table:table-cell office:value-type="string" office:string-value="307262804500050">
            <text:p>307262804500050</text:p>
          </table:table-cell>
          <table:table-cell office:value-type="string" office:string-value="Индивидуальный предприниматель &quot;Болурова Хауа Харшимовна&quot;">
            <text:p>Индивидуальный предприниматель "Болурова Хауа Харш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7">
            <text:p>261900968287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10470121">
            <text:p>262810470121</text:p>
          </table:table-cell>
          <table:table-cell office:value-type="string" office:string-value="312265128500241">
            <text:p>312265128500241</text:p>
          </table:table-cell>
          <table:table-cell office:value-type="string" office:string-value="Индивидуальный предприниматель &quot;Байрамукова Аминат Магомедовна&quot;">
            <text:p>Индивидуальный предприниматель "Байрамукова Аминат Магоме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8">
            <text:p>26190096828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100177201">
            <text:p>263100177201</text:p>
          </table:table-cell>
          <table:table-cell office:value-type="string" office:string-value="304264834400391">
            <text:p>304264834400391</text:p>
          </table:table-cell>
          <table:table-cell office:value-type="string" office:string-value="Индивидуальный предприниматель &quot;Писаренко Ольга Дмитриевна&quot;">
            <text:p>Индивидуальный предприниматель "Писаренко Ольга Дмитр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89">
            <text:p>26190096828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4255038">
            <text:p>263204255038</text:p>
          </table:table-cell>
          <table:table-cell office:value-type="string" office:string-value="310263212500031">
            <text:p>310263212500031</text:p>
          </table:table-cell>
          <table:table-cell office:value-type="string" office:string-value="Индивидуальный предприниматель &quot;Ивлева Елена Вячеславовна&quot;">
            <text:p>Индивидуальный предприниматель "Ивлева Елена Вячеслав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0">
            <text:p>261900968290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90860">
            <text:p>2632090860</text:p>
          </table:table-cell>
          <table:table-cell office:value-type="string" office:string-value="1082632003079">
            <text:p>1082632003079</text:p>
          </table:table-cell>
          <table:table-cell office:value-type="string" office:string-value="Общество с ограниченной ответственностью &quot;Алекс-Фарм&quot;">
            <text:p>Общество с ограниченной ответственностью "Алекс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1">
            <text:p>26190096829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13404046">
            <text:p>263213404046</text:p>
          </table:table-cell>
          <table:table-cell office:value-type="string" office:string-value="306263209500095">
            <text:p>306263209500095</text:p>
          </table:table-cell>
          <table:table-cell office:value-type="string" office:string-value="Индивидуальный предприниматель &quot;Нефедов Александр Юрьевич&quot;">
            <text:p>Индивидуальный предприниматель "Нефедов Александр Юр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2">
            <text:p>26190096829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813981">
            <text:p>2632813981</text:p>
          </table:table-cell>
          <table:table-cell office:value-type="string" office:string-value="1142651029575">
            <text:p>1142651029575</text:p>
          </table:table-cell>
          <table:table-cell office:value-type="string" office:string-value="Общество с ограниченной ответственностью &quot;СЕМЬЯ&quot;">
            <text:p>Общество с ограниченной ответственностью "СЕМ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3">
            <text:p>26190096829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103373450">
            <text:p>090103373450</text:p>
          </table:table-cell>
          <table:table-cell office:value-type="string" office:string-value="306263520100092">
            <text:p>306263520100092</text:p>
          </table:table-cell>
          <table:table-cell office:value-type="string" office:string-value="Индивидуальный предприниматель &quot;Федорова Светлана Викторовна&quot;">
            <text:p>Индивидуальный предприниматель "Федорова Светла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4">
            <text:p>26190096829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90200252965">
            <text:p>090200252965</text:p>
          </table:table-cell>
          <table:table-cell office:value-type="string" office:string-value="304260717300012">
            <text:p>304260717300012</text:p>
          </table:table-cell>
          <table:table-cell office:value-type="string" office:string-value="Индивидуальный предприниматель &quot;Гральник Нина Викторовна&quot;">
            <text:p>Индивидуальный предприниматель "Гральник Ни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5">
            <text:p>26190096829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50101675195">
            <text:p>150101675195</text:p>
          </table:table-cell>
          <table:table-cell office:value-type="string" office:string-value="305260701300025">
            <text:p>305260701300025</text:p>
          </table:table-cell>
          <table:table-cell office:value-type="string" office:string-value="Индивидуальный предприниматель &quot;Тищенко Виктор Яковлевич&quot;">
            <text:p>Индивидуальный предприниматель "Тищенко Виктор Яковл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6">
            <text:p>26190096829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100066792">
            <text:p>260100066792</text:p>
          </table:table-cell>
          <table:table-cell office:value-type="string" office:string-value="304264902300093">
            <text:p>304264902300093</text:p>
          </table:table-cell>
          <table:table-cell office:value-type="string" office:string-value="Индивидуальный предприниматель &quot;Сасина Полина Ивановна&quot;">
            <text:p>Индивидуальный предприниматель "Сасина Поли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7">
            <text:p>26190096829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100161870">
            <text:p>260100161870</text:p>
          </table:table-cell>
          <table:table-cell office:value-type="string" office:string-value="304264907000210">
            <text:p>304264907000210</text:p>
          </table:table-cell>
          <table:table-cell office:value-type="string" office:string-value="Индивидуальный предприниматель &quot;Печерская Ольга Вадимовна&quot;">
            <text:p>Индивидуальный предприниматель "Печерская Ольга Вад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8">
            <text:p>26190096829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503753692">
            <text:p>260503753692</text:p>
          </table:table-cell>
          <table:table-cell office:value-type="string" office:string-value="307263536100051">
            <text:p>307263536100051</text:p>
          </table:table-cell>
          <table:table-cell office:value-type="string" office:string-value="Индивидуальный предприниматель &quot;Булавинова Наталья Вячеславна&quot;">
            <text:p>Индивидуальный предприниматель "Булавинова Наталья Вячесла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299">
            <text:p>26190096829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600016126">
            <text:p>260600016126</text:p>
          </table:table-cell>
          <table:table-cell office:value-type="string" office:string-value="304264525700147">
            <text:p>304264525700147</text:p>
          </table:table-cell>
          <table:table-cell office:value-type="string" office:string-value="Индивидуальный предприниматель &quot;Кожа Наталья Анатольевна&quot;">
            <text:p>Индивидуальный предприниматель "Кожа Наталья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0">
            <text:p>26190096830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800111433">
            <text:p>260800111433</text:p>
          </table:table-cell>
          <table:table-cell office:value-type="string" office:string-value="304264305800185">
            <text:p>304264305800185</text:p>
          </table:table-cell>
          <table:table-cell office:value-type="string" office:string-value="Индивидуальный предприниматель &quot;Калиниченко Валентина Константиновна&quot;">
            <text:p>Индивидуальный предприниматель "Калиниченко Валентина Константи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1">
            <text:p>26190096830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800178903">
            <text:p>260800178903</text:p>
          </table:table-cell>
          <table:table-cell office:value-type="string" office:string-value="304264331600234">
            <text:p>304264331600234</text:p>
          </table:table-cell>
          <table:table-cell office:value-type="string" office:string-value="Индивидуальный предприниматель &quot;Ледовская Татьяна Петровна&quot;">
            <text:p>Индивидуальный предприниматель "Ледовская Татьяна Пет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2">
            <text:p>261900968302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800234918">
            <text:p>260800234918</text:p>
          </table:table-cell>
          <table:table-cell office:value-type="string" office:string-value="304264310600112">
            <text:p>304264310600112</text:p>
          </table:table-cell>
          <table:table-cell office:value-type="string" office:string-value="Индивидуальный предприниматель &quot;Романова Елена Анатольевна&quot;">
            <text:p>Индивидуальный предприниматель "Романова Еле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3">
            <text:p>26190096830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003913692">
            <text:p>261003913692</text:p>
          </table:table-cell>
          <table:table-cell office:value-type="string" office:string-value="304264812800100">
            <text:p>304264812800100</text:p>
          </table:table-cell>
          <table:table-cell office:value-type="string" office:string-value="Индивидуальный предприниматель &quot;Ершкова Жанна Викторовна&quot;">
            <text:p>Индивидуальный предприниматель "Ершкова Жан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4">
            <text:p>26190096830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004282270">
            <text:p>261004282270</text:p>
          </table:table-cell>
          <table:table-cell office:value-type="string" office:string-value="304264811800051">
            <text:p>304264811800051</text:p>
          </table:table-cell>
          <table:table-cell office:value-type="string" office:string-value="Индивидуальный предприниматель &quot;Головерова Виктория Александровна&quot;">
            <text:p>Индивидуальный предприниматель "Головерова Виктория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5">
            <text:p>26190096830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100033118">
            <text:p>261100033118</text:p>
          </table:table-cell>
          <table:table-cell office:value-type="string" office:string-value="304264411400051">
            <text:p>304264411400051</text:p>
          </table:table-cell>
          <table:table-cell office:value-type="string" office:string-value="Индивидуальный предприниматель &quot;Плаутина Людмила Андреевна&quot;">
            <text:p>Индивидуальный предприниматель "Плаутина Людмила Андр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6">
            <text:p>26190096830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502216697">
            <text:p>261502216697</text:p>
          </table:table-cell>
          <table:table-cell office:value-type="string" office:string-value="307264533100051">
            <text:p>307264533100051</text:p>
          </table:table-cell>
          <table:table-cell office:value-type="string" office:string-value="Индивидуальный предприниматель &quot;Маслова Ульяна Викторовна&quot;">
            <text:p>Индивидуальный предприниматель "Маслова Ульяна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7">
            <text:p>26190096830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504074230">
            <text:p>261504074230</text:p>
          </table:table-cell>
          <table:table-cell office:value-type="string" office:string-value="308260720300044">
            <text:p>308260720300044</text:p>
          </table:table-cell>
          <table:table-cell office:value-type="string" office:string-value="Индивидуальный предприниматель &quot;Бондарева Инна Владимировна&quot;">
            <text:p>Индивидуальный предприниматель "Бондарева Ин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8">
            <text:p>26190096830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600979009">
            <text:p>261600979009</text:p>
          </table:table-cell>
          <table:table-cell office:value-type="string" office:string-value="306264914600018">
            <text:p>306264914600018</text:p>
          </table:table-cell>
          <table:table-cell office:value-type="string" office:string-value="Индивидуальный предприниматель &quot;Прутян Валентина Рубеновна&quot;">
            <text:p>Индивидуальный предприниматель "Прутян Валентина Рубе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09">
            <text:p>26190096830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801823114">
            <text:p>261801823114</text:p>
          </table:table-cell>
          <table:table-cell office:value-type="string" office:string-value="304261835800088">
            <text:p>304261835800088</text:p>
          </table:table-cell>
          <table:table-cell office:value-type="string" office:string-value="Индивидуальный предприниматель &quot;Трапезанова Наталья Михайловна&quot;">
            <text:p>Индивидуальный предприниматель "Трапезанова Наталья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0">
            <text:p>261900968310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901316904">
            <text:p>261901316904</text:p>
          </table:table-cell>
          <table:table-cell office:value-type="string" office:string-value="304264108800027">
            <text:p>304264108800027</text:p>
          </table:table-cell>
          <table:table-cell office:value-type="string" office:string-value="Индивидуальный предприниматель &quot;Сингаева Валентина Анатольевна&quot;">
            <text:p>Индивидуальный предприниматель "Сингаева Валенти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1">
            <text:p>26190096831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100680163">
            <text:p>262100680163</text:p>
          </table:table-cell>
          <table:table-cell office:value-type="string" office:string-value="311265114300630">
            <text:p>311265114300630</text:p>
          </table:table-cell>
          <table:table-cell office:value-type="string" office:string-value="Индивидуальный предприниматель &quot;Соболева Ирина Владимировна&quot;">
            <text:p>Индивидуальный предприниматель "Соболева Ир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2">
            <text:p>26190096831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103470982">
            <text:p>262103470982</text:p>
          </table:table-cell>
          <table:table-cell office:value-type="string" office:string-value="315265100065328">
            <text:p>315265100065328</text:p>
          </table:table-cell>
          <table:table-cell office:value-type="string" office:string-value="Индивидуальный предприниматель &quot;Баркан Юлия Александровна&quot;">
            <text:p>Индивидуальный предприниматель "Баркан Юлия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3">
            <text:p>26190096831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0482264">
            <text:p>262300482264</text:p>
          </table:table-cell>
          <table:table-cell office:value-type="string" office:string-value="307264522200015">
            <text:p>307264522200015</text:p>
          </table:table-cell>
          <table:table-cell office:value-type="string" office:string-value="Индивидуальный предприниматель &quot;Муслимова Наталья Анатольевна&quot;">
            <text:p>Индивидуальный предприниматель "Муслимова Наталья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4">
            <text:p>26190096831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25712">
            <text:p>2623025712</text:p>
          </table:table-cell>
          <table:table-cell office:value-type="string" office:string-value="1152651012953">
            <text:p>1152651012953</text:p>
          </table:table-cell>
          <table:table-cell office:value-type="string" office:string-value="Общество с ограниченной ответственностью &quot;Ареал&quot;">
            <text:p>Общество с ограниченной ответственностью "Аре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5">
            <text:p>26190096831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25896">
            <text:p>2623025896</text:p>
          </table:table-cell>
          <table:table-cell office:value-type="string" office:string-value="1152651018156">
            <text:p>1152651018156</text:p>
          </table:table-cell>
          <table:table-cell office:value-type="string" office:string-value="Общество с ограниченной ответственностью &quot;Здоровье нации&quot;">
            <text:p>Общество с ограниченной ответственностью "Здоровье на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6">
            <text:p>26190096831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2782440">
            <text:p>262302782440</text:p>
          </table:table-cell>
          <table:table-cell office:value-type="string" office:string-value="306264531100052">
            <text:p>306264531100052</text:p>
          </table:table-cell>
          <table:table-cell office:value-type="string" office:string-value="Индивидуальный предприниматель &quot;Колбяшкина Людмила Ивановна&quot;">
            <text:p>Индивидуальный предприниматель "Колбяшкина Людмил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7">
            <text:p>261900968317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3409110">
            <text:p>262303409110</text:p>
          </table:table-cell>
          <table:table-cell office:value-type="string" office:string-value="307264515500012">
            <text:p>307264515500012</text:p>
          </table:table-cell>
          <table:table-cell office:value-type="string" office:string-value="Индивидуальный предприниматель &quot;Васильева Любовь Васильевна&quot;">
            <text:p>Индивидуальный предприниматель "Васильева Любовь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8">
            <text:p>26190096831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8982090">
            <text:p>262308982090</text:p>
          </table:table-cell>
          <table:table-cell office:value-type="string" office:string-value="314265122000310">
            <text:p>314265122000310</text:p>
          </table:table-cell>
          <table:table-cell office:value-type="string" office:string-value="Индивидуальный предприниматель &quot;Данилюк Наталья Сергеевна&quot;">
            <text:p>Индивидуальный предприниматель "Данилюк Наталья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19">
            <text:p>261900968319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410436077">
            <text:p>262410436077</text:p>
          </table:table-cell>
          <table:table-cell office:value-type="string" office:string-value="313265128900252">
            <text:p>313265128900252</text:p>
          </table:table-cell>
          <table:table-cell office:value-type="string" office:string-value="Индивидуальный предприниматель &quot;Назаренко Елена Андреевна&quot;">
            <text:p>Индивидуальный предприниматель "Назаренко Елена Андр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0">
            <text:p>26190096832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18781">
            <text:p>2625018781</text:p>
          </table:table-cell>
          <table:table-cell office:value-type="string" office:string-value="1022601166917">
            <text:p>1022601166917</text:p>
          </table:table-cell>
          <table:table-cell office:value-type="string" office:string-value="Общество с ограниченной ответственностью &quot;Панацея&quot;">
            <text:p>Общество с ограниченной ответственностью "Панаце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1">
            <text:p>26190096832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31976">
            <text:p>2625031976</text:p>
          </table:table-cell>
          <table:table-cell office:value-type="string" office:string-value="1062625009820">
            <text:p>1062625009820</text:p>
          </table:table-cell>
          <table:table-cell office:value-type="string" office:string-value="Общество с ограниченной ответственностью &quot;КСЮША&quot;">
            <text:p>Общество с ограниченной ответственностью "КСЮШ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2">
            <text:p>26190096832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32257">
            <text:p>2625032257</text:p>
          </table:table-cell>
          <table:table-cell office:value-type="string" office:string-value="1062625012064">
            <text:p>1062625012064</text:p>
          </table:table-cell>
          <table:table-cell office:value-type="string" office:string-value="Общество с ограниченной ответственностью &quot;Алиса&quot;">
            <text:p>Общество с ограниченной ответственностью "Али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3">
            <text:p>26190096832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33606">
            <text:p>2625033606</text:p>
          </table:table-cell>
          <table:table-cell office:value-type="string" office:string-value="1072625000876">
            <text:p>1072625000876</text:p>
          </table:table-cell>
          <table:table-cell office:value-type="string" office:string-value="Общество с ограниченной ответственностью &quot;ЮЛиН&quot;">
            <text:p>Общество с ограниченной ответственностью "ЮЛи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4">
            <text:p>26190096832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14161998">
            <text:p>262514161998</text:p>
          </table:table-cell>
          <table:table-cell office:value-type="string" office:string-value="315265100073712">
            <text:p>315265100073712</text:p>
          </table:table-cell>
          <table:table-cell office:value-type="string" office:string-value="Индивидуальный предприниматель &quot;Аванесян Диана Гургеновна&quot;">
            <text:p>Индивидуальный предприниматель "Аванесян Диана Гурге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5">
            <text:p>26190096832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38075">
            <text:p>2626038075</text:p>
          </table:table-cell>
          <table:table-cell office:value-type="string" office:string-value="1072650003040">
            <text:p>1072650003040</text:p>
          </table:table-cell>
          <table:table-cell office:value-type="string" office:string-value="Общество с ограниченной ответственностью &quot;АиС Фарм&quot;">
            <text:p>Общество с ограниченной ответственностью "АиС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6">
            <text:p>26190096832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02165650">
            <text:p>262702165650</text:p>
          </table:table-cell>
          <table:table-cell office:value-type="string" office:string-value="311265122400213">
            <text:p>311265122400213</text:p>
          </table:table-cell>
          <table:table-cell office:value-type="string" office:string-value="Индивидуальный предприниматель &quot;Сумишевская Марина Борисовна&quot;">
            <text:p>Индивидуальный предприниматель "Сумишевская Марина Бор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7">
            <text:p>261900968327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05393407">
            <text:p>262705393407</text:p>
          </table:table-cell>
          <table:table-cell office:value-type="string" office:string-value="308264733900057">
            <text:p>308264733900057</text:p>
          </table:table-cell>
          <table:table-cell office:value-type="string" office:string-value="Индивидуальный предприниматель &quot;Асланов Юрий Гавриилович&quot;">
            <text:p>Индивидуальный предприниматель "Асланов Юрий Гавриил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8">
            <text:p>26190096832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05393407">
            <text:p>262705393407</text:p>
          </table:table-cell>
          <table:table-cell office:value-type="string" office:string-value="308264733900057">
            <text:p>308264733900057</text:p>
          </table:table-cell>
          <table:table-cell office:value-type="string" office:string-value="Индивидуальный предприниматель &quot;Асланов Юрий Гавриилович&quot;">
            <text:p>Индивидуальный предприниматель "Асланов Юрий Гавриил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29">
            <text:p>261900968329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1016510">
            <text:p>2631016510</text:p>
          </table:table-cell>
          <table:table-cell office:value-type="string" office:string-value="1022603627089">
            <text:p>1022603627089</text:p>
          </table:table-cell>
          <table:table-cell office:value-type="string" office:string-value="Общество с ограниченной ответственностью &quot;Хельга&quot;">
            <text:p>Общество с ограниченной ответственностью "Хель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0">
            <text:p>26190096833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009612952">
            <text:p>263009612952</text:p>
          </table:table-cell>
          <table:table-cell office:value-type="string" office:string-value="314265128900171">
            <text:p>314265128900171</text:p>
          </table:table-cell>
          <table:table-cell office:value-type="string" office:string-value="Индивидуальный предприниматель &quot;Козловцев Валерий Васильевич&quot;">
            <text:p>Индивидуальный предприниматель "Козловцев Валерий Васил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1">
            <text:p>26190096833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2984229">
            <text:p>262802984229</text:p>
          </table:table-cell>
          <table:table-cell office:value-type="string" office:string-value="314265128900289">
            <text:p>314265128900289</text:p>
          </table:table-cell>
          <table:table-cell office:value-type="string" office:string-value="Индивидуальный предприниматель &quot;Деккушева Бэла Аскербиевна&quot;">
            <text:p>Индивидуальный предприниматель "Деккушева Бэла Аскерб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2">
            <text:p>26190096833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1805547">
            <text:p>2631805547</text:p>
          </table:table-cell>
          <table:table-cell office:value-type="string" office:string-value="1142651011645">
            <text:p>1142651011645</text:p>
          </table:table-cell>
          <table:table-cell office:value-type="string" office:string-value="Общество с ограниченной ответственностью &quot;Династия&quot;">
            <text:p>Общество с ограниченной ответственностью "Династ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3">
            <text:p>261900968333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49646">
            <text:p>2632049646</text:p>
          </table:table-cell>
          <table:table-cell office:value-type="string" office:string-value="1022601614530">
            <text:p>1022601614530</text:p>
          </table:table-cell>
          <table:table-cell office:value-type="string" office:string-value="Общество с ограниченной ответственностью &quot;Кольцо&quot;">
            <text:p>Общество с ограниченной ответственностью "Кольц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4">
            <text:p>26190096833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6076309">
            <text:p>263206076309</text:p>
          </table:table-cell>
          <table:table-cell office:value-type="string" office:string-value="304263209600167">
            <text:p>304263209600167</text:p>
          </table:table-cell>
          <table:table-cell office:value-type="string" office:string-value="Индивидуальный предприниматель &quot;Лизогуб Нина Витальевна&quot;">
            <text:p>Индивидуальный предприниматель "Лизогуб Нина Вита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5">
            <text:p>261900968335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6721710">
            <text:p>263206721710</text:p>
          </table:table-cell>
          <table:table-cell office:value-type="string" office:string-value="304263217400253">
            <text:p>304263217400253</text:p>
          </table:table-cell>
          <table:table-cell office:value-type="string" office:string-value="Индивидуальный предприниматель &quot;Головачева Ирина Васильевна&quot;">
            <text:p>Индивидуальный предприниматель "Головачева Ири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6">
            <text:p>26190096833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89215">
            <text:p>2632089215</text:p>
          </table:table-cell>
          <table:table-cell office:value-type="string" office:string-value="1082632000373">
            <text:p>1082632000373</text:p>
          </table:table-cell>
          <table:table-cell office:value-type="string" office:string-value="Общество с ограниченной ответственностью &quot;Агат&quot;">
            <text:p>Общество с ограниченной ответственностью "Аг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7">
            <text:p>26190096833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10324240">
            <text:p>263210324240</text:p>
          </table:table-cell>
          <table:table-cell office:value-type="string" office:string-value="309263230000140">
            <text:p>309263230000140</text:p>
          </table:table-cell>
          <table:table-cell office:value-type="string" office:string-value="Индивидуальный предприниматель &quot;Храмова Алла Юрьевна&quot;">
            <text:p>Индивидуальный предприниматель "Храмова Алла Ю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8">
            <text:p>26190096833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11989270">
            <text:p>263211989270</text:p>
          </table:table-cell>
          <table:table-cell office:value-type="string" office:string-value="313265135000178">
            <text:p>313265135000178</text:p>
          </table:table-cell>
          <table:table-cell office:value-type="string" office:string-value="Индивидуальный предприниматель &quot;Маркарова Евгения Владимировна&quot;">
            <text:p>Индивидуальный предприниматель "Маркарова Евгения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39">
            <text:p>26190096833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67376">
            <text:p>2634067376</text:p>
          </table:table-cell>
          <table:table-cell office:value-type="string" office:string-value="1052604267121">
            <text:p>1052604267121</text:p>
          </table:table-cell>
          <table:table-cell office:value-type="string" office:string-value="Общество с ограниченной ответственностью &quot;Медэстетика&quot;">
            <text:p>Общество с ограниченной ответственностью "Медэстет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0">
            <text:p>26190096834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814927">
            <text:p>2634814927</text:p>
          </table:table-cell>
          <table:table-cell office:value-type="string" office:string-value="1142651022810">
            <text:p>1142651022810</text:p>
          </table:table-cell>
          <table:table-cell office:value-type="string" office:string-value="Общество с ограниченной ответственностью &quot;Пульс&quot;">
            <text:p>Общество с ограниченной ответственностью "Пуль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1">
            <text:p>26190096834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38730">
            <text:p>2635038730</text:p>
          </table:table-cell>
          <table:table-cell office:value-type="string" office:string-value="1022601965858">
            <text:p>1022601965858</text:p>
          </table:table-cell>
          <table:table-cell office:value-type="string" office:string-value="Общество с ограниченной ответственностью &quot;Золотой краб&quot;">
            <text:p>Общество с ограниченной ответственностью "Золотой кра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2">
            <text:p>26190096834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14453706">
            <text:p>263514453706</text:p>
          </table:table-cell>
          <table:table-cell office:value-type="string" office:string-value="313265130500173">
            <text:p>313265130500173</text:p>
          </table:table-cell>
          <table:table-cell office:value-type="string" office:string-value="Индивидуальный предприниматель &quot;Терешонок Ольга Сергеевна&quot;">
            <text:p>Индивидуальный предприниматель "Терешонок Ольга Серге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3">
            <text:p>26190096834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95182">
            <text:p>2635095182</text:p>
          </table:table-cell>
          <table:table-cell office:value-type="string" office:string-value="1062635138136">
            <text:p>1062635138136</text:p>
          </table:table-cell>
          <table:table-cell office:value-type="string" office:string-value="Общество с ограниченной ответственностью &quot;ГАРАНТ&quot;">
            <text:p>Общество с ограниченной ответственностью "ГАРА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4">
            <text:p>26190096834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830921">
            <text:p>2635830921</text:p>
          </table:table-cell>
          <table:table-cell office:value-type="string" office:string-value="1142651015760">
            <text:p>1142651015760</text:p>
          </table:table-cell>
          <table:table-cell office:value-type="string" office:string-value="Общество с ограниченной ответственностью &quot;Фармацевтические технологии Ставрополь&quot;">
            <text:p>Общество с ограниченной ответственностью "Фармацевтические технологии Ставропо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5">
            <text:p>261900968345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12833613">
            <text:p>263212833613</text:p>
          </table:table-cell>
          <table:table-cell office:value-type="string" office:string-value="304263203300107">
            <text:p>304263203300107</text:p>
          </table:table-cell>
          <table:table-cell office:value-type="string" office:string-value="Индивидуальный предприниматель &quot;Талыбова Ирина Николаевна&quot;">
            <text:p>Индивидуальный предприниматель "Талыбов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6">
            <text:p>26190096834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19457774">
            <text:p>263219457774</text:p>
          </table:table-cell>
          <table:table-cell office:value-type="string" office:string-value="315265100049684">
            <text:p>315265100049684</text:p>
          </table:table-cell>
          <table:table-cell office:value-type="string" office:string-value="Индивидуальный предприниматель &quot;Шариф Фархад Омар&quot;">
            <text:p>Индивидуальный предприниматель "Шариф Фархад Ом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7">
            <text:p>26190096834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813519">
            <text:p>2632813519</text:p>
          </table:table-cell>
          <table:table-cell office:value-type="string" office:string-value="1142651025373">
            <text:p>1142651025373</text:p>
          </table:table-cell>
          <table:table-cell office:value-type="string" office:string-value="Общество с ограниченной ответственностью &quot;ВИТАМИНКА&quot;">
            <text:p>Общество с ограниченной ответственностью "ВИТАМИ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8">
            <text:p>26190096834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813974">
            <text:p>2632813974</text:p>
          </table:table-cell>
          <table:table-cell office:value-type="string" office:string-value="1142651029564">
            <text:p>1142651029564</text:p>
          </table:table-cell>
          <table:table-cell office:value-type="string" office:string-value="Общество с ограниченной ответственностью &quot;ГРИНФАРМ&quot;">
            <text:p>Общество с ограниченной ответственностью "ГРИН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49">
            <text:p>26190096834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0645348">
            <text:p>263400645348</text:p>
          </table:table-cell>
          <table:table-cell office:value-type="string" office:string-value="304263520501114">
            <text:p>304263520501114</text:p>
          </table:table-cell>
          <table:table-cell office:value-type="string" office:string-value="Индивидуальный предприниматель &quot;Толстая Анна Александровна&quot;">
            <text:p>Индивидуальный предприниматель "Толстая Ан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0">
            <text:p>26190096835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0987020">
            <text:p>263400987020</text:p>
          </table:table-cell>
          <table:table-cell office:value-type="string" office:string-value="308263530300094">
            <text:p>308263530300094</text:p>
          </table:table-cell>
          <table:table-cell office:value-type="string" office:string-value="Индивидуальный предприниматель &quot;Шевырева Валентина Владимировна&quot;">
            <text:p>Индивидуальный предприниматель "Шевырева Валент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1">
            <text:p>26190096835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1319509">
            <text:p>263401319509</text:p>
          </table:table-cell>
          <table:table-cell office:value-type="string" office:string-value="313265136400126">
            <text:p>313265136400126</text:p>
          </table:table-cell>
          <table:table-cell office:value-type="string" office:string-value="Индивидуальный предприниматель &quot;Тимошенко Елена Александровна&quot;">
            <text:p>Индивидуальный предприниматель "Тимошенко Еле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2">
            <text:p>26190096835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5346528">
            <text:p>263405346528</text:p>
          </table:table-cell>
          <table:table-cell office:value-type="string" office:string-value="304263519800209">
            <text:p>304263519800209</text:p>
          </table:table-cell>
          <table:table-cell office:value-type="string" office:string-value="Индивидуальный предприниматель &quot;Гашимова Светлана Александровна&quot;">
            <text:p>Индивидуальный предприниматель "Гашимова Светлана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3">
            <text:p>26190096835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82889">
            <text:p>2634082889</text:p>
          </table:table-cell>
          <table:table-cell office:value-type="string" office:string-value="1082635016287">
            <text:p>1082635016287</text:p>
          </table:table-cell>
          <table:table-cell office:value-type="string" office:string-value="Общество с ограниченной ответственностью &quot;М-Фарм&quot;">
            <text:p>Общество с ограниченной ответственностью "М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4">
            <text:p>26190096835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86450">
            <text:p>2634086450</text:p>
          </table:table-cell>
          <table:table-cell office:value-type="string" office:string-value="1092635009169">
            <text:p>1092635009169</text:p>
          </table:table-cell>
          <table:table-cell office:value-type="string" office:string-value="Общество с ограниченной ответственностью &quot;Статус-СТ&quot;">
            <text:p>Общество с ограниченной ответственностью "Статус-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5">
            <text:p>261900968355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91298">
            <text:p>2634091298</text:p>
          </table:table-cell>
          <table:table-cell office:value-type="string" office:string-value="1142651050805">
            <text:p>1142651050805</text:p>
          </table:table-cell>
          <table:table-cell office:value-type="string" office:string-value="Общество с ограниченной ответственностью &quot;Афроса&quot;">
            <text:p>Общество с ограниченной ответственностью "Афро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6">
            <text:p>261900968356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0959725">
            <text:p>263500959725</text:p>
          </table:table-cell>
          <table:table-cell office:value-type="string" office:string-value="304263529400071">
            <text:p>304263529400071</text:p>
          </table:table-cell>
          <table:table-cell office:value-type="string" office:string-value="Индивидуальный предприниматель &quot;Семенов Игорь Николаевич&quot;">
            <text:p>Индивидуальный предприниматель "Семенов Игорь Никола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7">
            <text:p>261900968357</text:p>
          </table:table-cell>
          <table:table-cell office:value-type="string" office:string-value="2019005364">
            <text:p>2019005364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6862455">
            <text:p>263506862455</text:p>
          </table:table-cell>
          <table:table-cell office:value-type="string" office:string-value="310264329900147">
            <text:p>310264329900147</text:p>
          </table:table-cell>
          <table:table-cell office:value-type="string" office:string-value="Индивидуальный предприниматель &quot;Сподина Светлана Ивановна&quot;">
            <text:p>Индивидуальный предприниматель "Сподина Светла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8">
            <text:p>26190096835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70766">
            <text:p>2635070766</text:p>
          </table:table-cell>
          <table:table-cell office:value-type="string" office:string-value="1032600962866">
            <text:p>1032600962866</text:p>
          </table:table-cell>
          <table:table-cell office:value-type="string" office:string-value="Общество с ограниченной ответственностью &quot;Аптека на Макарова&quot;">
            <text:p>Общество с ограниченной ответственностью "Аптека на Макар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59">
            <text:p>26190096835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600013240">
            <text:p>263600013240</text:p>
          </table:table-cell>
          <table:table-cell office:value-type="string" office:string-value="309263527300088">
            <text:p>309263527300088</text:p>
          </table:table-cell>
          <table:table-cell office:value-type="string" office:string-value="Индивидуальный предприниматель &quot;Каминова Татьяна Лаврентьевна&quot;">
            <text:p>Индивидуальный предприниматель "Каминова Татьяна Лаврент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0">
            <text:p>261900968360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800277">
            <text:p>2632800277</text:p>
          </table:table-cell>
          <table:table-cell office:value-type="string" office:string-value="1112651003288">
            <text:p>1112651003288</text:p>
          </table:table-cell>
          <table:table-cell office:value-type="string" office:string-value="Общество с ограниченной ответственностью &quot;ЛИРА-ФАРМ&quot;">
            <text:p>Общество с ограниченной ответственностью "ЛИРА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1">
            <text:p>26190096836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0349638">
            <text:p>263400349638</text:p>
          </table:table-cell>
          <table:table-cell office:value-type="string" office:string-value="304263506100029">
            <text:p>304263506100029</text:p>
          </table:table-cell>
          <table:table-cell office:value-type="string" office:string-value="Индивидуальный предприниматель &quot;Александрова Лариса Владимировна&quot;">
            <text:p>Индивидуальный предприниматель "Александрова Ларис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2">
            <text:p>261900968362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2462607">
            <text:p>263402462607</text:p>
          </table:table-cell>
          <table:table-cell office:value-type="string" office:string-value="311265114000642">
            <text:p>311265114000642</text:p>
          </table:table-cell>
          <table:table-cell office:value-type="string" office:string-value="Индивидуальный предприниматель &quot;Лаврентьева Оксана Ивановна&quot;">
            <text:p>Индивидуальный предприниматель "Лаврентьева Окса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3">
            <text:p>261900968363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86555">
            <text:p>2634086555</text:p>
          </table:table-cell>
          <table:table-cell office:value-type="string" office:string-value="1092635009620">
            <text:p>1092635009620</text:p>
          </table:table-cell>
          <table:table-cell office:value-type="string" office:string-value="Общество с ограниченной ответственностью &quot;Содружество&quot;">
            <text:p>Общество с ограниченной ответственностью "Содружест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4">
            <text:p>26190096836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87206">
            <text:p>2634087206</text:p>
          </table:table-cell>
          <table:table-cell office:value-type="string" office:string-value="1092635012040">
            <text:p>1092635012040</text:p>
          </table:table-cell>
          <table:table-cell office:value-type="string" office:string-value="Общество с ограниченной ответственностью &quot;БИ Фарм&quot;">
            <text:p>Общество с ограниченной ответственностью "БИ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5">
            <text:p>26190096836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802311">
            <text:p>2634802311</text:p>
          </table:table-cell>
          <table:table-cell office:value-type="string" office:string-value="1112651009404">
            <text:p>1112651009404</text:p>
          </table:table-cell>
          <table:table-cell office:value-type="string" office:string-value="Общество с ограниченной ответственностью &quot;Людмила&quot;">
            <text:p>Общество с ограниченной ответственностью "Людмил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6">
            <text:p>26190096836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6087829">
            <text:p>2636087829</text:p>
          </table:table-cell>
          <table:table-cell office:value-type="string" office:string-value="1092635001843">
            <text:p>1092635001843</text:p>
          </table:table-cell>
          <table:table-cell office:value-type="string" office:string-value="Общество с ограниченной ответственностью &quot;СтавМед Экс&quot;">
            <text:p>Общество с ограниченной ответственностью "СтавМед Э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7">
            <text:p>26190096836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6803448">
            <text:p>2636803448</text:p>
          </table:table-cell>
          <table:table-cell office:value-type="string" office:string-value="1122651006213">
            <text:p>1122651006213</text:p>
          </table:table-cell>
          <table:table-cell office:value-type="string" office:string-value="Общество с ограниченной ответственностью &quot;Фарм-Сервис&quot;">
            <text:p>Общество с ограниченной ответственностью "Фарм-Серв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8">
            <text:p>26190096836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80405903141">
            <text:p>280405903141</text:p>
          </table:table-cell>
          <table:table-cell office:value-type="string" office:string-value="310264713800049">
            <text:p>310264713800049</text:p>
          </table:table-cell>
          <table:table-cell office:value-type="string" office:string-value="Индивидуальный предприниматель &quot;Антонова Людмила Николаевна&quot;">
            <text:p>Индивидуальный предприниматель "Антонова Людмил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69">
            <text:p>26190096836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4311289360">
            <text:p>614311289360</text:p>
          </table:table-cell>
          <table:table-cell office:value-type="string" office:string-value="309263230600026">
            <text:p>309263230600026</text:p>
          </table:table-cell>
          <table:table-cell office:value-type="string" office:string-value="Индивидуальный предприниматель &quot;Зюзина Лариса Эдуардовна&quot;">
            <text:p>Индивидуальный предприниматель "Зюзина Лариса Эдуард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0">
            <text:p>26190096837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900087923">
            <text:p>261900087923</text:p>
          </table:table-cell>
          <table:table-cell office:value-type="string" office:string-value="315265100013760">
            <text:p>315265100013760</text:p>
          </table:table-cell>
          <table:table-cell office:value-type="string" office:string-value="Индивидуальный предприниматель &quot;Сыроежко Ирина Николаевна&quot;">
            <text:p>Индивидуальный предприниматель "Сыроежко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1">
            <text:p>26190096837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003915816">
            <text:p>263003915816</text:p>
          </table:table-cell>
          <table:table-cell office:value-type="string" office:string-value="304264926500091">
            <text:p>304264926500091</text:p>
          </table:table-cell>
          <table:table-cell office:value-type="string" office:string-value="Индивидуальный предприниматель &quot;Отемисова Магира Мурзабековна&quot;">
            <text:p>Индивидуальный предприниматель "Отемисова Магира Мурзабе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2">
            <text:p>26190096837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016927">
            <text:p>2627016927</text:p>
          </table:table-cell>
          <table:table-cell office:value-type="string" office:string-value="1022603421940">
            <text:p>1022603421940</text:p>
          </table:table-cell>
          <table:table-cell office:value-type="string" office:string-value="Общество с ограниченной ответственностью &quot;Фарма-Маг&quot;">
            <text:p>Общество с ограниченной ответственностью "Фарма-Ма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3">
            <text:p>26190096837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8007645">
            <text:p>2608007645</text:p>
          </table:table-cell>
          <table:table-cell office:value-type="string" office:string-value="1022602621910">
            <text:p>1022602621910</text:p>
          </table:table-cell>
          <table:table-cell office:value-type="string" office:string-value="Государственное унитарное предприятие Ставропольского края &quot;Центральная районная аптека № 117&quot;">
            <text:p>Государственное унитарное предприятие Ставропольского края "Центральная районная аптека № 11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4">
            <text:p>26190096837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0012995">
            <text:p>2610012995</text:p>
          </table:table-cell>
          <table:table-cell office:value-type="string" office:string-value="1022600769311">
            <text:p>1022600769311</text:p>
          </table:table-cell>
          <table:table-cell office:value-type="string" office:string-value="Государственное унитарное предприятие Ставропольского края  &quot;Центральная районная аптека №63&quot;">
            <text:p>Государственное унитарное предприятие Ставропольского края<text:s text:c="2"/>"Центральная районная аптека №6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5">
            <text:p>26190096837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5025059">
            <text:p>2625025059</text:p>
          </table:table-cell>
          <table:table-cell office:value-type="string" office:string-value="1022601166719">
            <text:p>1022601166719</text:p>
          </table:table-cell>
          <table:table-cell office:value-type="string" office:string-value="Георгиевское муниципальное унитарное предприятие &quot;Аптека №21&quot;">
            <text:p>Георгиевское муниципальное унитарное предприятие "Аптека №2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6">
            <text:p>261900968376</text:p>
          </table:table-cell>
          <table:table-cell office:value-type="string" office:string-value="2019005364">
            <text:p>2019005364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004311">
            <text:p>2627004311</text:p>
          </table:table-cell>
          <table:table-cell office:value-type="string" office:string-value="1022603427274">
            <text:p>1022603427274</text:p>
          </table:table-cell>
          <table:table-cell office:value-type="string" office:string-value="Муниципальное унитарное предприятие &quot;Аптека № 17&quot; города железноводска ставропольского края">
            <text:p>Муниципальное унитарное предприятие "Аптека № 17" города железноводска ставрополь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7">
            <text:p>26190096837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18285">
            <text:p>2632018285</text:p>
          </table:table-cell>
          <table:table-cell office:value-type="string" office:string-value="1022601629852">
            <text:p>1022601629852</text:p>
          </table:table-cell>
          <table:table-cell office:value-type="string" office:string-value="Акционерное общество &quot;Гомеопатическая лаборатория &quot;Вербена&quot;">
            <text:p>Акционерное общество "Гомеопатическая лаборатория "Вербе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8">
            <text:p>26190096837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44415">
            <text:p>2632044415</text:p>
          </table:table-cell>
          <table:table-cell office:value-type="string" office:string-value="1022601617719">
            <text:p>1022601617719</text:p>
          </table:table-cell>
          <table:table-cell office:value-type="string" office:string-value="Общество с ограниченной ответственностью &quot;Гутта&quot;">
            <text:p>Общество с ограниченной ответственностью "Гут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79">
            <text:p>26190096837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44505">
            <text:p>2626044505</text:p>
          </table:table-cell>
          <table:table-cell office:value-type="string" office:string-value="1152651021478">
            <text:p>1152651021478</text:p>
          </table:table-cell>
          <table:table-cell office:value-type="string" office:string-value="Общество с ограниченной ответственностью &quot;ИНТЕК&quot;">
            <text:p>Общество с ограниченной ответственностью "ИНТЕ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0">
            <text:p>26190096838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98883">
            <text:p>2632098883</text:p>
          </table:table-cell>
          <table:table-cell office:value-type="string" office:string-value="1102632001669">
            <text:p>1102632001669</text:p>
          </table:table-cell>
          <table:table-cell office:value-type="string" office:string-value="Общество с ограниченной ответственностью &quot;Кавказ Фармация&quot;">
            <text:p>Общество с ограниченной ответственностью "Кавказ 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1">
            <text:p>26190096838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47098">
            <text:p>2634047098</text:p>
          </table:table-cell>
          <table:table-cell office:value-type="string" office:string-value="1022601957113">
            <text:p>1022601957113</text:p>
          </table:table-cell>
          <table:table-cell office:value-type="string" office:string-value="Общество с ограниченной ответственностью &quot;Медчеста-М&quot;">
            <text:p>Общество с ограниченной ответственностью "Медчеста-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2">
            <text:p>26190096838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89556">
            <text:p>2634089556</text:p>
          </table:table-cell>
          <table:table-cell office:value-type="string" office:string-value="1102635005516">
            <text:p>1102635005516</text:p>
          </table:table-cell>
          <table:table-cell office:value-type="string" office:string-value="Общество с ограниченной ответственностью &quot;Ставропольский аптечный склад&quot;">
            <text:p>Общество с ограниченной ответственностью "Ставропольский аптечный скла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3">
            <text:p>26190096838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819068">
            <text:p>2635819068</text:p>
          </table:table-cell>
          <table:table-cell office:value-type="string" office:string-value="1132651005630">
            <text:p>1132651005630</text:p>
          </table:table-cell>
          <table:table-cell office:value-type="string" office:string-value="Общество с ограниченной ответственностью &quot;ЭСТМедикал&quot;">
            <text:p>Общество с ограниченной ответственностью "ЭСТМедик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4">
            <text:p>26190096838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829845">
            <text:p>2635829845</text:p>
          </table:table-cell>
          <table:table-cell office:value-type="string" office:string-value="1142651012184">
            <text:p>1142651012184</text:p>
          </table:table-cell>
          <table:table-cell office:value-type="string" office:string-value="Общество с ограниченной ответственностью &quot;ФармТраст&quot;">
            <text:p>Общество с ограниченной ответственностью "ФармТра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5">
            <text:p>26190096838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6015253">
            <text:p>2636015253</text:p>
          </table:table-cell>
          <table:table-cell office:value-type="string" office:string-value="1022601971886">
            <text:p>1022601971886</text:p>
          </table:table-cell>
          <table:table-cell office:value-type="string" office:string-value="Государственное унитарное предприятие Ставропольского края &quot;Ставропольфармация&quot;">
            <text:p>Государственное унитарное предприятие Ставропольского края "Ставрополь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6">
            <text:p>26190096838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13141510">
            <text:p>263513141510</text:p>
          </table:table-cell>
          <table:table-cell office:value-type="string" office:string-value="304263526700089">
            <text:p>304263526700089</text:p>
          </table:table-cell>
          <table:table-cell office:value-type="string" office:string-value="Индивидуальный предприниматель &quot;Иванченко Оксана Васильевна&quot;">
            <text:p>Индивидуальный предприниматель "Иванченко Окса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7">
            <text:p>26190096838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818032">
            <text:p>2635818032</text:p>
          </table:table-cell>
          <table:table-cell office:value-type="string" office:string-value="1132651001955">
            <text:p>1132651001955</text:p>
          </table:table-cell>
          <table:table-cell office:value-type="string" office:string-value="Общество с ограниченной ответственностью &quot;Ставропольские городские аптеки 5&quot;">
            <text:p>Общество с ограниченной ответственностью "Ставропольские городские аптеки 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8">
            <text:p>26190096838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200170630">
            <text:p>261200170630</text:p>
          </table:table-cell>
          <table:table-cell office:value-type="string" office:string-value="308264105100056">
            <text:p>308264105100056</text:p>
          </table:table-cell>
          <table:table-cell office:value-type="string" office:string-value="Индивидуальный предприниматель &quot;Атанасова Ася Хечоковна&quot;">
            <text:p>Индивидуальный предприниматель "Атанасова Ася Хечок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89">
            <text:p>26190096838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400332180">
            <text:p>261400332180</text:p>
          </table:table-cell>
          <table:table-cell office:value-type="string" office:string-value="315265100098705">
            <text:p>315265100098705</text:p>
          </table:table-cell>
          <table:table-cell office:value-type="string" office:string-value="Индивидуальный предприниматель &quot;Лукьянченко Раиса Ивановна&quot;">
            <text:p>Индивидуальный предприниматель "Лукьянченко Раис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0">
            <text:p>261900968390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800578325">
            <text:p>261800578325</text:p>
          </table:table-cell>
          <table:table-cell office:value-type="string" office:string-value="306262620900027">
            <text:p>306262620900027</text:p>
          </table:table-cell>
          <table:table-cell office:value-type="string" office:string-value="Индивидуальный предприниматель &quot;Хомутов Александр Лукьянович&quot;">
            <text:p>Индивидуальный предприниматель "Хомутов Александр Лукьян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1">
            <text:p>26190096839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806777239">
            <text:p>261806777239</text:p>
          </table:table-cell>
          <table:table-cell office:value-type="string" office:string-value="312265125100080">
            <text:p>312265125100080</text:p>
          </table:table-cell>
          <table:table-cell office:value-type="string" office:string-value="Индивидуальный предприниматель &quot;Чубенко Наталья Викторовна&quot;">
            <text:p>Индивидуальный предприниматель "Чубенко Наталья Викто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2">
            <text:p>26190096839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9004484">
            <text:p>2619004484</text:p>
          </table:table-cell>
          <table:table-cell office:value-type="string" office:string-value="1022601010410">
            <text:p>1022601010410</text:p>
          </table:table-cell>
          <table:table-cell office:value-type="string" office:string-value="Общество с ограниченной ответственностью &quot;Гретта&quot;">
            <text:p>Общество с ограниченной ответственностью "Грет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3">
            <text:p>26190096839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0100496">
            <text:p>263400100496</text:p>
          </table:table-cell>
          <table:table-cell office:value-type="string" office:string-value="304263533800222">
            <text:p>304263533800222</text:p>
          </table:table-cell>
          <table:table-cell office:value-type="string" office:string-value="Индивидуальный предприниматель &quot;Колегов Александр Юрьевич&quot;">
            <text:p>Индивидуальный предприниматель "Колегов Александр Юр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4">
            <text:p>261900968394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2754617">
            <text:p>263402754617</text:p>
          </table:table-cell>
          <table:table-cell office:value-type="string" office:string-value="304263535900591">
            <text:p>304263535900591</text:p>
          </table:table-cell>
          <table:table-cell office:value-type="string" office:string-value="Индивидуальный предприниматель &quot;Ушакова Светлана Георгиевна&quot;">
            <text:p>Индивидуальный предприниматель "Ушакова Светлана Георг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5">
            <text:p>26190096839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101157668">
            <text:p>260101157668</text:p>
          </table:table-cell>
          <table:table-cell office:value-type="string" office:string-value="305264916000017">
            <text:p>305264916000017</text:p>
          </table:table-cell>
          <table:table-cell office:value-type="string" office:string-value="Индивидуальный предприниматель &quot;Кобзаренко Людмила Николаевна&quot;">
            <text:p>Индивидуальный предприниматель "Кобзаренко Людмил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6">
            <text:p>26190096839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200972737">
            <text:p>260200972737</text:p>
          </table:table-cell>
          <table:table-cell office:value-type="string" office:string-value="314265111300173">
            <text:p>314265111300173</text:p>
          </table:table-cell>
          <table:table-cell office:value-type="string" office:string-value="Индивидуальный предприниматель &quot;Гречка Валентина Николаевна&quot;">
            <text:p>Индивидуальный предприниматель "Гречка Валент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7">
            <text:p>26190096839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502910208">
            <text:p>260502910208</text:p>
          </table:table-cell>
          <table:table-cell office:value-type="string" office:string-value="308264224800026">
            <text:p>308264224800026</text:p>
          </table:table-cell>
          <table:table-cell office:value-type="string" office:string-value="Индивидуальный предприниматель &quot;Шейкина Алина Владимировна&quot;">
            <text:p>Индивидуальный предприниматель "Шейкина Ал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8">
            <text:p>26190096839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9010093">
            <text:p>2619010093</text:p>
          </table:table-cell>
          <table:table-cell office:value-type="string" office:string-value="1022601009562">
            <text:p>1022601009562</text:p>
          </table:table-cell>
          <table:table-cell office:value-type="string" office:string-value="Общество с ограниченной ответственностью &quot;Совфарм&quot;">
            <text:p>Общество с ограниченной ответственностью "Сов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399">
            <text:p>26190096839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2004580">
            <text:p>2622004580</text:p>
          </table:table-cell>
          <table:table-cell office:value-type="string" office:string-value="1052600458074">
            <text:p>1052600458074</text:p>
          </table:table-cell>
          <table:table-cell office:value-type="string" office:string-value="Общество с ограниченной ответственностью &quot;Торговый дом &quot;Елена&quot;">
            <text:p>Общество с ограниченной ответственностью "Торговый дом "Еле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0">
            <text:p>26190096840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200484740">
            <text:p>262200484740</text:p>
          </table:table-cell>
          <table:table-cell office:value-type="string" office:string-value="304264235500561">
            <text:p>304264235500561</text:p>
          </table:table-cell>
          <table:table-cell office:value-type="string" office:string-value="Индивидуальный предприниматель &quot;Поляничко Людмила Владимировна&quot;">
            <text:p>Индивидуальный предприниматель "Поляничко Людмил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1">
            <text:p>26190096840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834041">
            <text:p>2635834041</text:p>
          </table:table-cell>
          <table:table-cell office:value-type="string" office:string-value="1142651027012">
            <text:p>1142651027012</text:p>
          </table:table-cell>
          <table:table-cell office:value-type="string" office:string-value="Общество с ограниченной ответственностью &quot;Фармако&quot;">
            <text:p>Общество с ограниченной ответственностью "Фарма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2">
            <text:p>26190096840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41041">
            <text:p>2628041041</text:p>
          </table:table-cell>
          <table:table-cell office:value-type="string" office:string-value="1022601316869">
            <text:p>1022601316869</text:p>
          </table:table-cell>
          <table:table-cell office:value-type="string" office:string-value="Общество с ограниченной ответственностью &quot;36,6&quot;">
            <text:p>Общество с ограниченной ответственностью "36,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3">
            <text:p>26190096840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901321155">
            <text:p>260901321155</text:p>
          </table:table-cell>
          <table:table-cell office:value-type="string" office:string-value="304264129400098">
            <text:p>304264129400098</text:p>
          </table:table-cell>
          <table:table-cell office:value-type="string" office:string-value="Индивидуальный предприниматель &quot;Металлиди Владимир Владимирович&quot;">
            <text:p>Индивидуальный предприниматель "Металлиди Владимир Владимир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4">
            <text:p>261900968404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4022030">
            <text:p>2624022030</text:p>
          </table:table-cell>
          <table:table-cell office:value-type="string" office:string-value="1032601792563">
            <text:p>1032601792563</text:p>
          </table:table-cell>
          <table:table-cell office:value-type="string" office:string-value="Общество с ограниченной ответственностью &quot;Завод медицинского оборудования &quot;Тандем&quot;">
            <text:p>Общество с ограниченной ответственностью "Завод медицинского оборудования "Танде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5">
            <text:p>261900968405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904160435">
            <text:p>260904160435</text:p>
          </table:table-cell>
          <table:table-cell office:value-type="string" office:string-value="306264123300039">
            <text:p>306264123300039</text:p>
          </table:table-cell>
          <table:table-cell office:value-type="string" office:string-value="Индивидуальный предприниматель &quot;Даценко Светлана Анатольевна&quot;">
            <text:p>Индивидуальный предприниматель "Даценко Светла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6">
            <text:p>261900968406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202445495">
            <text:p>261202445495</text:p>
          </table:table-cell>
          <table:table-cell office:value-type="string" office:string-value="307264127800080">
            <text:p>307264127800080</text:p>
          </table:table-cell>
          <table:table-cell office:value-type="string" office:string-value="Индивидуальный предприниматель &quot;Зайцева Ирина Николаевна&quot;">
            <text:p>Индивидуальный предприниматель "Зайцев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7">
            <text:p>261900968407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0025223">
            <text:p>2630025223</text:p>
          </table:table-cell>
          <table:table-cell office:value-type="string" office:string-value="1022601449200">
            <text:p>1022601449200</text:p>
          </table:table-cell>
          <table:table-cell office:value-type="string" office:string-value="Муниципальное унитарное предприятие &quot;Комбинат общественного питания&quot; Минераловодского городского округа">
            <text:p>Муниципальное унитарное предприятие "Комбинат общественного питания" Минераловодского городского округ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8">
            <text:p>26190096840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808284045">
            <text:p>261808284045</text:p>
          </table:table-cell>
          <table:table-cell office:value-type="string" office:string-value="315265100046564">
            <text:p>315265100046564</text:p>
          </table:table-cell>
          <table:table-cell office:value-type="string" office:string-value="Индивидуальный предприниматель &quot;Танова Александра Георкакисовна&quot;">
            <text:p>Индивидуальный предприниматель "Танова Александра Георкаки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09">
            <text:p>26190096840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006663317">
            <text:p>263006663317</text:p>
          </table:table-cell>
          <table:table-cell office:value-type="string" office:string-value="313265111400020">
            <text:p>313265111400020</text:p>
          </table:table-cell>
          <table:table-cell office:value-type="string" office:string-value="Индивидуальный предприниматель &quot;Агабекян Аревик Владимировна&quot;">
            <text:p>Индивидуальный предприниматель "Агабекян Аревик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0">
            <text:p>261900968410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000014924">
            <text:p>262000014924</text:p>
          </table:table-cell>
          <table:table-cell office:value-type="string" office:string-value="304264106000043">
            <text:p>304264106000043</text:p>
          </table:table-cell>
          <table:table-cell office:value-type="string" office:string-value="Индивидуальный предприниматель &quot;Гаджи-рамазанов Углан Силахуттинович&quot;">
            <text:p>Индивидуальный предприниматель "Гаджи-рамазанов Углан Силахуттино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1">
            <text:p>26190096841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401475471">
            <text:p>262401475471</text:p>
          </table:table-cell>
          <table:table-cell office:value-type="string" office:string-value="304264636601491">
            <text:p>304264636601491</text:p>
          </table:table-cell>
          <table:table-cell office:value-type="string" office:string-value="Индивидуальный предприниматель &quot;Рамазанова Любовь Васильевна&quot;">
            <text:p>Индивидуальный предприниматель "Рамазанова Любовь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2">
            <text:p>261900968412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007308516">
            <text:p>263007308516</text:p>
          </table:table-cell>
          <table:table-cell office:value-type="string" office:string-value="304264923900050">
            <text:p>304264923900050</text:p>
          </table:table-cell>
          <table:table-cell office:value-type="string" office:string-value="Индивидуальный предприниматель &quot;Авлисова Фатимат Назировна&quot;">
            <text:p>Индивидуальный предприниматель "Авлисова Фатимат Наз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3">
            <text:p>26190096841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200064810">
            <text:p>262200064810</text:p>
          </table:table-cell>
          <table:table-cell office:value-type="string" office:string-value="304264235501125">
            <text:p>304264235501125</text:p>
          </table:table-cell>
          <table:table-cell office:value-type="string" office:string-value="Индивидуальный предприниматель &quot;Ракитина Галина Васильевна&quot;">
            <text:p>Индивидуальный предприниматель "Ракитина Гали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4">
            <text:p>26190096841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7100451">
            <text:p>262607100451</text:p>
          </table:table-cell>
          <table:table-cell office:value-type="string" office:string-value="307265025700025">
            <text:p>307265025700025</text:p>
          </table:table-cell>
          <table:table-cell office:value-type="string" office:string-value="Индивидуальный предприниматель &quot;Шахбанов Максим Юрьевич&quot;">
            <text:p>Индивидуальный предприниматель "Шахбанов Максим Юрьевич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5">
            <text:p>26190096841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1563821">
            <text:p>263501563821</text:p>
          </table:table-cell>
          <table:table-cell office:value-type="string" office:string-value="313265136000042">
            <text:p>313265136000042</text:p>
          </table:table-cell>
          <table:table-cell office:value-type="string" office:string-value="Индивидуальный предприниматель &quot;Ненашева Марина Анатольевна&quot;">
            <text:p>Индивидуальный предприниматель "Ненашева Мари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6">
            <text:p>26190096841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35915">
            <text:p>2628035915</text:p>
          </table:table-cell>
          <table:table-cell office:value-type="string" office:string-value="1022601316649">
            <text:p>1022601316649</text:p>
          </table:table-cell>
          <table:table-cell office:value-type="string" office:string-value="Общество с ограниченной ответственностью &quot;Аптечная организация Здоровье&quot;">
            <text:p>Общество с ограниченной ответственностью "Аптечная организация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7">
            <text:p>26190096841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101298801">
            <text:p>263101298801</text:p>
          </table:table-cell>
          <table:table-cell office:value-type="string" office:string-value="307264826200086">
            <text:p>307264826200086</text:p>
          </table:table-cell>
          <table:table-cell office:value-type="string" office:string-value="Индивидуальный предприниматель &quot;Антонова Любовь Александровна&quot;">
            <text:p>Индивидуальный предприниматель "Антонова Любовь Александ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8">
            <text:p>26190096841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12054448">
            <text:p>263212054448</text:p>
          </table:table-cell>
          <table:table-cell office:value-type="string" office:string-value="305263204800071">
            <text:p>305263204800071</text:p>
          </table:table-cell>
          <table:table-cell office:value-type="string" office:string-value="Индивидуальный предприниматель &quot;Стехова Виктория Михайловна&quot;">
            <text:p>Индивидуальный предприниматель "Стехова Виктория Михайл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19">
            <text:p>26190096841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5085096">
            <text:p>2635085096</text:p>
          </table:table-cell>
          <table:table-cell office:value-type="string" office:string-value="1052604293565">
            <text:p>1052604293565</text:p>
          </table:table-cell>
          <table:table-cell office:value-type="string" office:string-value="Общество с ограниченной ответственностью &quot;Новгодент&quot;">
            <text:p>Общество с ограниченной ответственностью "Новго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0">
            <text:p>261900968420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3011950">
            <text:p>2623011950</text:p>
          </table:table-cell>
          <table:table-cell office:value-type="string" office:string-value="1022603025532">
            <text:p>1022603025532</text:p>
          </table:table-cell>
          <table:table-cell office:value-type="string" office:string-value="Государственное бюджетное учреждение здравоохранения Ставропольского края &quot;Шпаковская районная больница&quot;">
            <text:p>Государственное бюджетное учреждение здравоохранения Ставропольского края "Шпак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1">
            <text:p>261900968421</text:p>
          </table:table-cell>
          <table:table-cell office:value-type="string" office:string-value="2019005364">
            <text:p>2019005364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3006870">
            <text:p>2613006870</text:p>
          </table:table-cell>
          <table:table-cell office:value-type="string" office:string-value="1022603230528">
            <text:p>1022603230528</text:p>
          </table:table-cell>
          <table:table-cell office:value-type="string" office:string-value="Государственное бюджетное учреждение здравоохранения Ставропольского края &quot;Левокумская районная больница&quot;">
            <text:p>Государственное бюджетное учреждение здравоохранения Ставропольского края "Левокум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2">
            <text:p>26190096842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4028635">
            <text:p>2624028635</text:p>
          </table:table-cell>
          <table:table-cell office:value-type="string" office:string-value="1052600676688">
            <text:p>1052600676688</text:p>
          </table:table-cell>
          <table:table-cell office:value-type="string" office:string-value="Государственное бюджетное учреждение здравоохранения Ставропольского края &quot;Краевой центр специализированных видов медицинской помощи № 1&quot;">
            <text:p>Государственное бюджетное учреждение здравоохранения Ставропольского края "Краевой центр специализированных видов медицинской помощи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3">
            <text:p>26190096842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0031499">
            <text:p>2630031499</text:p>
          </table:table-cell>
          <table:table-cell office:value-type="string" office:string-value="1022601451487">
            <text:p>1022601451487</text:p>
          </table:table-cell>
          <table:table-cell office:value-type="string" office:string-value="Государственное бюджетное учреждение здравоохранения Ставропольского края &quot;Минераловодская районная больница&quot;">
            <text:p>Государственное бюджетное учреждение здравоохранения Ставропольского края "Минераловод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4">
            <text:p>26190096842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55946">
            <text:p>2632055946</text:p>
          </table:table-cell>
          <table:table-cell office:value-type="string" office:string-value="1022601637365">
            <text:p>1022601637365</text:p>
          </table:table-cell>
          <table:table-cell office:value-type="string" office:string-value="Государственное казенное учреждение здравоохранения &quot;Ставропольский краевой госпиталь для ветеранов войн&quot;">
            <text:p>Государственное казенное учреждение здравоохранения "Ставропольский краевой госпиталь для ветеранов вой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5">
            <text:p>26190096842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8003721">
            <text:p>2608003721</text:p>
          </table:table-cell>
          <table:table-cell office:value-type="string" office:string-value="1022602625220">
            <text:p>1022602625220</text:p>
          </table:table-cell>
          <table:table-cell office:value-type="string" office:string-value="Государственное бюджетное учреждение здравоохранения Ставропольского края &quot;Ипатовская районная больница&quot;">
            <text:p>Государственное бюджетное учреждение здравоохранения Ставропольского края "Ипато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6">
            <text:p>26190096842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2017565">
            <text:p>2612017565</text:p>
          </table:table-cell>
          <table:table-cell office:value-type="string" office:string-value="1022600825653">
            <text:p>1022600825653</text:p>
          </table:table-cell>
          <table:table-cell office:value-type="string" office:string-value="Государственное бюджетное учреждение здравоохранения ставропольского края &quot;Курская районная больница&quot;">
            <text:p>Государственное бюджетное учреждение здравоохранения ставропольского края "Ку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7">
            <text:p>261900968427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08899">
            <text:p>2626008899</text:p>
          </table:table-cell>
          <table:table-cell office:value-type="string" office:string-value="1022601220180">
            <text:p>1022601220180</text:p>
          </table:table-cell>
          <table:table-cell office:value-type="string" office:string-value="федеральное государственное казенное учреждение &quot;Санаторий &quot;Ессентуки&quot; Федеральной службы безопасности Российской Федерации&quot;">
            <text:p>федеральное государственное казенное учреждение "Санаторий "Ессентуки" Федеральной службы безопасности Российской Федера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8">
            <text:p>261900968428</text:p>
          </table:table-cell>
          <table:table-cell office:value-type="string" office:string-value="2019005364">
            <text:p>201900536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36179">
            <text:p>2628036179</text:p>
          </table:table-cell>
          <table:table-cell office:value-type="string" office:string-value="1022601320114">
            <text:p>1022601320114</text:p>
          </table:table-cell>
          <table:table-cell office:value-type="string" office:string-value="Санаторно-курортное учреждение &quot;Санаторий &quot;Москва&quot;">
            <text:p>Санаторно-курортное учреждение "Санаторий "Моск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29">
            <text:p>261900968429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7019503">
            <text:p>2607019503</text:p>
          </table:table-cell>
          <table:table-cell office:value-type="string" office:string-value="1072607000135">
            <text:p>1072607000135</text:p>
          </table:table-cell>
          <table:table-cell office:value-type="string" office:string-value="Общество с ограниченной ответственностью &quot;Консультативно-диагностическая поликлиника&quot;">
            <text:p>Общество с ограниченной ответственностью "Консультативно-диагностическая 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0">
            <text:p>261900968430</text:p>
          </table:table-cell>
          <table:table-cell office:value-type="string" office:string-value="2019005364">
            <text:p>2019005364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1017987">
            <text:p>2631017987</text:p>
          </table:table-cell>
          <table:table-cell office:value-type="string" office:string-value="1022603628915">
            <text:p>1022603628915</text:p>
          </table:table-cell>
          <table:table-cell office:value-type="string" office:string-value="государственное бюджетное учреждение здравоохранения Ставропольского края &quot;Городская больница&quot; города Невинномысска">
            <text:p>государственное бюджетное учреждение здравоохранения Ставропольского края "Городская больница" города Невинномысск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1">
            <text:p>261900968431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18010703">
            <text:p>2618010703</text:p>
          </table:table-cell>
          <table:table-cell office:value-type="string" office:string-value="1022600962240">
            <text:p>1022600962240</text:p>
          </table:table-cell>
          <table:table-cell office:value-type="string" office:string-value="государственное бюджетное учреждение здравоохранения Ставропольского края &quot;Предгорная районная больница&quot;">
            <text:p>государственное бюджетное учреждение здравоохранения Ставропольского края "Предгор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2">
            <text:p>261900968432</text:p>
          </table:table-cell>
          <table:table-cell office:value-type="string" office:string-value="2019005364">
            <text:p>2019005364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16101">
            <text:p>2628016101</text:p>
          </table:table-cell>
          <table:table-cell office:value-type="string" office:string-value="1022601317188">
            <text:p>1022601317188</text:p>
          </table:table-cell>
          <table:table-cell office:value-type="string" office:string-value="Государственное бюджетное учреждение здравоохранения ставропольского края &quot;Кисловодский межрайонный родильный дом&quot;">
            <text:p>Государственное бюджетное учреждение здравоохранения ставропольского края "Кисловодский межрайонный родильный д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3">
            <text:p>261900968433</text:p>
          </table:table-cell>
          <table:table-cell office:value-type="string" office:string-value="2019005364">
            <text:p>2019005364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46272">
            <text:p>2628046272</text:p>
          </table:table-cell>
          <table:table-cell office:value-type="string" office:string-value="1052600187188">
            <text:p>1052600187188</text:p>
          </table:table-cell>
          <table:table-cell office:value-type="string" office:string-value="Общество с ограниченной ответственностью &quot;Санаторий Плаза&quot;">
            <text:p>Общество с ограниченной ответственностью "Санаторий Пла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4">
            <text:p>261900968434</text:p>
          </table:table-cell>
          <table:table-cell office:value-type="string" office:string-value="2019005364">
            <text:p>2019005364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14548">
            <text:p>2632014548</text:p>
          </table:table-cell>
          <table:table-cell office:value-type="string" office:string-value="1022601627278">
            <text:p>1022601627278</text:p>
          </table:table-cell>
          <table:table-cell office:value-type="string" office:string-value="Некоммерческое партнерство санаторий &quot;Зори Ставрополья&quot;">
            <text:p>Некоммерческое партнерство санаторий "Зори Ставропол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5">
            <text:p>261900968435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17517">
            <text:p>2632017517</text:p>
          </table:table-cell>
          <table:table-cell office:value-type="string" office:string-value="1022601627773">
            <text:p>1022601627773</text:p>
          </table:table-cell>
          <table:table-cell office:value-type="string" office:string-value="Общество с ограниченной ответственностью Курортная поликлиника &quot;ВИКТОРИЯ&quot;">
            <text:p>Общество с ограниченной ответственностью Курортная поликлиника "ВИКТОР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6">
            <text:p>261900968436</text:p>
          </table:table-cell>
          <table:table-cell office:value-type="string" office:string-value="2019005364">
            <text:p>2019005364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3007916">
            <text:p>2603007916</text:p>
          </table:table-cell>
          <table:table-cell office:value-type="string" office:string-value="1022603625571">
            <text:p>1022603625571</text:p>
          </table:table-cell>
          <table:table-cell office:value-type="string" office:string-value="Государственное бюджетное учреждение здравоохранения Ставропольского края &quot;Андроповская центральная районная больница&quot;">
            <text:p>Государственное бюджетное учреждение здравоохранения Ставропольского края "Андроп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7">
            <text:p>261900968437</text:p>
          </table:table-cell>
          <table:table-cell office:value-type="string" office:string-value="2019005364">
            <text:p>2019005364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3003556">
            <text:p>2633003556</text:p>
          </table:table-cell>
          <table:table-cell office:value-type="string" office:string-value="1022601954715">
            <text:p>1022601954715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таврополь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таврополь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8">
            <text:p>261900968438</text:p>
          </table:table-cell>
          <table:table-cell office:value-type="string" office:string-value="2019005364">
            <text:p>2019005364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08011602">
            <text:p>2608011602</text:p>
          </table:table-cell>
          <table:table-cell office:value-type="string" office:string-value="1082643000428">
            <text:p>1082643000428</text:p>
          </table:table-cell>
          <table:table-cell office:value-type="string" office:string-value="Общество с ограниченной ответственностью  медицинский центр &quot;Ваш доктор&quot;">
            <text:p>Общество с ограниченной ответственностью<text:s text:c="2"/>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39">
            <text:p>261900968439</text:p>
          </table:table-cell>
          <table:table-cell office:value-type="string" office:string-value="2019005364">
            <text:p>2019005364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27475">
            <text:p>2626027475</text:p>
          </table:table-cell>
          <table:table-cell office:value-type="string" office:string-value="1022601223303">
            <text:p>1022601223303</text:p>
          </table:table-cell>
          <table:table-cell office:value-type="string" office:string-value="Лечебно-профилактическое учреждение &quot;Базовый санаторий &quot;Виктория&quot; (санаторно-клинический реабилитационный центр)">
            <text:p>Лечебно-профилактическое учреждение "Базовый санаторий "Виктория" (санаторно-клинический реабилитационный центр)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0">
            <text:p>261900968440</text:p>
          </table:table-cell>
          <table:table-cell office:value-type="string" office:string-value="2019005364">
            <text:p>2019005364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40684">
            <text:p>2626040684</text:p>
          </table:table-cell>
          <table:table-cell office:value-type="string" office:string-value="1092650001509">
            <text:p>1092650001509</text:p>
          </table:table-cell>
          <table:table-cell office:value-type="string" office:string-value="Общество с ограниченной ответственностью &quot;Лечебно-диагностический центр &quot;Мерси&quot;">
            <text:p>Общество с ограниченной ответственностью "Лечебно-диагностический центр "Мерс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1">
            <text:p>261900968441</text:p>
          </table:table-cell>
          <table:table-cell office:value-type="string" office:string-value="2019005364">
            <text:p>2019005364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7002353">
            <text:p>2627002353</text:p>
          </table:table-cell>
          <table:table-cell office:value-type="string" office:string-value="1022603426559">
            <text:p>1022603426559</text:p>
          </table:table-cell>
          <table:table-cell office:value-type="string" office:string-value="Открытое акционерное общество &quot;Санаторий &quot;Бештау&quot;">
            <text:p>Открытое акционерное общество "Санаторий "Бештау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2">
            <text:p>261900968442</text:p>
          </table:table-cell>
          <table:table-cell office:value-type="string" office:string-value="2019005364">
            <text:p>2019005364</text:p>
          </table:table-cell>
          <table:table-cell office:value-type="string" office:string-value="22.04.2019 - ?">
            <text:p>22.04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8037768">
            <text:p>2628037768</text:p>
          </table:table-cell>
          <table:table-cell office:value-type="string" office:string-value="1022601318849">
            <text:p>1022601318849</text:p>
          </table:table-cell>
          <table:table-cell office:value-type="string" office:string-value="Санаторно-курортное учреждение &quot;Санаторий &quot;Нарзан&quot;">
            <text:p>Санаторно-курортное учреждение "Санаторий "Нарза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3">
            <text:p>261900968443</text:p>
          </table:table-cell>
          <table:table-cell office:value-type="string" office:string-value="2019005364">
            <text:p>2019005364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92580">
            <text:p>2634092580</text:p>
          </table:table-cell>
          <table:table-cell office:value-type="string" office:string-value="1152651013404">
            <text:p>1152651013404</text:p>
          </table:table-cell>
          <table:table-cell office:value-type="string" office:string-value="Общество с ограниченной ответственностью &quot;Центр эффективной медицины&quot;">
            <text:p>Общество с ограниченной ответственностью "Центр эффектив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4">
            <text:p>261900968444</text:p>
          </table:table-cell>
          <table:table-cell office:value-type="string" office:string-value="2019005364">
            <text:p>2019005364</text:p>
          </table:table-cell>
          <table:table-cell office:value-type="string" office:string-value="15.01.2019 - ?">
            <text:p>15.0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811299">
            <text:p>2634811299</text:p>
          </table:table-cell>
          <table:table-cell office:value-type="string" office:string-value="1132651027960">
            <text:p>1132651027960</text:p>
          </table:table-cell>
          <table:table-cell office:value-type="string" office:string-value="Общество с ограниченной ответственностью &quot;Поликлиника&quot;">
            <text:p>Общество с ограниченной ответственностью "Поликли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5">
            <text:p>261900968445</text:p>
          </table:table-cell>
          <table:table-cell office:value-type="string" office:string-value="2019005364">
            <text:p>2019005364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805256">
            <text:p>2634805256</text:p>
          </table:table-cell>
          <table:table-cell office:value-type="string" office:string-value="1122651010426">
            <text:p>1122651010426</text:p>
          </table:table-cell>
          <table:table-cell office:value-type="string" office:string-value="Общество с ограниченной ответственностью &quot;Сантерра&quot;">
            <text:p>Общество с ограниченной ответственностью "Сантер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6">
            <text:p>261900968446</text:p>
          </table:table-cell>
          <table:table-cell office:value-type="string" office:string-value="2019005364">
            <text:p>2019005364</text:p>
          </table:table-cell>
          <table:table-cell office:value-type="string" office:string-value="29.10.2019 - ?">
            <text:p>29.10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3002915">
            <text:p>2633002915</text:p>
          </table:table-cell>
          <table:table-cell office:value-type="string" office:string-value="1022601954968">
            <text:p>1022601954968</text:p>
          </table:table-cell>
          <table:table-cell office:value-type="string" office:string-value="Государственное бюджетное учреждение здравоохранения ставропольского края &quot;Краевой клинический кожно-венерологический диспансер&quot;">
            <text:p>Государственное бюджетное учреждение здравоохранения ставропольского края "Краевой клинический кожно-вене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7">
            <text:p>261900968447</text:p>
          </table:table-cell>
          <table:table-cell office:value-type="string" office:string-value="2019005364">
            <text:p>2019005364</text:p>
          </table:table-cell>
          <table:table-cell office:value-type="string" office:string-value="19.11.2019 - ?">
            <text:p>19.11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26008874">
            <text:p>2626008874</text:p>
          </table:table-cell>
          <table:table-cell office:value-type="string" office:string-value="1022601219915">
            <text:p>1022601219915</text:p>
          </table:table-cell>
          <table:table-cell office:value-type="string" office:string-value="Государственное бюджетное учреждение здравоохранения Ставропольского края &quot;Ессентукский межрайонный родильный дом&quot;">
            <text:p>Государственное бюджетное учреждение здравоохранения Ставропольского края "Ессентукский межрайонный родильный д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8">
            <text:p>261900968448</text:p>
          </table:table-cell>
          <table:table-cell office:value-type="string" office:string-value="2019005364">
            <text:p>2019005364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91428">
            <text:p>2634091428</text:p>
          </table:table-cell>
          <table:table-cell office:value-type="string" office:string-value="1152651000897">
            <text:p>1152651000897</text:p>
          </table:table-cell>
          <table:table-cell office:value-type="string" office:string-value="Общество с ограниченной ответственностью &quot;Лицет&quot;">
            <text:p>Общество с ограниченной ответственностью "Лице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61900968449">
            <text:p>261900968449</text:p>
          </table:table-cell>
          <table:table-cell office:value-type="string" office:string-value="2019005364">
            <text:p>2019005364</text:p>
          </table:table-cell>
          <table:table-cell office:value-type="string" office:string-value="14.03.2019 - ?">
            <text:p>14.03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3001661">
            <text:p>2633001661</text:p>
          </table:table-cell>
          <table:table-cell office:value-type="string" office:string-value="1022601943968">
            <text:p>1022601943968</text:p>
          </table:table-cell>
          <table:table-cell office:value-type="string" office:string-value="Государственное бюджетное учреждение здравоохранения Ставропольского края &quot;Ставропольский краевой клинический онкологический диспансер&quot;">
            <text:p>Государственное бюджетное учреждение здравоохранения Ставропольского края "Ставропольский краевой клинически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61900973728">
            <text:p>261900973728</text:p>
          </table:table-cell>
          <table:table-cell office:value-type="string" office:string-value="2019005396">
            <text:p>2019005396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тавропольский край">
            <text:p>Ставропольский край</text:p>
          </table:table-cell>
          <table:table-cell office:value-type="string" office:string-value="Прокуратура Ставропольского края">
            <text:p>Прокуратура Ставропольского края</text:p>
          </table:table-cell>
          <table:table-cell office:value-type="string" office:string-value="Территориальный орган Федеральной службы по надзору в сфере здравоохранения по Ставропольскому краю">
            <text:p>Территориальный орган Федеральной службы по надзору в сфере здравоохранения по Ставропо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4033112">
            <text:p>2634033112</text:p>
          </table:table-cell>
          <table:table-cell office:value-type="string" office:string-value="1022601932935">
            <text:p>1022601932935</text:p>
          </table:table-cell>
          <table:table-cell office:value-type="string" office:string-value="Территориальный фонд обязательного медицинского страхования Ставропольского края">
            <text:p>Территориальный фонд обязательного медицинского страхования Ставропольского кра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