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671900808326">
            <text:p>671900808326</text:p>
          </table:table-cell>
          <table:table-cell office:value-type="string" office:string-value="2019001780">
            <text:p>201900178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013066">
            <text:p>5036013066</text:p>
          </table:table-cell>
          <table:table-cell office:value-type="string" office:string-value="1035007203395">
            <text:p>1035007203395</text:p>
          </table:table-cell>
          <table:table-cell office:value-type="string" office:string-value="Федеральное государственное казенное учреждение &quot;1586 Военный клинический госпиталь&quot; Министерства обороны Российской Федерации">
            <text:p>Федеральное государственное казенное учреждение "1586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27">
            <text:p>671900808327</text:p>
          </table:table-cell>
          <table:table-cell office:value-type="string" office:string-value="2019001780">
            <text:p>201900178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07000630">
            <text:p>6707000630</text:p>
          </table:table-cell>
          <table:table-cell office:value-type="string" office:string-value="1026700837294">
            <text:p>1026700837294</text:p>
          </table:table-cell>
          <table:table-cell office:value-type="string" office:string-value="Областное государственное бюджетное учреждение здравоохранения &quot;Ершичская центральная районная больница&quot;">
            <text:p>Областное государственное бюджетное учреждение здравоохранения "Ершич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28">
            <text:p>671900808328</text:p>
          </table:table-cell>
          <table:table-cell office:value-type="string" office:string-value="2019001780">
            <text:p>201900178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09001284">
            <text:p>6709001284</text:p>
          </table:table-cell>
          <table:table-cell office:value-type="string" office:string-value="1026700664462">
            <text:p>1026700664462</text:p>
          </table:table-cell>
          <table:table-cell office:value-type="string" office:string-value="Областное государственное бюджетное учреждение здравоохранения &quot;Краснинская центральная районная больница&quot;">
            <text:p>Областное государственное бюджетное учреждение здравоохранения "Красн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29">
            <text:p>671900808329</text:p>
          </table:table-cell>
          <table:table-cell office:value-type="string" office:string-value="2019001780">
            <text:p>201900178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11000898">
            <text:p>6711000898</text:p>
          </table:table-cell>
          <table:table-cell office:value-type="string" office:string-value="1026700885640">
            <text:p>1026700885640</text:p>
          </table:table-cell>
          <table:table-cell office:value-type="string" office:string-value="Областное государственное бюджетное учреждение здравоохранения &quot;Новодугинская центральная районная больница&quot;">
            <text:p>Областное государственное бюджетное учреждение здравоохранения "Новодуг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30">
            <text:p>671900808330</text:p>
          </table:table-cell>
          <table:table-cell office:value-type="string" office:string-value="2019001780">
            <text:p>201900178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26000763">
            <text:p>6726000763</text:p>
          </table:table-cell>
          <table:table-cell office:value-type="string" office:string-value="1026700946425">
            <text:p>1026700946425</text:p>
          </table:table-cell>
          <table:table-cell office:value-type="string" office:string-value="Областное государственное бюджетное учреждение здравоохранения &quot;Сафоновская центральная районная больница&quot;">
            <text:p>Областное государственное бюджетное учреждение здравоохранения "Сафон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31">
            <text:p>671900808331</text:p>
          </table:table-cell>
          <table:table-cell office:value-type="string" office:string-value="2019001780">
            <text:p>201900178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25002528">
            <text:p>6725002528</text:p>
          </table:table-cell>
          <table:table-cell office:value-type="string" office:string-value="1026700926845">
            <text:p>1026700926845</text:p>
          </table:table-cell>
          <table:table-cell office:value-type="string" office:string-value="Областное государственное бюджетное учреждение здравоохранения &quot;Рославльская центральная районная больница&quot;">
            <text:p>Областное государственное бюджетное учреждение здравоохранения "Рославль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32">
            <text:p>671900808332</text:p>
          </table:table-cell>
          <table:table-cell office:value-type="string" office:string-value="2019001780">
            <text:p>2019001780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5600028749">
            <text:p>665600028749</text:p>
          </table:table-cell>
          <table:table-cell office:value-type="string" office:string-value="304672527200091">
            <text:p>304672527200091</text:p>
          </table:table-cell>
          <table:table-cell office:value-type="string" office:string-value="Индивидуальный предприниматель Пермина Наталья Владимировна">
            <text:p>Индивидуальный предприниматель Пермина Наталья Владим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33">
            <text:p>671900808333</text:p>
          </table:table-cell>
          <table:table-cell office:value-type="string" office:string-value="2019001780">
            <text:p>201900178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0200371518">
            <text:p>670200371518</text:p>
          </table:table-cell>
          <table:table-cell office:value-type="string" office:string-value="304671231400142">
            <text:p>304671231400142</text:p>
          </table:table-cell>
          <table:table-cell office:value-type="string" office:string-value="Индивидуальный предприниматель Воробьева Лариса Александровна">
            <text:p>Индивидуальный предприниматель Воробьева Лариса Александ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34">
            <text:p>671900808334</text:p>
          </table:table-cell>
          <table:table-cell office:value-type="string" office:string-value="2019001780">
            <text:p>201900178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2500994027">
            <text:p>672500994027</text:p>
          </table:table-cell>
          <table:table-cell office:value-type="string" office:string-value="312672514200042">
            <text:p>312672514200042</text:p>
          </table:table-cell>
          <table:table-cell office:value-type="string" office:string-value="Индивидуальный предприниматель Фирилева Надежда Андреевна">
            <text:p>Индивидуальный предприниматель Фирилева Надежда Андре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35">
            <text:p>671900808335</text:p>
          </table:table-cell>
          <table:table-cell office:value-type="string" office:string-value="2019001780">
            <text:p>201900178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2701686544">
            <text:p>672701686544</text:p>
          </table:table-cell>
          <table:table-cell office:value-type="string" office:string-value="316673300079577">
            <text:p>316673300079577</text:p>
          </table:table-cell>
          <table:table-cell office:value-type="string" office:string-value="Индивидуальный предприниматель Полякова Елена Валерьевна">
            <text:p>Индивидуальный предприниматель Полякова Елена Валер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36">
            <text:p>671900808336</text:p>
          </table:table-cell>
          <table:table-cell office:value-type="string" office:string-value="2019001780">
            <text:p>201900178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2705058396">
            <text:p>672705058396</text:p>
          </table:table-cell>
          <table:table-cell office:value-type="string" office:string-value="312672708000023">
            <text:p>312672708000023</text:p>
          </table:table-cell>
          <table:table-cell office:value-type="string" office:string-value="Индивидуальный предприниматель Мозгачева Ольга Михайловна">
            <text:p>Индивидуальный предприниматель Мозгачева Ольга Михай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37">
            <text:p>671900808337</text:p>
          </table:table-cell>
          <table:table-cell office:value-type="string" office:string-value="2019001780">
            <text:p>201900178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3005219434">
            <text:p>673005219434</text:p>
          </table:table-cell>
          <table:table-cell office:value-type="string" office:string-value="308673117700037">
            <text:p>308673117700037</text:p>
          </table:table-cell>
          <table:table-cell office:value-type="string" office:string-value="Индивидуальный предприниматель Князева Татьяна Николаевна">
            <text:p>Индивидуальный предприниматель Князева Татьяна Никола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38">
            <text:p>671900808338</text:p>
          </table:table-cell>
          <table:table-cell office:value-type="string" office:string-value="2019001780">
            <text:p>201900178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3101091681">
            <text:p>673101091681</text:p>
          </table:table-cell>
          <table:table-cell office:value-type="string" office:string-value="304673107000113">
            <text:p>304673107000113</text:p>
          </table:table-cell>
          <table:table-cell office:value-type="string" office:string-value="Индивидуальный предприниматель Болденкова Инга Геннадьевна">
            <text:p>Индивидуальный предприниматель Болденкова Инга Геннад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39">
            <text:p>671900808339</text:p>
          </table:table-cell>
          <table:table-cell office:value-type="string" office:string-value="2019001780">
            <text:p>201900178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2900259508">
            <text:p>672900259508</text:p>
          </table:table-cell>
          <table:table-cell office:value-type="string" office:string-value="304673119800281">
            <text:p>304673119800281</text:p>
          </table:table-cell>
          <table:table-cell office:value-type="string" office:string-value="Индивидуальный предприниматель Гращенкова Татьяна Анатольевна">
            <text:p>Индивидуальный предприниматель Гращенкова Татьяна Анато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40">
            <text:p>671900808340</text:p>
          </table:table-cell>
          <table:table-cell office:value-type="string" office:string-value="2019001780">
            <text:p>201900178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2401589236">
            <text:p>672401589236</text:p>
          </table:table-cell>
          <table:table-cell office:value-type="string" office:string-value="307672507500020">
            <text:p>307672507500020</text:p>
          </table:table-cell>
          <table:table-cell office:value-type="string" office:string-value="Индивидуальный предприниматель Чуковенкова Евгения Валерьевна">
            <text:p>Индивидуальный предприниматель Чуковенкова Евгения Валер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41">
            <text:p>671900808341</text:p>
          </table:table-cell>
          <table:table-cell office:value-type="string" office:string-value="2019001780">
            <text:p>201900178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1300182964">
            <text:p>671300182964</text:p>
          </table:table-cell>
          <table:table-cell office:value-type="string" office:string-value="316673300050673">
            <text:p>316673300050673</text:p>
          </table:table-cell>
          <table:table-cell office:value-type="string" office:string-value="Индивидуальный предприниматель Белова Людмила Петровна">
            <text:p>Индивидуальный предприниматель Белова Людмила Пет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42">
            <text:p>671900808342</text:p>
          </table:table-cell>
          <table:table-cell office:value-type="string" office:string-value="2019001780">
            <text:p>201900178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2400459442">
            <text:p>672400459442</text:p>
          </table:table-cell>
          <table:table-cell office:value-type="string" office:string-value="315673300004217">
            <text:p>315673300004217</text:p>
          </table:table-cell>
          <table:table-cell office:value-type="string" office:string-value="Индивидуальный предприниматель Челядина Ольга Анатольевна">
            <text:p>Индивидуальный предприниматель Челядина Ольга Анато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43">
            <text:p>671900808343</text:p>
          </table:table-cell>
          <table:table-cell office:value-type="string" office:string-value="2019001780">
            <text:p>201900178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0400132154">
            <text:p>670400132154</text:p>
          </table:table-cell>
          <table:table-cell office:value-type="string" office:string-value="304670414900064">
            <text:p>304670414900064</text:p>
          </table:table-cell>
          <table:table-cell office:value-type="string" office:string-value="Индивидуальный предприниматель Самсонова Наталья Дмитриевна">
            <text:p>Индивидуальный предприниматель Самсонова Наталья Дмитри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44">
            <text:p>671900808344</text:p>
          </table:table-cell>
          <table:table-cell office:value-type="string" office:string-value="2019001780">
            <text:p>201900178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3103307939">
            <text:p>673103307939</text:p>
          </table:table-cell>
          <table:table-cell office:value-type="string" office:string-value="312673216500030">
            <text:p>312673216500030</text:p>
          </table:table-cell>
          <table:table-cell office:value-type="string" office:string-value="Индивидуальный предприниматель Темерова Светлана Витальевна">
            <text:p>Индивидуальный предприниматель Темерова Светлана Вита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45">
            <text:p>671900808345</text:p>
          </table:table-cell>
          <table:table-cell office:value-type="string" office:string-value="2019001780">
            <text:p>201900178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3102218820">
            <text:p>673102218820</text:p>
          </table:table-cell>
          <table:table-cell office:value-type="string" office:string-value="311673204100094">
            <text:p>311673204100094</text:p>
          </table:table-cell>
          <table:table-cell office:value-type="string" office:string-value="Индивидуальный предприниматель Бизюкова Наталья Сергеевна">
            <text:p>Индивидуальный предприниматель Бизюкова Наталья Серге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46">
            <text:p>671900808346</text:p>
          </table:table-cell>
          <table:table-cell office:value-type="string" office:string-value="2019001780">
            <text:p>201900178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20000460">
            <text:p>6720000460</text:p>
          </table:table-cell>
          <table:table-cell office:value-type="string" office:string-value="1026700837899">
            <text:p>1026700837899</text:p>
          </table:table-cell>
          <table:table-cell office:value-type="string" office:string-value="Областное государственное бюджетное учреждение здравоохранения &quot;Шумячская центральная районная больница&quot;">
            <text:p>Областное государственное бюджетное учреждение здравоохранения "Шумяч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47">
            <text:p>671900808347</text:p>
          </table:table-cell>
          <table:table-cell office:value-type="string" office:string-value="2019001780">
            <text:p>201900178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32134081">
            <text:p>6732134081</text:p>
          </table:table-cell>
          <table:table-cell office:value-type="string" office:string-value="1166733071416">
            <text:p>1166733071416</text:p>
          </table:table-cell>
          <table:table-cell office:value-type="string" office:string-value="Общество с ограниченной ответственностью &quot;СМОЛЕНСКАЯ КЛИНИКА БОЛИ&quot;">
            <text:p>Общество с ограниченной ответственностью "СМОЛЕНСКАЯ КЛИНИКА БОЛ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48">
            <text:p>671900808348</text:p>
          </table:table-cell>
          <table:table-cell office:value-type="string" office:string-value="2019001780">
            <text:p>201900178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25011201">
            <text:p>6725011201</text:p>
          </table:table-cell>
          <table:table-cell office:value-type="string" office:string-value="1056700012258">
            <text:p>1056700012258</text:p>
          </table:table-cell>
          <table:table-cell office:value-type="string" office:string-value="Общество с ограниченной ответственностью &quot;Андромед&quot;">
            <text:p>Общество с ограниченной ответственностью "Андр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49">
            <text:p>671900808349</text:p>
          </table:table-cell>
          <table:table-cell office:value-type="string" office:string-value="2019001780">
            <text:p>201900178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27020240">
            <text:p>6727020240</text:p>
          </table:table-cell>
          <table:table-cell office:value-type="string" office:string-value="1096727000413">
            <text:p>1096727000413</text:p>
          </table:table-cell>
          <table:table-cell office:value-type="string" office:string-value="Общество с ограниченной ответственностью &quot;Пульсфарма&quot;">
            <text:p>Общество с ограниченной ответственностью "Пульс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50">
            <text:p>671900808350</text:p>
          </table:table-cell>
          <table:table-cell office:value-type="string" office:string-value="2019001780">
            <text:p>201900178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31015758">
            <text:p>6731015758</text:p>
          </table:table-cell>
          <table:table-cell office:value-type="string" office:string-value="1026701437498">
            <text:p>1026701437498</text:p>
          </table:table-cell>
          <table:table-cell office:value-type="string" office:string-value="Общество с ограниченной ответственностью &quot;Уромед&quot;">
            <text:p>Общество с ограниченной ответственностью "Ур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51">
            <text:p>671900808351</text:p>
          </table:table-cell>
          <table:table-cell office:value-type="string" office:string-value="2019001780">
            <text:p>201900178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27013902">
            <text:p>6727013902</text:p>
          </table:table-cell>
          <table:table-cell office:value-type="string" office:string-value="1026700975058">
            <text:p>1026700975058</text:p>
          </table:table-cell>
          <table:table-cell office:value-type="string" office:string-value="Общество с ограниченной ответственностью &quot;Эстет&quot;">
            <text:p>Общество с ограниченной ответственностью "Эсте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52">
            <text:p>671900808352</text:p>
          </table:table-cell>
          <table:table-cell office:value-type="string" office:string-value="2019001780">
            <text:p>2019001780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30061014">
            <text:p>6730061014</text:p>
          </table:table-cell>
          <table:table-cell office:value-type="string" office:string-value="1066731013909">
            <text:p>1066731013909</text:p>
          </table:table-cell>
          <table:table-cell office:value-type="string" office:string-value="Общество с ограниченной ответственностью &quot;Надежда&quot;">
            <text:p>Общество с ограниченной ответственностью "Надеж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53">
            <text:p>671900808353</text:p>
          </table:table-cell>
          <table:table-cell office:value-type="string" office:string-value="2019001780">
            <text:p>201900178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15000183">
            <text:p>6715000183</text:p>
          </table:table-cell>
          <table:table-cell office:value-type="string" office:string-value="1026700883065">
            <text:p>1026700883065</text:p>
          </table:table-cell>
          <table:table-cell office:value-type="string" office:string-value="Сычевское районное потребительское общество">
            <text:p>Сычевское районное потребительское общество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54">
            <text:p>671900808354</text:p>
          </table:table-cell>
          <table:table-cell office:value-type="string" office:string-value="2019001780">
            <text:p>201900178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18000150">
            <text:p>6718000150</text:p>
          </table:table-cell>
          <table:table-cell office:value-type="string" office:string-value="1026700836876">
            <text:p>1026700836876</text:p>
          </table:table-cell>
          <table:table-cell office:value-type="string" office:string-value="Хиславичское районное потребительское общество">
            <text:p>Хиславичское районное потребительское общество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55">
            <text:p>671900808355</text:p>
          </table:table-cell>
          <table:table-cell office:value-type="string" office:string-value="2019001780">
            <text:p>201900178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30001946">
            <text:p>6730001946</text:p>
          </table:table-cell>
          <table:table-cell office:value-type="string" office:string-value="1026701438235">
            <text:p>1026701438235</text:p>
          </table:table-cell>
          <table:table-cell office:value-type="string" office:string-value="областное государственное бюджетное учреждение здравоохранения &quot;Поликлиника № 6&quot;">
            <text:p>областное государственное бюджетное учреждение здравоохранения "Поликлиника № 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56">
            <text:p>671900808356</text:p>
          </table:table-cell>
          <table:table-cell office:value-type="string" office:string-value="2019001780">
            <text:p>201900178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29003843">
            <text:p>6729003843</text:p>
          </table:table-cell>
          <table:table-cell office:value-type="string" office:string-value="1026701438466">
            <text:p>1026701438466</text:p>
          </table:table-cell>
          <table:table-cell office:value-type="string" office:string-value="областное государственное бюджетное учреждение здравоохранения &quot;Поликлиника №8&quot;">
            <text:p>областное государственное бюджетное учреждение здравоохранения "Поликлиника №8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57">
            <text:p>671900808357</text:p>
          </table:table-cell>
          <table:table-cell office:value-type="string" office:string-value="2019001780">
            <text:p>201900178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31003463">
            <text:p>6731003463</text:p>
          </table:table-cell>
          <table:table-cell office:value-type="string" office:string-value="1026701454482">
            <text:p>1026701454482</text:p>
          </table:table-cell>
          <table:table-cell office:value-type="string" office:string-value="областное государственное бюджетное учреждение здравоохранения &quot;Смоленская областная клиническая больница&quot;">
            <text:p>областное государственное бюджетное учреждение здравоохранения "Смоленская областн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58">
            <text:p>671900808358</text:p>
          </table:table-cell>
          <table:table-cell office:value-type="string" office:string-value="2019001780">
            <text:p>201900178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05000321">
            <text:p>6705000321</text:p>
          </table:table-cell>
          <table:table-cell office:value-type="string" office:string-value="1026700979854">
            <text:p>1026700979854</text:p>
          </table:table-cell>
          <table:table-cell office:value-type="string" office:string-value="областное государственное бюджетное учреждение здравоохранения &quot;Озерненская районная больница №1&quot;">
            <text:p>областное государственное бюджетное учреждение здравоохранения "Озерненская районная больница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59">
            <text:p>671900808359</text:p>
          </table:table-cell>
          <table:table-cell office:value-type="string" office:string-value="2019001780">
            <text:p>201900178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29020944">
            <text:p>6729020944</text:p>
          </table:table-cell>
          <table:table-cell office:value-type="string" office:string-value="1096731014280">
            <text:p>1096731014280</text:p>
          </table:table-cell>
          <table:table-cell office:value-type="string" office:string-value="Общество с ограниченной ответственностью &quot;Бизнес-комплект&quot;">
            <text:p>Общество с ограниченной ответственностью "Бизнес-комплек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60">
            <text:p>671900808360</text:p>
          </table:table-cell>
          <table:table-cell office:value-type="string" office:string-value="2019001780">
            <text:p>201900178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31076920">
            <text:p>6731076920</text:p>
          </table:table-cell>
          <table:table-cell office:value-type="string" office:string-value="1096731011200">
            <text:p>1096731011200</text:p>
          </table:table-cell>
          <table:table-cell office:value-type="string" office:string-value="Общество с ограниченной ответственностью &quot;Виктория&quot;">
            <text:p>Общество с ограниченной ответственностью "Виктор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61">
            <text:p>671900808361</text:p>
          </table:table-cell>
          <table:table-cell office:value-type="string" office:string-value="2019001780">
            <text:p>201900178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30034532">
            <text:p>6730034532</text:p>
          </table:table-cell>
          <table:table-cell office:value-type="string" office:string-value="1026701443812">
            <text:p>1026701443812</text:p>
          </table:table-cell>
          <table:table-cell office:value-type="string" office:string-value="Общество с ограниченной ответственностью &quot;ФАРМАРУС&quot;">
            <text:p>Общество с ограниченной ответственностью "ФАРМАРУ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62">
            <text:p>671900808362</text:p>
          </table:table-cell>
          <table:table-cell office:value-type="string" office:string-value="2019001780">
            <text:p>201900178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5144660">
            <text:p>7705144660</text:p>
          </table:table-cell>
          <table:table-cell office:value-type="string" office:string-value="1037739557217">
            <text:p>1037739557217</text:p>
          </table:table-cell>
          <table:table-cell office:value-type="string" office:string-value="Общество с ограниченной ответственностью &quot;Фармсоцсервис&quot;">
            <text:p>Общество с ограниченной ответственностью "Фармсоцсерв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63">
            <text:p>671900808363</text:p>
          </table:table-cell>
          <table:table-cell office:value-type="string" office:string-value="2019001780">
            <text:p>201900178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32103630">
            <text:p>6732103630</text:p>
          </table:table-cell>
          <table:table-cell office:value-type="string" office:string-value="1156733004966">
            <text:p>1156733004966</text:p>
          </table:table-cell>
          <table:table-cell office:value-type="string" office:string-value="Общество с ограниченной ответственностью &quot;Фармин&quot;">
            <text:p>Общество с ограниченной ответственностью "Фарми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64">
            <text:p>671900808364</text:p>
          </table:table-cell>
          <table:table-cell office:value-type="string" office:string-value="2019001780">
            <text:p>201900178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14031189">
            <text:p>6714031189</text:p>
          </table:table-cell>
          <table:table-cell office:value-type="string" office:string-value="1106714000645">
            <text:p>1106714000645</text:p>
          </table:table-cell>
          <table:table-cell office:value-type="string" office:string-value="Общество с ограниченной ответственностью &quot;Альфа Транс Терминал&quot;">
            <text:p>Общество с ограниченной ответственностью "Альфа Транс Термина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65">
            <text:p>671900808365</text:p>
          </table:table-cell>
          <table:table-cell office:value-type="string" office:string-value="2019001780">
            <text:p>2019001780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12008226">
            <text:p>6712008226</text:p>
          </table:table-cell>
          <table:table-cell office:value-type="string" office:string-value="1066712012927">
            <text:p>1066712012927</text:p>
          </table:table-cell>
          <table:table-cell office:value-type="string" office:string-value="Открытое акционерное общество &quot;Фармация - починок&quot;">
            <text:p>Открытое акционерное общество "Фармация - почино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66">
            <text:p>671900808366</text:p>
          </table:table-cell>
          <table:table-cell office:value-type="string" office:string-value="2019001780">
            <text:p>201900178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14045551">
            <text:p>6714045551</text:p>
          </table:table-cell>
          <table:table-cell office:value-type="string" office:string-value="1166733053420">
            <text:p>1166733053420</text:p>
          </table:table-cell>
          <table:table-cell office:value-type="string" office:string-value="Общество с ограниченной ответственностью &quot;ФАРМА&quot;">
            <text:p>Общество с ограниченной ответственностью "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67">
            <text:p>671900808367</text:p>
          </table:table-cell>
          <table:table-cell office:value-type="string" office:string-value="2019001780">
            <text:p>201900178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25030934">
            <text:p>6725030934</text:p>
          </table:table-cell>
          <table:table-cell office:value-type="string" office:string-value="1166733068270">
            <text:p>1166733068270</text:p>
          </table:table-cell>
          <table:table-cell office:value-type="string" office:string-value="Общество с ограниченной ответственностью &quot;Лекарь&quot;">
            <text:p>Общество с ограниченной ответственностью "Лекар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68">
            <text:p>671900808368</text:p>
          </table:table-cell>
          <table:table-cell office:value-type="string" office:string-value="2019001780">
            <text:p>201900178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26504312">
            <text:p>6726504312</text:p>
          </table:table-cell>
          <table:table-cell office:value-type="string" office:string-value="1086726001614">
            <text:p>1086726001614</text:p>
          </table:table-cell>
          <table:table-cell office:value-type="string" office:string-value="Акционерное общество &quot;Авангард&quot;">
            <text:p>Акционерное общество "Авангар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69">
            <text:p>671900808369</text:p>
          </table:table-cell>
          <table:table-cell office:value-type="string" office:string-value="2019001780">
            <text:p>201900178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03003479">
            <text:p>6703003479</text:p>
          </table:table-cell>
          <table:table-cell office:value-type="string" office:string-value="1026700644926">
            <text:p>1026700644926</text:p>
          </table:table-cell>
          <table:table-cell office:value-type="string" office:string-value="Потребительское общество &quot;Феникс&quot; Демидовского района">
            <text:p>Потребительское общество "Феникс" Демидовск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70">
            <text:p>671900808370</text:p>
          </table:table-cell>
          <table:table-cell office:value-type="string" office:string-value="2019001780">
            <text:p>201900178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30046383">
            <text:p>6730046383</text:p>
          </table:table-cell>
          <table:table-cell office:value-type="string" office:string-value="1026701440952">
            <text:p>1026701440952</text:p>
          </table:table-cell>
          <table:table-cell office:value-type="string" office:string-value="Общество с ограниченной ответственностью &quot;Центрсервис&quot;">
            <text:p>Общество с ограниченной ответственностью "Центрсерв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71">
            <text:p>671900808371</text:p>
          </table:table-cell>
          <table:table-cell office:value-type="string" office:string-value="2019001780">
            <text:p>201900178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32069851">
            <text:p>6732069851</text:p>
          </table:table-cell>
          <table:table-cell office:value-type="string" office:string-value="1146733003405">
            <text:p>1146733003405</text:p>
          </table:table-cell>
          <table:table-cell office:value-type="string" office:string-value="Общество с ограниченной ответственностью &quot;АРТ-МЕД&quot;">
            <text:p>Общество с ограниченной ответственностью "АРТ-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71900808372">
            <text:p>671900808372</text:p>
          </table:table-cell>
          <table:table-cell office:value-type="string" office:string-value="2019001780">
            <text:p>201900178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32065279">
            <text:p>6732065279</text:p>
          </table:table-cell>
          <table:table-cell office:value-type="string" office:string-value="1136733018180">
            <text:p>1136733018180</text:p>
          </table:table-cell>
          <table:table-cell office:value-type="string" office:string-value="Общество с ограниченной ответственностью &quot;Сп меркурий&quot;">
            <text:p>Общество с ограниченной ответственностью "Сп меркур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671900808373">
            <text:p>671900808373</text:p>
          </table:table-cell>
          <table:table-cell office:value-type="string" office:string-value="2019001780">
            <text:p>201900178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Смоленская область">
            <text:p>Смоленская область</text:p>
          </table:table-cell>
          <table:table-cell office:value-type="string" office:string-value="Прокуратура Смоленской области ">
            <text:p>Прокуратура Смоле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моленской области">
            <text:p>Территориальный орган Федеральной службы по надзору в сфере здравоохранения по Смоле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727016678">
            <text:p>6727016678</text:p>
          </table:table-cell>
          <table:table-cell office:value-type="string" office:string-value="1066727015255">
            <text:p>1066727015255</text:p>
          </table:table-cell>
          <table:table-cell office:value-type="string" office:string-value="Общество с ограниченной ответственностью &quot;Меркурий СК&quot;">
            <text:p>Общество с ограниченной ответственностью "Меркурий С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