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61901060248">
            <text:p>661901060248</text:p>
          </table:table-cell>
          <table:table-cell office:value-type="string" office:string-value="2019006815">
            <text:p>201900681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8053160">
            <text:p>6678053160</text:p>
          </table:table-cell>
          <table:table-cell office:value-type="string" office:string-value="1146678049143">
            <text:p>1146678049143</text:p>
          </table:table-cell>
          <table:table-cell office:value-type="string" office:string-value="ОБЩЕСТВО С ОГРАНИЧЕННОЙ ОТВЕТСТВЕННОСТЬЮ &quot;СИА ИНТЕРНЕЙШНЛ-ЕКАТЕРИНБУРГ&quot;">
            <text:p>ОБЩЕСТВО С ОГРАНИЧЕННОЙ ОТВЕТСТВЕННОСТЬЮ "СИА ИНТЕРНЕЙШНЛ-ЕКАТЕРИНБУР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49">
            <text:p>661901060249</text:p>
          </table:table-cell>
          <table:table-cell office:value-type="string" office:string-value="2019006815">
            <text:p>201900681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194571">
            <text:p>6658194571</text:p>
          </table:table-cell>
          <table:table-cell office:value-type="string" office:string-value="1046602680783">
            <text:p>1046602680783</text:p>
          </table:table-cell>
          <table:table-cell office:value-type="string" office:string-value="ОБЩЕСТВО С ОГРАНИЧЕННОЙ ОТВЕТСТВЕННОСТЬЮ &quot;ДИОЛЛА&quot;">
            <text:p>ОБЩЕСТВО С ОГРАНИЧЕННОЙ ОТВЕТСТВЕННОСТЬЮ "ДИОЛ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0">
            <text:p>661901060250</text:p>
          </table:table-cell>
          <table:table-cell office:value-type="string" office:string-value="2019006815">
            <text:p>201900681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61002248">
            <text:p>6661002248</text:p>
          </table:table-cell>
          <table:table-cell office:value-type="string" office:string-value="1026605241442">
            <text:p>1026605241442</text:p>
          </table:table-cell>
          <table:table-cell office:value-type="string" office:string-value="МУНИЦИПАЛЬНОЕ БЮДЖЕТНОЕ УЧРЕЖДЕНИЕ &quot;ЦЕНТРАЛЬНАЯ ГОРОДСКАЯ КЛИНИЧЕСКАЯ БОЛЬНИЦА № 6&quot;">
            <text:p>МУНИЦИПАЛЬНОЕ БЮДЖЕТНОЕ УЧРЕЖДЕНИЕ "ЦЕНТРАЛЬНАЯ ГОРОДСКАЯ КЛИНИЧЕСКАЯ БОЛЬНИЦА № 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1">
            <text:p>661901060251</text:p>
          </table:table-cell>
          <table:table-cell office:value-type="string" office:string-value="2019006815">
            <text:p>201900681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0292769">
            <text:p>6670292769</text:p>
          </table:table-cell>
          <table:table-cell office:value-type="string" office:string-value="1106670013394">
            <text:p>1106670013394</text:p>
          </table:table-cell>
          <table:table-cell office:value-type="string" office:string-value="ОБЩЕСТВО С ОГРАНИЧЕННОЙ ОТВЕТСТВЕННОСТЬЮ АПТЕКА &quot;ЗДРАВСТВУЙ&quot;">
            <text:p>ОБЩЕСТВО С ОГРАНИЧЕННОЙ ОТВЕТСТВЕННОСТЬЮ АПТЕКА "ЗДРАВСТВУ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2">
            <text:p>661901060252</text:p>
          </table:table-cell>
          <table:table-cell office:value-type="string" office:string-value="2019006815">
            <text:p>201900681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60055529">
            <text:p>6660055529</text:p>
          </table:table-cell>
          <table:table-cell office:value-type="string" office:string-value="1026604954012">
            <text:p>1026604954012</text:p>
          </table:table-cell>
          <table:table-cell office:value-type="string" office:string-value="МУНИЦИПАЛЬНОЕ БЮДЖЕТНОЕ УЧРЕЖДЕНИЕ &quot;ЕКАТЕРИНБУРГСКИЙ КЛИНИЧЕСКИЙ ПЕРИНАТАЛЬНЫЙ ЦЕНТР&quot;">
            <text:p>МУНИЦИПАЛЬНОЕ БЮДЖЕТНОЕ УЧРЕЖДЕНИЕ "ЕКАТЕРИНБУРГСКИЙ КЛИНИЧЕСКИ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3">
            <text:p>661901060253</text:p>
          </table:table-cell>
          <table:table-cell office:value-type="string" office:string-value="2019006815">
            <text:p>201900681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4182407">
            <text:p>6674182407</text:p>
          </table:table-cell>
          <table:table-cell office:value-type="string" office:string-value="1069674066032">
            <text:p>1069674066032</text:p>
          </table:table-cell>
          <table:table-cell office:value-type="string" office:string-value="ОБЩЕСТВО С ОГРАНИЧЕННОЙ ОТВЕТСТВЕННОСТЬЮ &quot;НИВЕЛИР&quot;">
            <text:p>ОБЩЕСТВО С ОГРАНИЧЕННОЙ ОТВЕТСТВЕННОСТЬЮ "НИВЕЛ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4">
            <text:p>661901060254</text:p>
          </table:table-cell>
          <table:table-cell office:value-type="string" office:string-value="2019006815">
            <text:p>201900681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20015544">
            <text:p>6620015544</text:p>
          </table:table-cell>
          <table:table-cell office:value-type="string" office:string-value="1096620000707">
            <text:p>1096620000707</text:p>
          </table:table-cell>
          <table:table-cell office:value-type="string" office:string-value="ГОСУДАРСТВЕННОЕ БЮДЖЕТНОЕ УЧРЕЖДЕНИЕ ЗДРАВООХРАНЕНИЯ СВЕРДЛОВСКОЙ ОБЛАСТИ &quot;ЦЕНТРАЛЬНАЯ ГОРОДСКАЯ БОЛЬНИЦА ГОРОД КУШВА&quot;">
            <text:p>ГОСУДАРСТВЕННОЕ БЮДЖЕТНОЕ УЧРЕЖДЕНИЕ ЗДРАВООХРАНЕНИЯ СВЕРДЛОВСКОЙ ОБЛАСТИ "ЦЕНТРАЛЬНАЯ ГОРОДСКАЯ БОЛЬНИЦА ГОРОД КУШ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5">
            <text:p>661901060255</text:p>
          </table:table-cell>
          <table:table-cell office:value-type="string" office:string-value="2019006815">
            <text:p>201900681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1161293">
            <text:p>6671161293</text:p>
          </table:table-cell>
          <table:table-cell office:value-type="string" office:string-value="1056603986801">
            <text:p>1056603986801</text:p>
          </table:table-cell>
          <table:table-cell office:value-type="string" office:string-value="ОБЩЕСТВО С ОГРАНИЧЕННОЙ ОТВЕТСТВЕННОСТЬЮ &quot;МЕДИЦИНСКИЙ ЦЕНТР &quot;ДОКТОР ПЛЮС&quot;">
            <text:p>ОБЩЕСТВО С ОГРАНИЧЕННОЙ ОТВЕТСТВЕННОСТЬЮ "МЕДИЦИНСКИЙ ЦЕНТР "ДОКТОР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6">
            <text:p>661901060256</text:p>
          </table:table-cell>
          <table:table-cell office:value-type="string" office:string-value="2019006815">
            <text:p>201900681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9075060">
            <text:p>6679075060</text:p>
          </table:table-cell>
          <table:table-cell office:value-type="string" office:string-value="1156658044190">
            <text:p>1156658044190</text:p>
          </table:table-cell>
          <table:table-cell office:value-type="string" office:string-value="ОБЩЕСТВО С ОГРАНИЧЕННОЙ ОТВЕТСТВЕННОСТЬЮ &quot;ЭРКОМ&quot;">
            <text:p>ОБЩЕСТВО С ОГРАНИЧЕННОЙ ОТВЕТСТВЕННОСТЬЮ "ЭРК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7">
            <text:p>661901060257</text:p>
          </table:table-cell>
          <table:table-cell office:value-type="string" office:string-value="2019006815">
            <text:p>201900681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06025445">
            <text:p>6606025445</text:p>
          </table:table-cell>
          <table:table-cell office:value-type="string" office:string-value="1076606001867">
            <text:p>1076606001867</text:p>
          </table:table-cell>
          <table:table-cell office:value-type="string" office:string-value="ОБЩЕСТВО С ОГРАНИЧЕННОЙ ОТВЕТСТВЕННОСТЬЮ &quot;МЕДИЦИНСКАЯ КОМПАНИЯ &quot;СВЕТ&quot;">
            <text:p>ОБЩЕСТВО С ОГРАНИЧЕННОЙ ОТВЕТСТВЕННОСТЬЮ "МЕДИЦИНСКАЯ КОМПАНИЯ "СВ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8">
            <text:p>661901060258</text:p>
          </table:table-cell>
          <table:table-cell office:value-type="string" office:string-value="2019006815">
            <text:p>201900681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234295">
            <text:p>6658234295</text:p>
          </table:table-cell>
          <table:table-cell office:value-type="string" office:string-value="1069658078522">
            <text:p>1069658078522</text:p>
          </table:table-cell>
          <table:table-cell office:value-type="string" office:string-value="ОБЩЕСТВО С ОГРАНИЧЕННОЙ ОТВЕТСТВЕННОСТЬЮ &quot;СЕВЕРНАЯ КАЗНА МЕД&quot;">
            <text:p>ОБЩЕСТВО С ОГРАНИЧЕННОЙ ОТВЕТСТВЕННОСТЬЮ "СЕВЕРНАЯ КАЗНА 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59">
            <text:p>661901060259</text:p>
          </table:table-cell>
          <table:table-cell office:value-type="string" office:string-value="2019006815">
            <text:p>201900681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1384290">
            <text:p>6671384290</text:p>
          </table:table-cell>
          <table:table-cell office:value-type="string" office:string-value="1116671020850">
            <text:p>1116671020850</text:p>
          </table:table-cell>
          <table:table-cell office:value-type="string" office:string-value="ОБЩЕСТВО С ОГРАНИЧЕННОЙ ОТВЕТСТВЕННОСТЬЮ &quot;УПРАВА КО&quot;">
            <text:p>ОБЩЕСТВО С ОГРАНИЧЕННОЙ ОТВЕТСТВЕННОСТЬЮ "УПРАВА 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0">
            <text:p>661901060260</text:p>
          </table:table-cell>
          <table:table-cell office:value-type="string" office:string-value="2019006815">
            <text:p>201900681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2301024">
            <text:p>6672301024</text:p>
          </table:table-cell>
          <table:table-cell office:value-type="string" office:string-value="1096672013976">
            <text:p>1096672013976</text:p>
          </table:table-cell>
          <table:table-cell office:value-type="string" office:string-value="ОБЩЕСТВО С ОГРАНИЧЕННОЙ ОТВЕТСТВЕННОСТЬЮ &quot;УРАЛЬСКАЯ КОМПАНИЯ&quot;">
            <text:p>ОБЩЕСТВО С ОГРАНИЧЕННОЙ ОТВЕТСТВЕННОСТЬЮ "УРАЛЬ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1">
            <text:p>661901060261</text:p>
          </table:table-cell>
          <table:table-cell office:value-type="string" office:string-value="2019006815">
            <text:p>201900681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23097055">
            <text:p>6623097055</text:p>
          </table:table-cell>
          <table:table-cell office:value-type="string" office:string-value="1136623007597">
            <text:p>1136623007597</text:p>
          </table:table-cell>
          <table:table-cell office:value-type="string" office:string-value="ГОСУДАРСТВЕННОЕ БЮДЖЕТНОЕ УЧРЕЖДЕНИЕ ЗДРАВООХРАНЕНИЯ СВЕРДЛОВСКОЙ ОБЛАСТИ &quot;ДЕМИДОВСКАЯ ГОРОДСКАЯ БОЛЬНИЦА&quot;">
            <text:p>ГОСУДАРСТВЕННОЕ БЮДЖЕТНОЕ УЧРЕЖДЕНИЕ ЗДРАВООХРАНЕНИЯ СВЕРДЛОВСКОЙ ОБЛАСТИ "ДЕМИДОВ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2">
            <text:p>661901060262</text:p>
          </table:table-cell>
          <table:table-cell office:value-type="string" office:string-value="2019006815">
            <text:p>201900681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63062531">
            <text:p>6663062531</text:p>
          </table:table-cell>
          <table:table-cell office:value-type="string" office:string-value="1026605611372">
            <text:p>1026605611372</text:p>
          </table:table-cell>
          <table:table-cell office:value-type="string" office:string-value="ОБЩЕСТВО С ОГРАНИЧЕННОЙ ОТВЕТСТВЕННОСТЬЮ &quot;МЕДИЦИНСКИЙ ЦЕНТР &quot;ШАНС&quot;">
            <text:p>ОБЩЕСТВО С ОГРАНИЧЕННОЙ ОТВЕТСТВЕННОСТЬЮ "МЕДИЦИНСКИЙ ЦЕНТР "ШАН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3">
            <text:p>661901060263</text:p>
          </table:table-cell>
          <table:table-cell office:value-type="string" office:string-value="2019006815">
            <text:p>201900681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63020620">
            <text:p>6663020620</text:p>
          </table:table-cell>
          <table:table-cell office:value-type="string" office:string-value="1036604789759">
            <text:p>1036604789759</text:p>
          </table:table-cell>
          <table:table-cell office:value-type="string" office:string-value="МУНИЦИПАЛЬНОЕ АВТОНОМНОЕ УЧРЕЖДЕНИЕ &quot;ГОРОДСКАЯ КЛИНИЧЕСКАЯ БОЛЬНИЦА № 14&quot;">
            <text:p>МУНИЦИПАЛЬНОЕ АВТОНОМНОЕ УЧРЕЖДЕНИЕ "ГОРОДСКАЯ КЛИНИЧЕСКАЯ БОЛЬНИЦА № 1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4">
            <text:p>661901060264</text:p>
          </table:table-cell>
          <table:table-cell office:value-type="string" office:string-value="2019006815">
            <text:p>201900681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342646">
            <text:p>6658342646</text:p>
          </table:table-cell>
          <table:table-cell office:value-type="string" office:string-value="1096658006785">
            <text:p>1096658006785</text:p>
          </table:table-cell>
          <table:table-cell office:value-type="string" office:string-value="ГОСУДАРСТВЕННОЕ АВТОНОМНОЕ УЧРЕЖДЕНИЕ ЗДРАВООХРАНЕНИЯ СВЕРДЛОВСКОЙ ОБЛАСТИ &quot;ОБЛАСТНОЙ СПЕЦИАЛИЗИРОВАННЫЙ ЦЕНТР МЕДИЦИНСКОЙ РЕАБИЛИТАЦИИ &quot;ОЗЕРО ЧУСОВСКОЕ&quot;">
            <text:p>ГОСУДАРСТВЕННОЕ АВТОНОМНОЕ УЧРЕЖДЕНИЕ ЗДРАВООХРАНЕНИЯ СВЕРДЛОВСКОЙ ОБЛАСТИ "ОБЛАСТНОЙ СПЕЦИАЛИЗИРОВАННЫЙ ЦЕНТР МЕДИЦИНСКОЙ РЕАБИЛИТАЦИИ "ОЗЕРО ЧУСОВСКО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5">
            <text:p>661901060265</text:p>
          </table:table-cell>
          <table:table-cell office:value-type="string" office:string-value="2019006815">
            <text:p>201900681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1017892">
            <text:p>6671017892</text:p>
          </table:table-cell>
          <table:table-cell office:value-type="string" office:string-value="1156658047765">
            <text:p>1156658047765</text:p>
          </table:table-cell>
          <table:table-cell office:value-type="string" office:string-value="ОБЩЕСТВО С ОГРАНИЧЕННОЙ ОТВЕТСТВЕННОСТЬЮ &quot;МАСТЕР ФАРМ&quot;">
            <text:p>ОБЩЕСТВО С ОГРАНИЧЕННОЙ ОТВЕТСТВЕННОСТЬЮ "МАСТЕР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6">
            <text:p>661901060266</text:p>
          </table:table-cell>
          <table:table-cell office:value-type="string" office:string-value="2019006815">
            <text:p>201900681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902003880">
            <text:p>5902003880</text:p>
          </table:table-cell>
          <table:table-cell office:value-type="string" office:string-value="1145958073910">
            <text:p>1145958073910</text:p>
          </table:table-cell>
          <table:table-cell office:value-type="string" office:string-value="ОБЩЕСТВО С ОГРАНИЧЕННОЙ ОТВЕТСТВЕННОСТЬЮ &quot;АВИЦЕННА&quot;">
            <text:p>ОБЩЕСТВО С ОГРАНИЧЕННОЙ ОТВЕТСТВЕННОСТЬЮ "АВИЦЕ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7">
            <text:p>661901060267</text:p>
          </table:table-cell>
          <table:table-cell office:value-type="string" office:string-value="2019006815">
            <text:p>201900681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2258587">
            <text:p>6672258587</text:p>
          </table:table-cell>
          <table:table-cell office:value-type="string" office:string-value="1086672000744">
            <text:p>1086672000744</text:p>
          </table:table-cell>
          <table:table-cell office:value-type="string" office:string-value="АКЦИОНЕРНОЕ ОБЩЕСТВО &quot;МЕДИЦИНСКИЕ ТЕХНОЛОГИИ&quot;">
            <text:p>АКЦИОНЕРНОЕ ОБЩЕСТВО "МЕДИЦИНСКИЕ ТЕХНОЛОГ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8">
            <text:p>661901060268</text:p>
          </table:table-cell>
          <table:table-cell office:value-type="string" office:string-value="2019006815">
            <text:p>201900681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83009293">
            <text:p>6683009293</text:p>
          </table:table-cell>
          <table:table-cell office:value-type="string" office:string-value="1156683001463">
            <text:p>1156683001463</text:p>
          </table:table-cell>
          <table:table-cell office:value-type="string" office:string-value="ОБЩЕСТВО С ОГРАНИЧЕННОЙ ОТВЕТСТВЕННОСТЬЮ &quot;ЗДРАВИЯ ЖЕЛАЮ&quot;">
            <text:p>ОБЩЕСТВО С ОГРАНИЧЕННОЙ ОТВЕТСТВЕННОСТЬЮ "ЗДРАВИЯ ЖЕЛАЮ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69">
            <text:p>661901060269</text:p>
          </table:table-cell>
          <table:table-cell office:value-type="string" office:string-value="2019006815">
            <text:p>201900681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25011945">
            <text:p>6625011945</text:p>
          </table:table-cell>
          <table:table-cell office:value-type="string" office:string-value="1036601470510">
            <text:p>1036601470510</text:p>
          </table:table-cell>
          <table:table-cell office:value-type="string" office:string-value="ГОСУДАРСТВЕННОЕ БЮДЖЕТНОЕ УЧРЕЖДЕНИЕ ЗДРАВООХРАНЕНИЯ СВЕРДЛОВСКОЙ ОБЛАСТИ &quot;ДЕТСКАЯ ГОРОДСКАЯ БОЛЬНИЦА ГОРОД ПЕРВОУРАЛЬСК&quot;">
            <text:p>ГОСУДАРСТВЕННОЕ БЮДЖЕТНОЕ УЧРЕЖДЕНИЕ ЗДРАВООХРАНЕНИЯ СВЕРДЛОВСКОЙ ОБЛАСТИ "ДЕТСКАЯ ГОРОДСКАЯ БОЛЬНИЦА ГОРОД ПЕРВОУРАЛЬ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0">
            <text:p>661901060270</text:p>
          </table:table-cell>
          <table:table-cell office:value-type="string" office:string-value="2019006815">
            <text:p>201900681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450610">
            <text:p>6658450610</text:p>
          </table:table-cell>
          <table:table-cell office:value-type="string" office:string-value="1146658001973">
            <text:p>1146658001973</text:p>
          </table:table-cell>
          <table:table-cell office:value-type="string" office:string-value="ОБЩЕСТВО С ОГРАНИЧЕННОЙ ОТВЕТСТВЕННОСТЬЮ &quot;САВ-МЕД&quot;">
            <text:p>ОБЩЕСТВО С ОГРАНИЧЕННОЙ ОТВЕТСТВЕННОСТЬЮ "САВ-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1">
            <text:p>661901060271</text:p>
          </table:table-cell>
          <table:table-cell office:value-type="string" office:string-value="2019006815">
            <text:p>201900681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36002484">
            <text:p>6636002484</text:p>
          </table:table-cell>
          <table:table-cell office:value-type="string" office:string-value="1026602053818">
            <text:p>1026602053818</text:p>
          </table:table-cell>
          <table:table-cell office:value-type="string" office:string-value="МУНИЦИПАЛЬНОЕ УНИТАРНОЕ ПРЕДПРИЯТИЕ АРТИНСКОГО ГОРОДСКОГО ОКРУГА &quot;ЦЕНТРАЛЬНАЯ РАЙОННАЯ АПТЕКА № 80&quot;">
            <text:p>МУНИЦИПАЛЬНОЕ УНИТАРНОЕ ПРЕДПРИЯТИЕ АРТИНСКОГО ГОРОДСКОГО ОКРУГА "ЦЕНТРАЛЬНАЯ РАЙОННАЯ АПТЕКА № 8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2">
            <text:p>661901060272</text:p>
          </table:table-cell>
          <table:table-cell office:value-type="string" office:string-value="2019006815">
            <text:p>201900681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27014476">
            <text:p>6627014476</text:p>
          </table:table-cell>
          <table:table-cell office:value-type="string" office:string-value="1036601697230">
            <text:p>1036601697230</text:p>
          </table:table-cell>
          <table:table-cell office:value-type="string" office:string-value="ОБЩЕСТВО С ОГРАНИЧЕННОЙ ОТВЕТСТВЕННОСТЬЮ &quot;ДОЛГОЛЕТИЕ&quot;">
            <text:p>ОБЩЕСТВО С ОГРАНИЧЕННОЙ ОТВЕТСТВЕННОСТЬЮ "ДОЛГОЛЕТ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3">
            <text:p>661901060273</text:p>
          </table:table-cell>
          <table:table-cell office:value-type="string" office:string-value="2019006815">
            <text:p>201900681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36002445">
            <text:p>6636002445</text:p>
          </table:table-cell>
          <table:table-cell office:value-type="string" office:string-value="1026602054710">
            <text:p>1026602054710</text:p>
          </table:table-cell>
          <table:table-cell office:value-type="string" office:string-value="ГОСУДАРСТВЕННОЕ БЮДЖЕТНОЕ УЧРЕЖДЕНИЕ ЗДРАВООХРАНЕНИЯ СВЕРДЛОВСКОЙ ОБЛАСТИ &quot;АРТИНСКАЯ ЦЕНТРАЛЬНАЯ РАЙОННАЯ БОЛЬНИЦА&quot;">
            <text:p>ГОСУДАРСТВЕННОЕ БЮДЖЕТНОЕ УЧРЕЖДЕНИЕ ЗДРАВООХРАНЕНИЯ СВЕРДЛОВСКОЙ ОБЛАСТИ "АРТ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4">
            <text:p>661901060274</text:p>
          </table:table-cell>
          <table:table-cell office:value-type="string" office:string-value="2019006815">
            <text:p>201900681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83005789">
            <text:p>6683005789</text:p>
          </table:table-cell>
          <table:table-cell office:value-type="string" office:string-value="1146683000310">
            <text:p>1146683000310</text:p>
          </table:table-cell>
          <table:table-cell office:value-type="string" office:string-value="ГОСУДАРСТВЕННОЕ АВТОНОМНОЕ УЧРЕЖДЕНИЕ ЗДРАВООХРАНЕНИЯ СВЕРДЛОВСКОЙ ОБЛАСТИ &quot;ГОРОДСКАЯ БОЛЬНИЦА ГОРОД АСБЕСТ&quot;">
            <text:p>ГОСУДАРСТВЕННОЕ АВТОНОМНОЕ УЧРЕЖДЕНИЕ ЗДРАВООХРАНЕНИЯ СВЕРДЛОВСКОЙ ОБЛАСТИ "ГОРОДСКАЯ БОЛЬНИЦА ГОРОД АСБЕ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5">
            <text:p>661901060275</text:p>
          </table:table-cell>
          <table:table-cell office:value-type="string" office:string-value="2019006815">
            <text:p>201900681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62054256">
            <text:p>6662054256</text:p>
          </table:table-cell>
          <table:table-cell office:value-type="string" office:string-value="1026605413878">
            <text:p>1026605413878</text:p>
          </table:table-cell>
          <table:table-cell office:value-type="string" office:string-value="МУНИЦИПАЛЬНОЕ БЮДЖЕТНОЕ УЧРЕЖДЕНИЕ &quot;ЦЕНТРАЛЬНАЯ ГОРОДСКАЯ КЛИНИЧЕСКАЯ БОЛЬНИЦА № 1 ОКТЯБРЬСКОГО РАЙОНА&quot;">
            <text:p>МУНИЦИПАЛЬНОЕ БЮДЖЕТНОЕ УЧРЕЖДЕНИЕ "ЦЕНТРАЛЬНАЯ ГОРОДСКАЯ КЛИНИЧЕСКАЯ БОЛЬНИЦА № 1 ОКТЯБРЬСК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6">
            <text:p>661901060276</text:p>
          </table:table-cell>
          <table:table-cell office:value-type="string" office:string-value="2019006815">
            <text:p>201900681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23026897">
            <text:p>6623026897</text:p>
          </table:table-cell>
          <table:table-cell office:value-type="string" office:string-value="1069623000842">
            <text:p>1069623000842</text:p>
          </table:table-cell>
          <table:table-cell office:value-type="string" office:string-value="ОБЩЕСТВО С ОГРАНИЧЕННОЙ ОТВЕТСТВЕННОСТЬЮ &quot;ГАЗТРАНССЕРВИС&quot;">
            <text:p>ОБЩЕСТВО С ОГРАНИЧЕННОЙ ОТВЕТСТВЕННОСТЬЮ "ГАЗТРАНС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7">
            <text:p>661901060277</text:p>
          </table:table-cell>
          <table:table-cell office:value-type="string" office:string-value="2019006815">
            <text:p>201900681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010873">
            <text:p>6658010873</text:p>
          </table:table-cell>
          <table:table-cell office:value-type="string" office:string-value="1026602341006">
            <text:p>1026602341006</text:p>
          </table:table-cell>
          <table:table-cell office:value-type="string" office:string-value="ГОСУДАРСТВЕННОЕ БЮДЖЕТНОЕ УЧРЕЖДЕНИЕ ЗДРАВООХРАНЕНИЯ СВЕРДЛОВСКОЙ ОБЛАСТИ &quot;СВЕРДЛОВСКИЙ ОБЛАСТНОЙ КЛИНИЧЕСКИЙ ПСИХОНЕВРОЛОГИЧЕСКИЙ ГОСПИТАЛЬ ДЛЯ ВЕТЕРАНОВ ВОЙН&quot;">
            <text:p>ГОСУДАРСТВЕННОЕ БЮДЖЕТНОЕ УЧРЕЖДЕНИЕ ЗДРАВООХРАНЕНИЯ СВЕРДЛОВСКОЙ ОБЛАСТИ "СВЕРДЛОВСКИЙ ОБЛАСТНОЙ КЛИНИЧЕСКИЙ ПСИХОНЕВРОЛОГИЧЕСКИЙ ГОСПИТАЛЬ ДЛЯ ВЕТЕРАНОВ ВО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8">
            <text:p>661901060278</text:p>
          </table:table-cell>
          <table:table-cell office:value-type="string" office:string-value="2019006815">
            <text:p>201900681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3088514">
            <text:p>6673088514</text:p>
          </table:table-cell>
          <table:table-cell office:value-type="string" office:string-value="1026605615002">
            <text:p>1026605615002</text:p>
          </table:table-cell>
          <table:table-cell office:value-type="string" office:string-value="ОБЩЕСТВО С ОГРАНИЧЕННОЙ ОТВЕТСТВЕННОСТЬЮ &quot;АПТЕКА &quot;АНГАРА&quot;">
            <text:p>ОБЩЕСТВО С ОГРАНИЧЕННОЙ ОТВЕТСТВЕННОСТЬЮ "АПТЕКА "АНГА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79">
            <text:p>661901060279</text:p>
          </table:table-cell>
          <table:table-cell office:value-type="string" office:string-value="2019006815">
            <text:p>201900681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2195009">
            <text:p>6672195009</text:p>
          </table:table-cell>
          <table:table-cell office:value-type="string" office:string-value="1056604496717">
            <text:p>1056604496717</text:p>
          </table:table-cell>
          <table:table-cell office:value-type="string" office:string-value="ОБЩЕСТВО С ОГРАНИЧЕННОЙ ОТВЕТСТВЕННОСТЬЮ &quot;КЛИНИКА ПАВЛОВА&quot;">
            <text:p>ОБЩЕСТВО С ОГРАНИЧЕННОЙ ОТВЕТСТВЕННОСТЬЮ "КЛИНИКА ПАВЛ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0">
            <text:p>661901060280</text:p>
          </table:table-cell>
          <table:table-cell office:value-type="string" office:string-value="2019006815">
            <text:p>201900681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03007857">
            <text:p>6603007857</text:p>
          </table:table-cell>
          <table:table-cell office:value-type="string" office:string-value="1026600630506">
            <text:p>1026600630506</text:p>
          </table:table-cell>
          <table:table-cell office:value-type="string" office:string-value="ГОСУДАРСТВЕННОЕ БЮДЖЕТНОЕ УЧРЕЖДЕНИЕ ЗДРАВООХРАНЕНИЯ СВЕРДЛОВСКОЙ ОБЛАСТИ &quot;РЕФТИНСКАЯ ГОРОДСКАЯ БОЛЬНИЦА&quot;">
            <text:p>ГОСУДАРСТВЕННОЕ БЮДЖЕТНОЕ УЧРЕЖДЕНИЕ ЗДРАВООХРАНЕНИЯ СВЕРДЛОВСКОЙ ОБЛАСТИ "РЕФТИН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1">
            <text:p>661901060281</text:p>
          </table:table-cell>
          <table:table-cell office:value-type="string" office:string-value="2019006815">
            <text:p>201900681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21014818">
            <text:p>6621014818</text:p>
          </table:table-cell>
          <table:table-cell office:value-type="string" office:string-value="1086621000377">
            <text:p>1086621000377</text:p>
          </table:table-cell>
          <table:table-cell office:value-type="string" office:string-value="ОБЩЕСТВО С ОГРАНИЧЕННОЙ ОТВЕТСТВЕННОСТЬЮ &quot;АПТЕКА &quot;ВЕРБЕНА-ФАРМА&quot;">
            <text:p>ОБЩЕСТВО С ОГРАНИЧЕННОЙ ОТВЕТСТВЕННОСТЬЮ "АПТЕКА "ВЕРБЕНА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2">
            <text:p>661901060282</text:p>
          </table:table-cell>
          <table:table-cell office:value-type="string" office:string-value="2019006815">
            <text:p>201900681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034144">
            <text:p>6658034144</text:p>
          </table:table-cell>
          <table:table-cell office:value-type="string" office:string-value="1036602642284">
            <text:p>1036602642284</text:p>
          </table:table-cell>
          <table:table-cell office:value-type="string" office:string-value="ГОСУДАРСТВЕННОЕ БЮДЖЕТНОЕ УЧРЕЖДЕНИЕ ЗДРАВООХРАНЕНИЯ СВЕРДЛОВСКОЙ ОБЛАСТИ &quot;ТЕРРИТОРИАЛЬНЫЙ ЦЕНТР МЕДИЦИНЫ КАТАСТРОФ&quot;">
            <text:p>ГОСУДАРСТВЕННОЕ БЮДЖЕТНОЕ УЧРЕЖДЕНИЕ ЗДРАВООХРАНЕНИЯ СВЕРДЛОВСКОЙ ОБЛАСТИ "ТЕРРИТОРИАЛЬНЫЙ ЦЕНТР МЕДИЦИНЫ КАТАСТ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3">
            <text:p>661901060283</text:p>
          </table:table-cell>
          <table:table-cell office:value-type="string" office:string-value="2019006815">
            <text:p>201900681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2029437">
            <text:p>6652029437</text:p>
          </table:table-cell>
          <table:table-cell office:value-type="string" office:string-value="1096652001577">
            <text:p>1096652001577</text:p>
          </table:table-cell>
          <table:table-cell office:value-type="string" office:string-value="ОБЩЕСТВО С ОГРАНИЧЕННОЙ ОТВЕТСТВЕННОСТЬЮ &quot;ЭДВЕНТИС&quot;">
            <text:p>ОБЩЕСТВО С ОГРАНИЧЕННОЙ ОТВЕТСТВЕННОСТЬЮ "ЭДВЕНТ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4">
            <text:p>661901060284</text:p>
          </table:table-cell>
          <table:table-cell office:value-type="string" office:string-value="2019006815">
            <text:p>201900681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463168">
            <text:p>6658463168</text:p>
          </table:table-cell>
          <table:table-cell office:value-type="string" office:string-value="1146658016614">
            <text:p>1146658016614</text:p>
          </table:table-cell>
          <table:table-cell office:value-type="string" office:string-value="ГОСУДАРСТВЕННОЕ БЮДЖЕТНОЕ УЧРЕЖДЕНИЕ ЗДРАВООХРАНЕНИЯ СВЕРДЛОВСКОЙ ОБЛАСТИ &quot;СВЕРДЛОВСКИЙ ОБЛАСТНОЙ ОНКОЛОГИЧЕСКИЙ ДИСПАНСЕР&quot;">
            <text:p>ГОСУДАРСТВЕННОЕ БЮДЖЕТНОЕ УЧРЕЖДЕНИЕ ЗДРАВООХРАНЕНИЯ СВЕРДЛОВСКОЙ ОБЛАСТИ "СВЕРДЛОВСКИЙ ОБЛАСТНО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5">
            <text:p>661901060285</text:p>
          </table:table-cell>
          <table:table-cell office:value-type="string" office:string-value="2019006815">
            <text:p>201900681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06002215">
            <text:p>6606002215</text:p>
          </table:table-cell>
          <table:table-cell office:value-type="string" office:string-value="1026600726998">
            <text:p>1026600726998</text:p>
          </table:table-cell>
          <table:table-cell office:value-type="string" office:string-value="МУНИЦИПАЛЬНОЕ УНИТАРНОЕ ПРЕДПРИЯТИЕ ГОРОДСКОГО ОКРУГА &quot;ВЕРХНЯЯ ПЫШМА&quot;&quot;ЦЕНТРАЛЬНАЯ РАЙОННАЯ АПТЕКА №57&quot;">
            <text:p>МУНИЦИПАЛЬНОЕ УНИТАРНОЕ ПРЕДПРИЯТИЕ ГОРОДСКОГО ОКРУГА "ВЕРХНЯЯ ПЫШМА""ЦЕНТРАЛЬНАЯ РАЙОННАЯ АПТЕКА №5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6">
            <text:p>661901060286</text:p>
          </table:table-cell>
          <table:table-cell office:value-type="string" office:string-value="2019006815">
            <text:p>201900681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263352">
            <text:p>6658263352</text:p>
          </table:table-cell>
          <table:table-cell office:value-type="string" office:string-value="1076658010329">
            <text:p>1076658010329</text:p>
          </table:table-cell>
          <table:table-cell office:value-type="string" office:string-value="ОБЩЕСТВО С ОГРАНИЧЕННОЙ ОТВЕТСТВЕННОСТЬЮ &quot;НАШ МЕДИЦИНСКИЙ ЦЕНТР &quot;ПАРАЦЕЛЬС&quot;">
            <text:p>ОБЩЕСТВО С ОГРАНИЧЕННОЙ ОТВЕТСТВЕННОСТЬЮ "НАШ МЕДИЦИНСКИЙ ЦЕНТР "ПАРАЦЕ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7">
            <text:p>661901060287</text:p>
          </table:table-cell>
          <table:table-cell office:value-type="string" office:string-value="2019006815">
            <text:p>201900681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9108134">
            <text:p>6659108134</text:p>
          </table:table-cell>
          <table:table-cell office:value-type="string" office:string-value="1046603152661">
            <text:p>1046603152661</text:p>
          </table:table-cell>
          <table:table-cell office:value-type="string" office:string-value="НЕГОСУДАРСТВЕННОЕ УЧРЕЖДЕНИЕ ЗДРАВООХРАНЕНИЯ &quot;ДОРОЖНАЯ БОЛЬНИЦА НА СТАНЦИИ СВЕРДЛОВСК-ПАССАЖИРСКИЙ ОТКРЫТОГО АКЦИОНЕРНОГО ОБЩЕСТВА &quot;РОССИЙСКИЕ ЖЕЛЕЗНЫЕ ДОРОГИ&quot;">
            <text:p>НЕГОСУДАРСТВЕННОЕ УЧРЕЖДЕНИЕ ЗДРАВООХРАНЕНИЯ "ДОРОЖНАЯ БОЛЬНИЦА НА СТАНЦИИ СВЕРДЛОВСК-ПАССАЖИРСКИЙ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8">
            <text:p>661901060288</text:p>
          </table:table-cell>
          <table:table-cell office:value-type="string" office:string-value="2019006815">
            <text:p>201900681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484136">
            <text:p>6658484136</text:p>
          </table:table-cell>
          <table:table-cell office:value-type="string" office:string-value="1169658029606">
            <text:p>1169658029606</text:p>
          </table:table-cell>
          <table:table-cell office:value-type="string" office:string-value="ОБЩЕСТВО С ОГРАНИЧЕННОЙ ОТВЕТСТВЕННОСТЬЮ &quot;БИОФАРМАЦИЯ&quot;">
            <text:p>ОБЩЕСТВО С ОГРАНИЧЕННОЙ ОТВЕТСТВЕННОСТЬЮ "БИО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61901060289">
            <text:p>661901060289</text:p>
          </table:table-cell>
          <table:table-cell office:value-type="string" office:string-value="2019006815">
            <text:p>201900681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58081585">
            <text:p>6658081585</text:p>
          </table:table-cell>
          <table:table-cell office:value-type="string" office:string-value="1026602329710">
            <text:p>1026602329710</text:p>
          </table:table-cell>
          <table:table-cell office:value-type="string" office:string-value="ГОСУДАРСТВЕННОЕ БЮДЖЕТНОЕ УЧРЕЖДЕНИЕ ЗДРАВООХРАНЕНИЯ СВЕРДЛОВСКОЙ ОБЛАСТИ &quot;СВЕРДЛОВСКАЯ ОБЛАСТНАЯ КЛИНИЧЕСКАЯ БОЛЬНИЦА № 1&quot;">
            <text:p>ГОСУДАРСТВЕННОЕ БЮДЖЕТНОЕ УЧРЕЖДЕНИЕ ЗДРАВООХРАНЕНИЯ СВЕРДЛОВСКОЙ ОБЛАСТИ "СВЕРДЛОВСКАЯ ОБЛАСТНАЯ КЛИНИЧЕСКАЯ БОЛЬНИЦ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61901061710">
            <text:p>661901061710</text:p>
          </table:table-cell>
          <table:table-cell office:value-type="string" office:string-value="2019006832">
            <text:p>201900683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вердловская область">
            <text:p>Свердловская область</text:p>
          </table:table-cell>
          <table:table-cell office:value-type="string" office:string-value="Прокуратура Свердловской области ">
            <text:p>Прокуратура Свердло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вердловской области">
            <text:p>Территориальный орган Федеральной службы по надзору в сфере здравоохранения по Свердло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60010415">
            <text:p>6660010415</text:p>
          </table:table-cell>
          <table:table-cell office:value-type="string" office:string-value="1036603497028">
            <text:p>1036603497028</text:p>
          </table:table-cell>
          <table:table-cell office:value-type="string" office:string-value="МИНИСТЕРСТВО ЗДРАВООХРАНЕНИЯ СВЕРДЛОВСКОЙ ОБЛАСТИ">
            <text:p>МИНИСТЕРСТВО ЗДРАВООХРАНЕНИЯ СВЕРДЛОВ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