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automatic-styles>
    <style:style style:family="table-column" style:name="defaultCol0">
      <style:table-column-properties style:column-width="20.0mm"/>
    </style:style>
  </office:automatic-styles>
  <office:body>
    <office:spreadsheet>
      <table:table>
        <table:table-column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column table:style-name="defaultCol0" table:default-cell-style-name="Default"/>
        <table:table-row>
          <table:table-cell office:value-type="string" office:string-value="УЧЕТНЫЙ № КНМ">
            <text:p>УЧЕТНЫЙ № КНМ</text:p>
          </table:table-cell>
          <table:table-cell office:value-type="string" office:string-value="№ ПЛАНА КНМ">
            <text:p>№ ПЛАНА КНМ</text:p>
          </table:table-cell>
          <table:table-cell office:value-type="string" office:string-value="ПЕРИОД ПРОВЕДЕНИЯ">
            <text:p>ПЕРИОД ПРОВЕДЕНИЯ</text:p>
          </table:table-cell>
          <table:table-cell office:value-type="string" office:string-value="ТЕРРИТОРИАЛЬНАЯ ЕДИНИЦА">
            <text:p>ТЕРРИТОРИАЛЬНАЯ ЕДИНИЦА</text:p>
          </table:table-cell>
          <table:table-cell office:value-type="string" office:string-value="ОРГАН ПРОКУРАТУРЫ">
            <text:p>ОРГАН ПРОКУРАТУРЫ</text:p>
          </table:table-cell>
          <table:table-cell office:value-type="string" office:string-value="КОНТРОЛИРУЮЩИЙ ОРГАН">
            <text:p>КОНТРОЛИРУЮЩИЙ ОРГАН</text:p>
          </table:table-cell>
          <table:table-cell office:value-type="string" office:string-value="СТАТУС">
            <text:p>СТАТУС</text:p>
          </table:table-cell>
          <table:table-cell office:value-type="string" office:string-value="ФЗ">
            <text:p>ФЗ</text:p>
          </table:table-cell>
          <table:table-cell office:value-type="string" office:string-value="ТИП КНМ">
            <text:p>ТИП КНМ</text:p>
          </table:table-cell>
          <table:table-cell office:value-type="string" office:string-value="ИНН">
            <text:p>ИНН</text:p>
          </table:table-cell>
          <table:table-cell office:value-type="string" office:string-value="ОГРН">
            <text:p>ОГРН</text:p>
          </table:table-cell>
          <table:table-cell office:value-type="string" office:string-value="ПРОВЕРЯЕМОЕ ЛИЦО">
            <text:p>ПРОВЕРЯЕМОЕ ЛИЦО</text:p>
          </table:table-cell>
          <table:table-cell office:value-type="string" office:string-value="РЕШЕНИЕ ПО ЗАЯВЛЕНИЮ">
            <text:p>РЕШЕНИЕ ПО ЗАЯВЛЕНИЮ</text:p>
          </table:table-cell>
          <table:table-cell office:value-type="string" office:string-value="ПРОВЕРОЧНЫЕ ЛИСТЫ">
            <text:p>ПРОВЕРОЧНЫЕ ЛИСТЫ</text:p>
          </table:table-cell>
        </table:table-row>
        <table:table-row>
          <table:table-cell office:value-type="string" office:string-value="651901652955">
            <text:p>651901652955</text:p>
          </table:table-cell>
          <table:table-cell office:value-type="string" office:string-value="2019020291">
            <text:p>201902029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11003080">
            <text:p>6511003080</text:p>
          </table:table-cell>
          <table:table-cell office:value-type="string" office:string-value="1026501100383">
            <text:p>1026501100383</text:p>
          </table:table-cell>
          <table:table-cell office:value-type="string" office:string-value="Государственное бюджетное учреждение здравоохранения Сахалинской области &quot;Курильская центральная районная больница&quot;">
            <text:p>Государственное бюджетное учреждение здравоохранения Сахалинской области "Куриль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4">
            <text:p>651901652954</text:p>
          </table:table-cell>
          <table:table-cell office:value-type="string" office:string-value="2019020291">
            <text:p>201902029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12000702">
            <text:p>6512000702</text:p>
          </table:table-cell>
          <table:table-cell office:value-type="string" office:string-value="1026500914945">
            <text:p>1026500914945</text:p>
          </table:table-cell>
          <table:table-cell office:value-type="string" office:string-value="Государственное бюджетное учреждение здравоохранения Сахалинской области &quot;Макаровская центральная районная больница&quot;">
            <text:p>Государственное бюджетное учреждение здравоохранения Сахалинской области "Макаров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3">
            <text:p>651901652953</text:p>
          </table:table-cell>
          <table:table-cell office:value-type="string" office:string-value="2019020291">
            <text:p>2019020291</text:p>
          </table:table-cell>
          <table:table-cell office:value-type="string" office:string-value="01.05.2019 - ?">
            <text:p>01.05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16001633">
            <text:p>6516001633</text:p>
          </table:table-cell>
          <table:table-cell office:value-type="string" office:string-value="1026501019797">
            <text:p>1026501019797</text:p>
          </table:table-cell>
          <table:table-cell office:value-type="string" office:string-value="Государственное бюджетное учреждение здравоохранения сахалинской области &quot;Томаринская центральная районная больница&quot;">
            <text:p>Государственное бюджетное учреждение здравоохранения сахалинской области "Томарин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2">
            <text:p>651901652952</text:p>
          </table:table-cell>
          <table:table-cell office:value-type="string" office:string-value="2019020291">
            <text:p>201902029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232250">
            <text:p>6501232250</text:p>
          </table:table-cell>
          <table:table-cell office:value-type="string" office:string-value="1106501009218">
            <text:p>1106501009218</text:p>
          </table:table-cell>
          <table:table-cell office:value-type="string" office:string-value="Государственное бюджетное учреждение здравоохранения &quot;Областная детская больница&quot;">
            <text:p>Государственное бюджетное учреждение здравоохранения "Областная детск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1">
            <text:p>651901652951</text:p>
          </table:table-cell>
          <table:table-cell office:value-type="string" office:string-value="2019020291">
            <text:p>201902029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076940">
            <text:p>6501076940</text:p>
          </table:table-cell>
          <table:table-cell office:value-type="string" office:string-value="1026500531650">
            <text:p>1026500531650</text:p>
          </table:table-cell>
          <table:table-cell office:value-type="string" office:string-value="Государственное бюджетное учреждение здравоохранения &quot;Сахалинский областной кожно-венерологический диспансер&quot;">
            <text:p>Государственное бюджетное учреждение здравоохранения "Сахалинский областной кожно-венерологический диспансе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0">
            <text:p>651901652950</text:p>
          </table:table-cell>
          <table:table-cell office:value-type="string" office:string-value="2019020291">
            <text:p>201902029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268627">
            <text:p>6501268627</text:p>
          </table:table-cell>
          <table:table-cell office:value-type="string" office:string-value="1146501010237">
            <text:p>1146501010237</text:p>
          </table:table-cell>
          <table:table-cell office:value-type="string" office:string-value="Федеральное государственное казенное учреждение &quot;441 Военный госпиталь&quot; Министерства обороны Российской Федерации;">
            <text:p>Федеральное государственное казенное учреждение "441 Военный госпиталь" Министерства обороны Российской Федерации;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9">
            <text:p>651901652949</text:p>
          </table:table-cell>
          <table:table-cell office:value-type="string" office:string-value="2019020291">
            <text:p>201902029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3001731">
            <text:p>6503001731</text:p>
          </table:table-cell>
          <table:table-cell office:value-type="string" office:string-value="1026500753597">
            <text:p>1026500753597</text:p>
          </table:table-cell>
          <table:table-cell office:value-type="string" office:string-value="Государственное бюджетное учреждение здравоохранения сахалинской области &quot;Долинская центральная районная больница им.Н.К.Орлова&quot;">
            <text:p>Государственное бюджетное учреждение здравоохранения сахалинской области "Долинская центральная районная больница им.Н.К.Орло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8">
            <text:p>651901652948</text:p>
          </table:table-cell>
          <table:table-cell office:value-type="string" office:string-value="2019020291">
            <text:p>201902029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700699664">
            <text:p>650700699664</text:p>
          </table:table-cell>
          <table:table-cell office:value-type="string" office:string-value="304650709300049">
            <text:p>304650709300049</text:p>
          </table:table-cell>
          <table:table-cell office:value-type="string" office:string-value="Индивидуальный предприниматель &quot;Бышенко Марина Анатольевна&quot;">
            <text:p>Индивидуальный предприниматель "Бышенко Марина Анатольев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7">
            <text:p>651901652947</text:p>
          </table:table-cell>
          <table:table-cell office:value-type="string" office:string-value="2019020291">
            <text:p>201902029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7008713">
            <text:p>6507008713</text:p>
          </table:table-cell>
          <table:table-cell office:value-type="string" office:string-value="1026500913658">
            <text:p>1026500913658</text:p>
          </table:table-cell>
          <table:table-cell office:value-type="string" office:string-value="Государственное унитарное предприятие &quot;Центральная районная аптека № 7&quot;">
            <text:p>Государственное унитарное предприятие "Центральная районная аптека № 7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6">
            <text:p>651901652946</text:p>
          </table:table-cell>
          <table:table-cell office:value-type="string" office:string-value="2019020291">
            <text:p>2019020291</text:p>
          </table:table-cell>
          <table:table-cell office:value-type="string" office:string-value="01.09.2019 - ?">
            <text:p>01.09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722060740">
            <text:p>2722060740</text:p>
          </table:table-cell>
          <table:table-cell office:value-type="string" office:string-value="1162724065360">
            <text:p>1162724065360</text:p>
          </table:table-cell>
          <table:table-cell office:value-type="string" office:string-value="Общество с ограниченной ответственностью &quot;Сахалинфарм&quot;">
            <text:p>Общество с ограниченной ответственностью "Сахалин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5">
            <text:p>651901652945</text:p>
          </table:table-cell>
          <table:table-cell office:value-type="string" office:string-value="2019020291">
            <text:p>2019020291</text:p>
          </table:table-cell>
          <table:table-cell office:value-type="string" office:string-value="01.08.2019 - ?">
            <text:p>01.08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205031">
            <text:p>6501205031</text:p>
          </table:table-cell>
          <table:table-cell office:value-type="string" office:string-value="1096501001288">
            <text:p>1096501001288</text:p>
          </table:table-cell>
          <table:table-cell office:value-type="string" office:string-value="Общество с ограниченной ответственностью &quot;Медисен&quot;">
            <text:p>Общество с ограниченной ответственностью "Медисен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4">
            <text:p>651901652944</text:p>
          </table:table-cell>
          <table:table-cell office:value-type="string" office:string-value="2019020291">
            <text:p>201902029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078270">
            <text:p>6501078270</text:p>
          </table:table-cell>
          <table:table-cell office:value-type="string" office:string-value="1026500545631">
            <text:p>1026500545631</text:p>
          </table:table-cell>
          <table:table-cell office:value-type="string" office:string-value="Акционерное общество &quot;ЭЛИКСИР&quot;">
            <text:p>Акционерное общество "ЭЛИКСИ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3">
            <text:p>651901652943</text:p>
          </table:table-cell>
          <table:table-cell office:value-type="string" office:string-value="2019020291">
            <text:p>2019020291</text:p>
          </table:table-cell>
          <table:table-cell office:value-type="string" office:string-value="01.06.2019 - ?">
            <text:p>01.06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8010112">
            <text:p>6508010112</text:p>
          </table:table-cell>
          <table:table-cell office:value-type="string" office:string-value="1166501052915">
            <text:p>1166501052915</text:p>
          </table:table-cell>
          <table:table-cell office:value-type="string" office:string-value="Общество с ограниченной ответственностью &quot;ВЕСТФАРМ&quot;">
            <text:p>Общество с ограниченной ответственностью "ВЕСТФАРМ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2">
            <text:p>651901652942</text:p>
          </table:table-cell>
          <table:table-cell office:value-type="string" office:string-value="2019020291">
            <text:p>201902029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00299375">
            <text:p>650100299375</text:p>
          </table:table-cell>
          <table:table-cell office:value-type="string" office:string-value="304650114600099">
            <text:p>304650114600099</text:p>
          </table:table-cell>
          <table:table-cell office:value-type="string" office:string-value="Индивидуальный предприниматель &quot;Бакшеева Софья Викторовна&quot;;">
            <text:p>Индивидуальный предприниматель "Бакшеева Софья Викторовна";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1">
            <text:p>651901652941</text:p>
          </table:table-cell>
          <table:table-cell office:value-type="string" office:string-value="2019020291">
            <text:p>2019020291</text:p>
          </table:table-cell>
          <table:table-cell office:value-type="string" office:string-value="01.03.2019 - ?">
            <text:p>01.03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290485">
            <text:p>6501290485</text:p>
          </table:table-cell>
          <table:table-cell office:value-type="string" office:string-value="1176501002468">
            <text:p>1176501002468</text:p>
          </table:table-cell>
          <table:table-cell office:value-type="string" office:string-value="Общество с ограниченной ответственностью &quot;Аптеки Сахалина&quot;">
            <text:p>Общество с ограниченной ответственностью "Аптеки Сахалин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40">
            <text:p>651901652940</text:p>
          </table:table-cell>
          <table:table-cell office:value-type="string" office:string-value="2019020291">
            <text:p>2019020291</text:p>
          </table:table-cell>
          <table:table-cell office:value-type="string" office:string-value="01.02.2019 - ?">
            <text:p>01.02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038623">
            <text:p>6501038623</text:p>
          </table:table-cell>
          <table:table-cell office:value-type="string" office:string-value="1026500536644">
            <text:p>1026500536644</text:p>
          </table:table-cell>
          <table:table-cell office:value-type="string" office:string-value="Государственное унитарное оптово-торговое предприятие &quot;Фармация&quot;">
            <text:p>Государственное унитарное оптово-торговое предприятие "Фармация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60">
            <text:p>651901652960</text:p>
          </table:table-cell>
          <table:table-cell office:value-type="string" office:string-value="2019020291">
            <text:p>2019020291</text:p>
          </table:table-cell>
          <table:table-cell office:value-type="string" office:string-value="01.12.2019 - ?">
            <text:p>01.12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149884">
            <text:p>6501149884</text:p>
          </table:table-cell>
          <table:table-cell office:value-type="string" office:string-value="1046500627007">
            <text:p>1046500627007</text:p>
          </table:table-cell>
          <table:table-cell office:value-type="string" office:string-value="Общество с ограниченной ответственностью Медицинский центр &quot;Ваш Доктор&quot;">
            <text:p>Общество с ограниченной ответственностью Медицинский центр "Ваш Доктор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9">
            <text:p>651901652959</text:p>
          </table:table-cell>
          <table:table-cell office:value-type="string" office:string-value="2019020291">
            <text:p>2019020291</text:p>
          </table:table-cell>
          <table:table-cell office:value-type="string" office:string-value="01.07.2019 - ?">
            <text:p>01.07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214950">
            <text:p>6501214950</text:p>
          </table:table-cell>
          <table:table-cell office:value-type="string" office:string-value="1106501000540">
            <text:p>1106501000540</text:p>
          </table:table-cell>
          <table:table-cell office:value-type="string" office:string-value="Общество с ограниченной ответственностью &quot;Центр медосмотров&quot;">
            <text:p>Общество с ограниченной ответственностью "Центр медосмотров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8">
            <text:p>651901652958</text:p>
          </table:table-cell>
          <table:table-cell office:value-type="string" office:string-value="2019020291">
            <text:p>2019020291</text:p>
          </table:table-cell>
          <table:table-cell office:value-type="string" office:string-value="01.11.2019 - ?">
            <text:p>01.11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7005455">
            <text:p>6507005455</text:p>
          </table:table-cell>
          <table:table-cell office:value-type="string" office:string-value="1026500913328">
            <text:p>1026500913328</text:p>
          </table:table-cell>
          <table:table-cell office:value-type="string" office:string-value="Государственное бюджетное учреждение здравоохранения Сахалинской области &quot;Поронайская центральная районная больница&quot;">
            <text:p>Государственное бюджетное учреждение здравоохранения Сахалинской области "Поронайская центральная районная больниц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7">
            <text:p>651901652957</text:p>
          </table:table-cell>
          <table:table-cell office:value-type="string" office:string-value="2019020291">
            <text:p>2019020291</text:p>
          </table:table-cell>
          <table:table-cell office:value-type="string" office:string-value="01.04.2019 - ?">
            <text:p>01.04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0005047">
            <text:p>6500005047</text:p>
          </table:table-cell>
          <table:table-cell office:value-type="string" office:string-value="1026500532046">
            <text:p>1026500532046</text:p>
          </table:table-cell>
          <table:table-cell office:value-type="string" office:string-value="Территориальный фонд обязательного медицинского страхования Сахалинской области">
            <text:p>Территориальный фонд обязательного медицинского страхования Сахалин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>
          <table:table-cell office:value-type="string" office:string-value="651901652956">
            <text:p>651901652956</text:p>
          </table:table-cell>
          <table:table-cell office:value-type="string" office:string-value="2019020291">
            <text:p>2019020291</text:p>
          </table:table-cell>
          <table:table-cell office:value-type="string" office:string-value="01.01.2019 - ?">
            <text:p>01.01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294 ФЗ">
            <text:p>29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2539008116">
            <text:p>2539008116</text:p>
          </table:table-cell>
          <table:table-cell office:value-type="string" office:string-value="1022502118473">
            <text:p>1022502118473</text:p>
          </table:table-cell>
          <table:table-cell office:value-type="string" office:string-value="Федеральное государственное бюджетное учреждение здравоохранения &quot;Дальневосточный окружной медицинский центр Федерального медико-биологического агентства&quot;">
            <text:p>Федеральное государственное бюджетное учреждение здравоохранения "Дальневосточный окружной медицинский центр Федерального медико-биологического агентства"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  <table:table-row table:number-rows-repeated="1">
          <table:table-cell office:value-type="string" office:string-value="651901119279">
            <text:p>651901119279</text:p>
          </table:table-cell>
          <table:table-cell office:value-type="string" office:string-value="2019008351">
            <text:p>2019008351</text:p>
          </table:table-cell>
          <table:table-cell office:value-type="string" office:string-value="01.10.2019 - ?">
            <text:p>01.10.2019 - ?</text:p>
          </table:table-cell>
          <table:table-cell office:value-type="string" office:string-value="Сахалинская область">
            <text:p>Сахалинская область</text:p>
          </table:table-cell>
          <table:table-cell office:value-type="string" office:string-value="Прокуратура Сахалинской области ">
            <text:p>Прокуратура Сахалинской области </text:p>
          </table:table-cell>
          <table:table-cell office:value-type="string" office:string-value="Территориальный орган Федеральной службы по надзору в сфере здравоохранения по Сахалинской области">
            <text:p>Территориальный орган Федеральной службы по надзору в сфере здравоохранения по Сахалинской области</text:p>
          </table:table-cell>
          <table:table-cell office:value-type="string" office:string-value="Ожидает проведения">
            <text:p>Ожидает проведения</text:p>
          </table:table-cell>
          <table:table-cell office:value-type="string" office:string-value="184 ФЗ">
            <text:p>184 ФЗ</text:p>
          </table:table-cell>
          <table:table-cell office:value-type="string" office:string-value="Плановая проверка">
            <text:p>Плановая проверка</text:p>
          </table:table-cell>
          <table:table-cell office:value-type="string" office:string-value="6501024966">
            <text:p>6501024966</text:p>
          </table:table-cell>
          <table:table-cell office:value-type="string" office:string-value="1026500527316">
            <text:p>1026500527316</text:p>
          </table:table-cell>
          <table:table-cell office:value-type="string" office:string-value="Министерство здравоохранения Сахалинской области">
            <text:p>Министерство здравоохранения Сахалинской области</text:p>
          </table:table-cell>
          <table:table-cell office:value-type="string" office:string-value="Утверждено">
            <text:p>Утверждено</text:p>
          </table:table-cell>
          <table:table-cell office:value-type="string" office:string-value="0/0">
            <text:p>0/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fo="urn:oasis:names:tc:opendocument:xmlns:xsl-fo-compatible:1.0" office:version="1.2">
  <office:styles/>
  <office:automatic-styles/>
  <office:master-styles/>
</office:document-styles>
</file>