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71901683631">
            <text:p>171901683631</text:p>
          </table:table-cell>
          <table:table-cell office:value-type="string" office:string-value="2019020862">
            <text:p>20190208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4002301">
            <text:p>1714002301</text:p>
          </table:table-cell>
          <table:table-cell office:value-type="string" office:string-value="1021700689801">
            <text:p>1021700689801</text:p>
          </table:table-cell>
          <table:table-cell office:value-type="string" office:string-value="Государственное бюджетное учреждение здравоохранения Республики Тыва &quot;Улуг-Хемский межкожуунный медицинский центр им. А.Т. Балгана&quot;">
            <text:p>Государственное бюджетное учреждение здравоохранения Республики Тыва "Улуг-Хемский межкожуунный медицинский центр им. А.Т. Балга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32">
            <text:p>171901683632</text:p>
          </table:table-cell>
          <table:table-cell office:value-type="string" office:string-value="2019020862">
            <text:p>201902086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0490290">
            <text:p>170100490290</text:p>
          </table:table-cell>
          <table:table-cell office:value-type="string" office:string-value="304170109200199">
            <text:p>304170109200199</text:p>
          </table:table-cell>
          <table:table-cell office:value-type="string" office:string-value="Ооржак Аюша Барчыновна">
            <text:p>Ооржак Аюша Барчы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33">
            <text:p>171901683633</text:p>
          </table:table-cell>
          <table:table-cell office:value-type="string" office:string-value="2019020862">
            <text:p>20190208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0593094">
            <text:p>170100593094</text:p>
          </table:table-cell>
          <table:table-cell office:value-type="string" office:string-value="304170111800188">
            <text:p>304170111800188</text:p>
          </table:table-cell>
          <table:table-cell office:value-type="string" office:string-value="Кан-оол Людмила Михайловна">
            <text:p>Кан-оол Людмил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34">
            <text:p>171901683634</text:p>
          </table:table-cell>
          <table:table-cell office:value-type="string" office:string-value="2019020862">
            <text:p>20190208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0740180">
            <text:p>170100740180</text:p>
          </table:table-cell>
          <table:table-cell office:value-type="string" office:string-value="310171927000022">
            <text:p>310171927000022</text:p>
          </table:table-cell>
          <table:table-cell office:value-type="string" office:string-value="Чанзан Шолбанай Таар-ооловна">
            <text:p>Чанзан Шолбанай Таар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35">
            <text:p>171901683635</text:p>
          </table:table-cell>
          <table:table-cell office:value-type="string" office:string-value="2019020862">
            <text:p>20190208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0767382">
            <text:p>170100767382</text:p>
          </table:table-cell>
          <table:table-cell office:value-type="string" office:string-value="305170127400030">
            <text:p>305170127400030</text:p>
          </table:table-cell>
          <table:table-cell office:value-type="string" office:string-value="Бочарова Ольга Ивановна">
            <text:p>Бочарова Ольга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36">
            <text:p>171901683636</text:p>
          </table:table-cell>
          <table:table-cell office:value-type="string" office:string-value="2019020862">
            <text:p>20190208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0962513">
            <text:p>170100962513</text:p>
          </table:table-cell>
          <table:table-cell office:value-type="string" office:string-value="309172214700042">
            <text:p>309172214700042</text:p>
          </table:table-cell>
          <table:table-cell office:value-type="string" office:string-value="Саая Шончалай Эрес-ооловна">
            <text:p>Саая Шончалай Эрес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37">
            <text:p>171901683637</text:p>
          </table:table-cell>
          <table:table-cell office:value-type="string" office:string-value="2019020862">
            <text:p>20190208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10496">
            <text:p>1701010496</text:p>
          </table:table-cell>
          <table:table-cell office:value-type="string" office:string-value="1021700514186">
            <text:p>1021700514186</text:p>
          </table:table-cell>
          <table:table-cell office:value-type="string" office:string-value="Государственное бюджетное учреждение здравоохранения Республики Тыва &quot;Республиканский центр восстановительной медицины и реабилитации для детей&quot;">
            <text:p>Государственное бюджетное учреждение здравоохранения Республики Тыва "Республиканский центр восстановительной медицины и реабилитации для дете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38">
            <text:p>171901683638</text:p>
          </table:table-cell>
          <table:table-cell office:value-type="string" office:string-value="2019020862">
            <text:p>20190208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10746">
            <text:p>1701010746</text:p>
          </table:table-cell>
          <table:table-cell office:value-type="string" office:string-value="1021700516408">
            <text:p>1021700516408</text:p>
          </table:table-cell>
          <table:table-cell office:value-type="string" office:string-value="Государственное бюджетное учреждение здравоохранения Республики Тыва &quot;Республиканский центр скорой медицинской помощи и медицины катастроф&quot;">
            <text:p>Государственное бюджетное учреждение здравоохранения Республики Тыва "Республиканский центр скорой медицинской помощи и медицины катастр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39">
            <text:p>171901683639</text:p>
          </table:table-cell>
          <table:table-cell office:value-type="string" office:string-value="2019020862">
            <text:p>20190208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24682">
            <text:p>1701024682</text:p>
          </table:table-cell>
          <table:table-cell office:value-type="string" office:string-value="1021700516012">
            <text:p>1021700516012</text:p>
          </table:table-cell>
          <table:table-cell office:value-type="string" office:string-value="Государственное бюджетное учреждение здравоохранения Республики Тыва &quot;Республиканский наркологический диспансер&quot;">
            <text:p>Государственное бюджетное учреждение здравоохранения Республики Тыва "Республиканский нар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0">
            <text:p>171901683640</text:p>
          </table:table-cell>
          <table:table-cell office:value-type="string" office:string-value="2019020862">
            <text:p>20190208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28334">
            <text:p>1701028334</text:p>
          </table:table-cell>
          <table:table-cell office:value-type="string" office:string-value="1021700509456">
            <text:p>1021700509456</text:p>
          </table:table-cell>
          <table:table-cell office:value-type="string" office:string-value="Общество с ограниченной ответственностью &quot;Идегел&quot;">
            <text:p>Общество с ограниченной ответственностью "Идеге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1">
            <text:p>171901683641</text:p>
          </table:table-cell>
          <table:table-cell office:value-type="string" office:string-value="2019020862">
            <text:p>201902086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29641">
            <text:p>1701029641</text:p>
          </table:table-cell>
          <table:table-cell office:value-type="string" office:string-value="1021700509214">
            <text:p>1021700509214</text:p>
          </table:table-cell>
          <table:table-cell office:value-type="string" office:string-value="Общество с ограниченной ответственностью &quot;Таки&quot;">
            <text:p>Общество с ограниченной ответственностью "Та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2">
            <text:p>171901683642</text:p>
          </table:table-cell>
          <table:table-cell office:value-type="string" office:string-value="2019020862">
            <text:p>20190208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34458">
            <text:p>1701034458</text:p>
          </table:table-cell>
          <table:table-cell office:value-type="string" office:string-value="1021700516551">
            <text:p>1021700516551</text:p>
          </table:table-cell>
          <table:table-cell office:value-type="string" office:string-value="Общество с ограниченной ответственностью &quot;Манла&quot;">
            <text:p>Общество с ограниченной ответственностью "Ман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3">
            <text:p>171901683643</text:p>
          </table:table-cell>
          <table:table-cell office:value-type="string" office:string-value="2019020862">
            <text:p>20190208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3568480">
            <text:p>170103568480</text:p>
          </table:table-cell>
          <table:table-cell office:value-type="string" office:string-value="307170129200015">
            <text:p>307170129200015</text:p>
          </table:table-cell>
          <table:table-cell office:value-type="string" office:string-value="Ондар Урана Киимовна">
            <text:p>Ондар Урана Киим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4">
            <text:p>171901683644</text:p>
          </table:table-cell>
          <table:table-cell office:value-type="string" office:string-value="2019020862">
            <text:p>20190208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41007">
            <text:p>1701041007</text:p>
          </table:table-cell>
          <table:table-cell office:value-type="string" office:string-value="1071701000128">
            <text:p>1071701000128</text:p>
          </table:table-cell>
          <table:table-cell office:value-type="string" office:string-value="Государственное бюджетное учреждение здравоохранения Республики Тыва &quot;Инфекционная больница&quot;">
            <text:p>Государственное бюджетное учреждение здравоохранения Республики Тыва "Инфекци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5">
            <text:p>171901683645</text:p>
          </table:table-cell>
          <table:table-cell office:value-type="string" office:string-value="2019020862">
            <text:p>20190208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42723">
            <text:p>1701042723</text:p>
          </table:table-cell>
          <table:table-cell office:value-type="string" office:string-value="1071701001745">
            <text:p>1071701001745</text:p>
          </table:table-cell>
          <table:table-cell office:value-type="string" office:string-value="Общество с ограниченной ответственностью &quot;Восточно-Сибирское экспертно-консалтинговое агентство&quot;">
            <text:p>Общество с ограниченной ответственностью "Восточно-Сибирское экспертно-консалтинговое агентств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6">
            <text:p>171901683646</text:p>
          </table:table-cell>
          <table:table-cell office:value-type="string" office:string-value="2019020862">
            <text:p>201902086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49398">
            <text:p>1701049398</text:p>
          </table:table-cell>
          <table:table-cell office:value-type="string" office:string-value="1111719001008">
            <text:p>1111719001008</text:p>
          </table:table-cell>
          <table:table-cell office:value-type="string" office:string-value="Общество с ограниченной ответственностью &quot;Алдан&quot;">
            <text:p>Общество с ограниченной ответственностью "Алда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7">
            <text:p>171901683647</text:p>
          </table:table-cell>
          <table:table-cell office:value-type="string" office:string-value="2019020862">
            <text:p>20190208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55440">
            <text:p>1701055440</text:p>
          </table:table-cell>
          <table:table-cell office:value-type="string" office:string-value="1151719000245">
            <text:p>1151719000245</text:p>
          </table:table-cell>
          <table:table-cell office:value-type="string" office:string-value="Общество с ограниченной ответственностью &quot;Многопрофильный медицинский центр &quot;Менла&quot;">
            <text:p>Общество с ограниченной ответственностью "Многопрофильный медицинский центр "Мен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8">
            <text:p>171901683648</text:p>
          </table:table-cell>
          <table:table-cell office:value-type="string" office:string-value="2019020862">
            <text:p>20190208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56437">
            <text:p>1701056437</text:p>
          </table:table-cell>
          <table:table-cell office:value-type="string" office:string-value="1151719001400">
            <text:p>1151719001400</text:p>
          </table:table-cell>
          <table:table-cell office:value-type="string" office:string-value="Общество с ограниченной ответственностью &quot;Арт-Фарма&quot;">
            <text:p>Общество с ограниченной ответственностью "Арт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49">
            <text:p>171901683649</text:p>
          </table:table-cell>
          <table:table-cell office:value-type="string" office:string-value="2019020862">
            <text:p>201902086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57582">
            <text:p>1701057582</text:p>
          </table:table-cell>
          <table:table-cell office:value-type="string" office:string-value="1161719050900">
            <text:p>1161719050900</text:p>
          </table:table-cell>
          <table:table-cell office:value-type="string" office:string-value="Общество с ограниченной ответственностью &quot;Намзырай&quot;">
            <text:p>Общество с ограниченной ответственностью "Намзыра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0">
            <text:p>171901683650</text:p>
          </table:table-cell>
          <table:table-cell office:value-type="string" office:string-value="2019020862">
            <text:p>201902086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59692">
            <text:p>1701059692</text:p>
          </table:table-cell>
          <table:table-cell office:value-type="string" office:string-value="1171700000163">
            <text:p>1171700000163</text:p>
          </table:table-cell>
          <table:table-cell office:value-type="string" office:string-value="Медицинское частное учреждение &quot;Нефросовет-Кызыл&quot;">
            <text:p>Медицинское частное учреждение "Нефросовет-Кызы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1">
            <text:p>171901683651</text:p>
          </table:table-cell>
          <table:table-cell office:value-type="string" office:string-value="2019020862">
            <text:p>20190208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6732058">
            <text:p>170106732058</text:p>
          </table:table-cell>
          <table:table-cell office:value-type="string" office:string-value="313171926900010">
            <text:p>313171926900010</text:p>
          </table:table-cell>
          <table:table-cell office:value-type="string" office:string-value="Маспын-оол Байлак Александровна">
            <text:p>Маспын-оол Байлак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2">
            <text:p>171901683652</text:p>
          </table:table-cell>
          <table:table-cell office:value-type="string" office:string-value="2019020862">
            <text:p>201902086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58836">
            <text:p>1701058836</text:p>
          </table:table-cell>
          <table:table-cell office:value-type="string" office:string-value="1171719000090">
            <text:p>1171719000090</text:p>
          </table:table-cell>
          <table:table-cell office:value-type="string" office:string-value="Общество с ограниченной ответственностью &quot;Здрава&quot;">
            <text:p>Общество с ограниченной ответственностью "Здра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3">
            <text:p>171901683653</text:p>
          </table:table-cell>
          <table:table-cell office:value-type="string" office:string-value="2019020862">
            <text:p>20190208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7462380">
            <text:p>170107462380</text:p>
          </table:table-cell>
          <table:table-cell office:value-type="string" office:string-value="306170127500012">
            <text:p>306170127500012</text:p>
          </table:table-cell>
          <table:table-cell office:value-type="string" office:string-value="Иконников Сергей Владимирович">
            <text:p>Иконников Сергей Владими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4">
            <text:p>171901683654</text:p>
          </table:table-cell>
          <table:table-cell office:value-type="string" office:string-value="2019020862">
            <text:p>20190208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9478586">
            <text:p>170109478586</text:p>
          </table:table-cell>
          <table:table-cell office:value-type="string" office:string-value="314171915300036">
            <text:p>314171915300036</text:p>
          </table:table-cell>
          <table:table-cell office:value-type="string" office:string-value="Монгуш Буянмаа Юрьевна">
            <text:p>Монгуш Буянмаа Юр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5">
            <text:p>171901683655</text:p>
          </table:table-cell>
          <table:table-cell office:value-type="string" office:string-value="2019020862">
            <text:p>20190208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400000450">
            <text:p>170400000450</text:p>
          </table:table-cell>
          <table:table-cell office:value-type="string" office:string-value="304170428800011">
            <text:p>304170428800011</text:p>
          </table:table-cell>
          <table:table-cell office:value-type="string" office:string-value="Горбуль Любовь Симоновна">
            <text:p>Горбуль Любовь Симо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6">
            <text:p>171901683656</text:p>
          </table:table-cell>
          <table:table-cell office:value-type="string" office:string-value="2019020862">
            <text:p>20190208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4000560">
            <text:p>1704000560</text:p>
          </table:table-cell>
          <table:table-cell office:value-type="string" office:string-value="1021700563510">
            <text:p>1021700563510</text:p>
          </table:table-cell>
          <table:table-cell office:value-type="string" office:string-value="Государственное бюджетное учреждение здравоохранения Республики Тыва &quot;Каа-Хемская центральная кожуунная больница&quot;">
            <text:p>Государственное бюджетное учреждение здравоохранения Республики Тыва "Каа-Хемская центральная кожуу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7">
            <text:p>171901683657</text:p>
          </table:table-cell>
          <table:table-cell office:value-type="string" office:string-value="2019020862">
            <text:p>201902086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500026445">
            <text:p>170500026445</text:p>
          </table:table-cell>
          <table:table-cell office:value-type="string" office:string-value="312172014300045">
            <text:p>312172014300045</text:p>
          </table:table-cell>
          <table:table-cell office:value-type="string" office:string-value="Хуракай Елена Сугдур-ооловна">
            <text:p>Хуракай Елена Сугдур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8">
            <text:p>171901683658</text:p>
          </table:table-cell>
          <table:table-cell office:value-type="string" office:string-value="2019020862">
            <text:p>20190208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5004292">
            <text:p>1705004292</text:p>
          </table:table-cell>
          <table:table-cell office:value-type="string" office:string-value="1131721000080">
            <text:p>1131721000080</text:p>
          </table:table-cell>
          <table:table-cell office:value-type="string" office:string-value="Общество с ограниченной ответственностью &quot;Аптека&quot;">
            <text:p>Общество с ограниченной 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59">
            <text:p>171901683659</text:p>
          </table:table-cell>
          <table:table-cell office:value-type="string" office:string-value="2019020862">
            <text:p>20190208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6000607">
            <text:p>1706000607</text:p>
          </table:table-cell>
          <table:table-cell office:value-type="string" office:string-value="1021700586709">
            <text:p>1021700586709</text:p>
          </table:table-cell>
          <table:table-cell office:value-type="string" office:string-value="Государственное бюджетное учреждение здравоохранения Республики Тыва &quot;Тес-Хемская центральная кожуунная больница&quot;">
            <text:p>Государственное бюджетное учреждение здравоохранения Республики Тыва "Тес-Хемская центральная кожуу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0">
            <text:p>171901683660</text:p>
          </table:table-cell>
          <table:table-cell office:value-type="string" office:string-value="2019020862">
            <text:p>20190208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800788109">
            <text:p>170800788109</text:p>
          </table:table-cell>
          <table:table-cell office:value-type="string" office:string-value="315172200000126">
            <text:p>315172200000126</text:p>
          </table:table-cell>
          <table:table-cell office:value-type="string" office:string-value="Ооржак Буяна Владимировна">
            <text:p>Ооржак Буя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1">
            <text:p>171901683661</text:p>
          </table:table-cell>
          <table:table-cell office:value-type="string" office:string-value="2019020862">
            <text:p>201902086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900007172">
            <text:p>170900007172</text:p>
          </table:table-cell>
          <table:table-cell office:value-type="string" office:string-value="304170915500076">
            <text:p>304170915500076</text:p>
          </table:table-cell>
          <table:table-cell office:value-type="string" office:string-value="Савындай Чечен Домуржааевна">
            <text:p>Савындай Чечен Домуржа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2">
            <text:p>171901683662</text:p>
          </table:table-cell>
          <table:table-cell office:value-type="string" office:string-value="2019020862">
            <text:p>201902086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900051372">
            <text:p>170900051372</text:p>
          </table:table-cell>
          <table:table-cell office:value-type="string" office:string-value="304170900700030">
            <text:p>304170900700030</text:p>
          </table:table-cell>
          <table:table-cell office:value-type="string" office:string-value="Монгуш Светлана Сандыковна">
            <text:p>Монгуш Светлана Сандык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3">
            <text:p>171901683663</text:p>
          </table:table-cell>
          <table:table-cell office:value-type="string" office:string-value="2019020862">
            <text:p>201902086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901191661">
            <text:p>170901191661</text:p>
          </table:table-cell>
          <table:table-cell office:value-type="string" office:string-value="304170928200014">
            <text:p>304170928200014</text:p>
          </table:table-cell>
          <table:table-cell office:value-type="string" office:string-value="Ооржак Саида Окайтыевна">
            <text:p>Ооржак Саида Окайты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4">
            <text:p>171901683664</text:p>
          </table:table-cell>
          <table:table-cell office:value-type="string" office:string-value="2019020862">
            <text:p>20190208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400791691">
            <text:p>171400791691</text:p>
          </table:table-cell>
          <table:table-cell office:value-type="string" office:string-value="313172128300028">
            <text:p>313172128300028</text:p>
          </table:table-cell>
          <table:table-cell office:value-type="string" office:string-value="Ондар Азията Хулер-ооловна">
            <text:p>Ондар Азията Хулер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5">
            <text:p>171901683665</text:p>
          </table:table-cell>
          <table:table-cell office:value-type="string" office:string-value="2019020862">
            <text:p>201902086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500074521">
            <text:p>171500074521</text:p>
          </table:table-cell>
          <table:table-cell office:value-type="string" office:string-value="310172107200020">
            <text:p>310172107200020</text:p>
          </table:table-cell>
          <table:table-cell office:value-type="string" office:string-value="Чамбал Салбакай Байыр-ооловна">
            <text:p>Чамбал Салбакай Байыр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6">
            <text:p>171901683666</text:p>
          </table:table-cell>
          <table:table-cell office:value-type="string" office:string-value="2019020862">
            <text:p>20190208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7001271">
            <text:p>1717001271</text:p>
          </table:table-cell>
          <table:table-cell office:value-type="string" office:string-value="1021700727663">
            <text:p>1021700727663</text:p>
          </table:table-cell>
          <table:table-cell office:value-type="string" office:string-value="Государственное бюджетное учреждение здравоохранения Республики Тыва &quot;Кызылская центральная кожуунная больница&quot;">
            <text:p>Государственное бюджетное учреждение здравоохранения Республики Тыва "Кызылская центральная кожуу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7">
            <text:p>171901683667</text:p>
          </table:table-cell>
          <table:table-cell office:value-type="string" office:string-value="2019020862">
            <text:p>20190208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700810916">
            <text:p>171700810916</text:p>
          </table:table-cell>
          <table:table-cell office:value-type="string" office:string-value="312171929800067">
            <text:p>312171929800067</text:p>
          </table:table-cell>
          <table:table-cell office:value-type="string" office:string-value="Уванзай Алефтина Начын-ооловна">
            <text:p>Уванзай Алефтина Начын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8">
            <text:p>171901683668</text:p>
          </table:table-cell>
          <table:table-cell office:value-type="string" office:string-value="2019020862">
            <text:p>20190208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800238925">
            <text:p>171800238925</text:p>
          </table:table-cell>
          <table:table-cell office:value-type="string" office:string-value="311172202600071">
            <text:p>311172202600071</text:p>
          </table:table-cell>
          <table:table-cell office:value-type="string" office:string-value="Кара-Монгуш Елена Кылан-ооловна">
            <text:p>Кара-Монгуш Елена Кылан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69">
            <text:p>171901683669</text:p>
          </table:table-cell>
          <table:table-cell office:value-type="string" office:string-value="2019020862">
            <text:p>201902086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39287">
            <text:p>1701039287</text:p>
          </table:table-cell>
          <table:table-cell office:value-type="string" office:string-value="1061701003649">
            <text:p>1061701003649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Республике Тыва&quot;">
            <text:p>федеральное казенное учреждение здравоохранения "Медико-санитарная часть Министерства внутренних дел Российской Федерации по Республике Ты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0">
            <text:p>171901683670</text:p>
          </table:table-cell>
          <table:table-cell office:value-type="string" office:string-value="2019020862">
            <text:p>20190208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39819">
            <text:p>1701039819</text:p>
          </table:table-cell>
          <table:table-cell office:value-type="string" office:string-value="1061701022503">
            <text:p>1061701022503</text:p>
          </table:table-cell>
          <table:table-cell office:value-type="string" office:string-value="Общество с ограниченной ответственностью &quot;Стрела&quot;">
            <text:p>Общество с ограниченной ответственностью "Стре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1">
            <text:p>171901683671</text:p>
          </table:table-cell>
          <table:table-cell office:value-type="string" office:string-value="2019020862">
            <text:p>20190208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200078393">
            <text:p>170200078393</text:p>
          </table:table-cell>
          <table:table-cell office:value-type="string" office:string-value="306171720900013">
            <text:p>306171720900013</text:p>
          </table:table-cell>
          <table:table-cell office:value-type="string" office:string-value="Ондар Маргарита Кудеровна">
            <text:p>Ондар Маргарита Куде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2">
            <text:p>171901683672</text:p>
          </table:table-cell>
          <table:table-cell office:value-type="string" office:string-value="2019020862">
            <text:p>20190208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400765273">
            <text:p>170400765273</text:p>
          </table:table-cell>
          <table:table-cell office:value-type="string" office:string-value="315172000001648">
            <text:p>315172000001648</text:p>
          </table:table-cell>
          <table:table-cell office:value-type="string" office:string-value="Сенди Алдынай Кызыл-ооловна">
            <text:p>Сенди Алдынай Кызыл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3">
            <text:p>171901683673</text:p>
          </table:table-cell>
          <table:table-cell office:value-type="string" office:string-value="2019020862">
            <text:p>20190208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401049360">
            <text:p>170401049360</text:p>
          </table:table-cell>
          <table:table-cell office:value-type="string" office:string-value="317171900008439">
            <text:p>317171900008439</text:p>
          </table:table-cell>
          <table:table-cell office:value-type="string" office:string-value="Сарыглар Чечек Намнан-ооловна">
            <text:p>Сарыглар Чечек Намнан-оо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4">
            <text:p>171901683674</text:p>
          </table:table-cell>
          <table:table-cell office:value-type="string" office:string-value="2019020862">
            <text:p>20190208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0001000">
            <text:p>1710001000</text:p>
          </table:table-cell>
          <table:table-cell office:value-type="string" office:string-value="1021700644701">
            <text:p>1021700644701</text:p>
          </table:table-cell>
          <table:table-cell office:value-type="string" office:string-value="Государственное бюджетное учреждение здравоохранения Республики Тыва &quot;Монгун-Тайгинская центральная кожуунная больница&quot;">
            <text:p>Государственное бюджетное учреждение здравоохранения Республики Тыва "Монгун-Тайгинская центральная кожуу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5">
            <text:p>171901683675</text:p>
          </table:table-cell>
          <table:table-cell office:value-type="string" office:string-value="2019020862">
            <text:p>20190208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400027694">
            <text:p>171400027694</text:p>
          </table:table-cell>
          <table:table-cell office:value-type="string" office:string-value="311171915900010">
            <text:p>311171915900010</text:p>
          </table:table-cell>
          <table:table-cell office:value-type="string" office:string-value="Тойлу Айланмаа Салчаковна">
            <text:p>Тойлу Айланмаа Салчак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6">
            <text:p>171901683676</text:p>
          </table:table-cell>
          <table:table-cell office:value-type="string" office:string-value="2019020862">
            <text:p>20190208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402255897">
            <text:p>171402255897</text:p>
          </table:table-cell>
          <table:table-cell office:value-type="string" office:string-value="317171900011634">
            <text:p>317171900011634</text:p>
          </table:table-cell>
          <table:table-cell office:value-type="string" office:string-value="Куулар Аржаана Олеговна">
            <text:p>Куулар Аржаана Олег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7">
            <text:p>171901683677</text:p>
          </table:table-cell>
          <table:table-cell office:value-type="string" office:string-value="2019020862">
            <text:p>20190208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700739043">
            <text:p>171700739043</text:p>
          </table:table-cell>
          <table:table-cell office:value-type="string" office:string-value="313172008800010">
            <text:p>313172008800010</text:p>
          </table:table-cell>
          <table:table-cell office:value-type="string" office:string-value="Андрюшина Наталья Николаевна">
            <text:p>Андрюшина Наталья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8">
            <text:p>171901683678</text:p>
          </table:table-cell>
          <table:table-cell office:value-type="string" office:string-value="2019020862">
            <text:p>20190208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7011329">
            <text:p>1717011329</text:p>
          </table:table-cell>
          <table:table-cell office:value-type="string" office:string-value="1161719050701">
            <text:p>1161719050701</text:p>
          </table:table-cell>
          <table:table-cell office:value-type="string" office:string-value="Общество с ограниченной ответственностью &quot;Зеленая тара&quot;">
            <text:p>Общество с ограниченной ответственностью "Зеленая та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79">
            <text:p>171901683679</text:p>
          </table:table-cell>
          <table:table-cell office:value-type="string" office:string-value="2019020862">
            <text:p>20190208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801119977">
            <text:p>171801119977</text:p>
          </table:table-cell>
          <table:table-cell office:value-type="string" office:string-value="315172200000505">
            <text:p>315172200000505</text:p>
          </table:table-cell>
          <table:table-cell office:value-type="string" office:string-value="Сарыглар Алимаа Викторовна">
            <text:p>Сарыглар Алима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0">
            <text:p>171901683680</text:p>
          </table:table-cell>
          <table:table-cell office:value-type="string" office:string-value="2019020862">
            <text:p>20190208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39495">
            <text:p>1701039495</text:p>
          </table:table-cell>
          <table:table-cell office:value-type="string" office:string-value="1061701020941">
            <text:p>1061701020941</text:p>
          </table:table-cell>
          <table:table-cell office:value-type="string" office:string-value="Общество с ограниченной ответственностью &quot;Ремикс&quot;">
            <text:p>Общество с ограниченной ответственностью "Реми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1">
            <text:p>171901683681</text:p>
          </table:table-cell>
          <table:table-cell office:value-type="string" office:string-value="2019020862">
            <text:p>20190208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46453">
            <text:p>1701046453</text:p>
          </table:table-cell>
          <table:table-cell office:value-type="string" office:string-value="1091719001219">
            <text:p>1091719001219</text:p>
          </table:table-cell>
          <table:table-cell office:value-type="string" office:string-value="Общество с ограниченной ответственностью &quot;Ачылыг&quot;">
            <text:p>Общество с ограниченной ответственностью "Ачылы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2">
            <text:p>171901683682</text:p>
          </table:table-cell>
          <table:table-cell office:value-type="string" office:string-value="2019020862">
            <text:p>20190208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2000250">
            <text:p>1702000250</text:p>
          </table:table-cell>
          <table:table-cell office:value-type="string" office:string-value="1081720000042">
            <text:p>1081720000042</text:p>
          </table:table-cell>
          <table:table-cell office:value-type="string" office:string-value="Общество с ограниченной ответственностью &quot;Витафарм&quot;">
            <text:p>Общество с ограниченной ответственностью "Вит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3">
            <text:p>171901683683</text:p>
          </table:table-cell>
          <table:table-cell office:value-type="string" office:string-value="2019020862">
            <text:p>20190208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500009827">
            <text:p>170500009827</text:p>
          </table:table-cell>
          <table:table-cell office:value-type="string" office:string-value="304170508200011">
            <text:p>304170508200011</text:p>
          </table:table-cell>
          <table:table-cell office:value-type="string" office:string-value="Ким Эльвира Сергеевна">
            <text:p>Ким Эльвира Серг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4">
            <text:p>171901683684</text:p>
          </table:table-cell>
          <table:table-cell office:value-type="string" office:string-value="2019020862">
            <text:p>20190208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000085490">
            <text:p>171000085490</text:p>
          </table:table-cell>
          <table:table-cell office:value-type="string" office:string-value="313172210000044">
            <text:p>313172210000044</text:p>
          </table:table-cell>
          <table:table-cell office:value-type="string" office:string-value="Иргит Саянмаа Матпаковна">
            <text:p>Иргит Саянмаа Матпак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5">
            <text:p>171901683685</text:p>
          </table:table-cell>
          <table:table-cell office:value-type="string" office:string-value="2019020862">
            <text:p>20190208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3002370">
            <text:p>1713002370</text:p>
          </table:table-cell>
          <table:table-cell office:value-type="string" office:string-value="1051700681801">
            <text:p>1051700681801</text:p>
          </table:table-cell>
          <table:table-cell office:value-type="string" office:string-value="Общество с ограниченной ответственностью &quot;Танды-Уула&quot;">
            <text:p>Общество с ограниченной ответственностью "Танды-Уу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6">
            <text:p>171901683686</text:p>
          </table:table-cell>
          <table:table-cell office:value-type="string" office:string-value="2019020862">
            <text:p>201902086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400028715">
            <text:p>171400028715</text:p>
          </table:table-cell>
          <table:table-cell office:value-type="string" office:string-value="307170124600010">
            <text:p>307170124600010</text:p>
          </table:table-cell>
          <table:table-cell office:value-type="string" office:string-value="Доржу Анна Сарыг-Кидисовна">
            <text:p>Доржу Анна Сарыг-Кидис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7">
            <text:p>171901683687</text:p>
          </table:table-cell>
          <table:table-cell office:value-type="string" office:string-value="2019020862">
            <text:p>20190208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400037300">
            <text:p>171400037300</text:p>
          </table:table-cell>
          <table:table-cell office:value-type="string" office:string-value="304171410000090">
            <text:p>304171410000090</text:p>
          </table:table-cell>
          <table:table-cell office:value-type="string" office:string-value="Олчей Ульяна Монгушевна">
            <text:p>Олчей Ульяна Монгуш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8">
            <text:p>171901683688</text:p>
          </table:table-cell>
          <table:table-cell office:value-type="string" office:string-value="2019020862">
            <text:p>20190208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400090738">
            <text:p>171400090738</text:p>
          </table:table-cell>
          <table:table-cell office:value-type="string" office:string-value="316171900064150">
            <text:p>316171900064150</text:p>
          </table:table-cell>
          <table:table-cell office:value-type="string" office:string-value="Долдуг-Эник Саяна Кыргысовна">
            <text:p>Долдуг-Эник Саяна Кыргыс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89">
            <text:p>171901683689</text:p>
          </table:table-cell>
          <table:table-cell office:value-type="string" office:string-value="2019020862">
            <text:p>20190208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1600474611">
            <text:p>171600474611</text:p>
          </table:table-cell>
          <table:table-cell office:value-type="string" office:string-value="315171900000490">
            <text:p>315171900000490</text:p>
          </table:table-cell>
          <table:table-cell office:value-type="string" office:string-value="Дапый-оол Аржаана Геннадьевна">
            <text:p>Дапый-оол Аржаана Геннад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90">
            <text:p>171901683690</text:p>
          </table:table-cell>
          <table:table-cell office:value-type="string" office:string-value="2019020862">
            <text:p>201902086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07327">
            <text:p>1701007327</text:p>
          </table:table-cell>
          <table:table-cell office:value-type="string" office:string-value="1021700516782">
            <text:p>1021700516782</text:p>
          </table:table-cell>
          <table:table-cell office:value-type="string" office:string-value="Территориальный фонд обязательного медицинского страхования Республики Тыва">
            <text:p>Территориальный фонд обязательного медицинского страхования Республики Ты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71901683692">
            <text:p>171901683692</text:p>
          </table:table-cell>
          <table:table-cell office:value-type="string" office:string-value="2019020863">
            <text:p>2019020863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52707.00">
            <text:p>1701052707.00</text:p>
          </table:table-cell>
          <table:table-cell office:value-type="string" office:string-value="1131719001006.00">
            <text:p>1131719001006.00</text:p>
          </table:table-cell>
          <table:table-cell office:value-type="string" office:string-value="Министерство здравоохранения Республики Тыва">
            <text:p>Министерство здравоохранения Республики Ты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71901683693">
            <text:p>171901683693</text:p>
          </table:table-cell>
          <table:table-cell office:value-type="string" office:string-value="2019020863">
            <text:p>2019020863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Тыва">
            <text:p>Республика Тыва</text:p>
          </table:table-cell>
          <table:table-cell office:value-type="string" office:string-value="Прокуратура Республики Тыва ">
            <text:p>Прокуратура Республики Тыва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Тыва">
            <text:p>Территориальный орган Федеральной службы по надзору в сфере здравоохранения по Республике Ты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701048838">
            <text:p>1701048838</text:p>
          </table:table-cell>
          <table:table-cell office:value-type="string" office:string-value="1111719000425">
            <text:p>1111719000425</text:p>
          </table:table-cell>
          <table:table-cell office:value-type="string" office:string-value="Служба по лицензированию и надзору отдельных видов деятельности Республики Тыва">
            <text:p>Служба по лицензированию и надзору отдельных видов деятельности Республики Ты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