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121901207313">
            <text:p>121901207313</text:p>
          </table:table-cell>
          <table:table-cell office:value-type="string" office:string-value="2019010606">
            <text:p>201901060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Марий Эл">
            <text:p>Республика Марий Эл</text:p>
          </table:table-cell>
          <table:table-cell office:value-type="string" office:string-value="Прокуратура Республики Марий Эл ">
            <text:p>Прокуратура Республики Марий Эл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Марий Эл">
            <text:p>Территориальный орган Федеральной службы по надзору в сфере здравоохранения по Республике Марий Эл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216012875">
            <text:p>1216012875</text:p>
          </table:table-cell>
          <table:table-cell office:value-type="string" office:string-value="1041205000770">
            <text:p>1041205000770</text:p>
          </table:table-cell>
          <table:table-cell office:value-type="string" office:string-value="ОБЩЕСТВО С ОГРАНИЧЕННОЙ\nОТВЕТСТВЕННОСТЬЮ ТОРГОВОПРОИЗВОДСТВЕННОЕ ОБЪЕДИНЕНИЕ\n&quot;НАДЕЖДА&quot;">
            <text:p>ОБЩЕСТВО С ОГРАНИЧЕННОЙ\nОТВЕТСТВЕННОСТЬЮ ТОРГОВОПРОИЗВОДСТВЕННОЕ ОБЪЕДИНЕНИЕ\n"НАДЕЖД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21901207312">
            <text:p>121901207312</text:p>
          </table:table-cell>
          <table:table-cell office:value-type="string" office:string-value="2019010606">
            <text:p>201901060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Марий Эл">
            <text:p>Республика Марий Эл</text:p>
          </table:table-cell>
          <table:table-cell office:value-type="string" office:string-value="Прокуратура Республики Марий Эл ">
            <text:p>Прокуратура Республики Марий Эл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Марий Эл">
            <text:p>Территориальный орган Федеральной службы по надзору в сфере здравоохранения по Республике Марий Эл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215161296">
            <text:p>1215161296</text:p>
          </table:table-cell>
          <table:table-cell office:value-type="string" office:string-value="1111215007860">
            <text:p>1111215007860</text:p>
          </table:table-cell>
          <table:table-cell office:value-type="string" office:string-value="ОБЩЕСТВО С ОГРАНИЧЕННОЙ\nОТВЕТСТВЕННОСТЬЮ &quot;АПТЕКА&quot;">
            <text:p>ОБЩЕСТВО С ОГРАНИЧЕННОЙ\nОТВЕТСТВЕННОСТЬЮ "АПТЕ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21901207311">
            <text:p>121901207311</text:p>
          </table:table-cell>
          <table:table-cell office:value-type="string" office:string-value="2019010606">
            <text:p>201901060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Марий Эл">
            <text:p>Республика Марий Эл</text:p>
          </table:table-cell>
          <table:table-cell office:value-type="string" office:string-value="Прокуратура Республики Марий Эл ">
            <text:p>Прокуратура Республики Марий Эл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Марий Эл">
            <text:p>Территориальный орган Федеральной службы по надзору в сфере здравоохранения по Республике Марий Эл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212005228">
            <text:p>1212005228</text:p>
          </table:table-cell>
          <table:table-cell office:value-type="string" office:string-value="1091226000282">
            <text:p>1091226000282</text:p>
          </table:table-cell>
          <table:table-cell office:value-type="string" office:string-value="АКЦИОНЕРНОЕ ОБЩЕСТВО &quot;АПТЕКА\n№ 8&quot;">
            <text:p>АКЦИОНЕРНОЕ ОБЩЕСТВО "АПТЕКА\n№ 8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21901207310">
            <text:p>121901207310</text:p>
          </table:table-cell>
          <table:table-cell office:value-type="string" office:string-value="2019010606">
            <text:p>201901060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Марий Эл">
            <text:p>Республика Марий Эл</text:p>
          </table:table-cell>
          <table:table-cell office:value-type="string" office:string-value="Прокуратура Республики Марий Эл ">
            <text:p>Прокуратура Республики Марий Эл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Марий Эл">
            <text:p>Территориальный орган Федеральной службы по надзору в сфере здравоохранения по Республике Марий Эл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211004599">
            <text:p>1211004599</text:p>
          </table:table-cell>
          <table:table-cell office:value-type="string" office:string-value="1101226000193">
            <text:p>1101226000193</text:p>
          </table:table-cell>
          <table:table-cell office:value-type="string" office:string-value="АКЦИОНЕРНОЕ ОБЩЕСТВО &quot;АПТЕКА\n№ 15&quot;">
            <text:p>АКЦИОНЕРНОЕ ОБЩЕСТВО "АПТЕКА\n№ 15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21901207309">
            <text:p>121901207309</text:p>
          </table:table-cell>
          <table:table-cell office:value-type="string" office:string-value="2019010606">
            <text:p>201901060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Марий Эл">
            <text:p>Республика Марий Эл</text:p>
          </table:table-cell>
          <table:table-cell office:value-type="string" office:string-value="Прокуратура Республики Марий Эл ">
            <text:p>Прокуратура Республики Марий Эл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Марий Эл">
            <text:p>Территориальный орган Федеральной службы по надзору в сфере здравоохранения по Республике Марий Эл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203009836">
            <text:p>1203009836</text:p>
          </table:table-cell>
          <table:table-cell office:value-type="string" office:string-value="1131225000235">
            <text:p>1131225000235</text:p>
          </table:table-cell>
          <table:table-cell office:value-type="string" office:string-value="ОБЩЕСТВО С ОГРАНИЧЕННОЙ\nОТВЕТСТВЕННОСТЬЮ &quot;ЗДОРОВЫЙ\nМИР&quot;">
            <text:p>ОБЩЕСТВО С ОГРАНИЧЕННОЙ\nОТВЕТСТВЕННОСТЬЮ "ЗДОРОВЫЙ\nМИ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21901207308">
            <text:p>121901207308</text:p>
          </table:table-cell>
          <table:table-cell office:value-type="string" office:string-value="2019010606">
            <text:p>201901060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Марий Эл">
            <text:p>Республика Марий Эл</text:p>
          </table:table-cell>
          <table:table-cell office:value-type="string" office:string-value="Прокуратура Республики Марий Эл ">
            <text:p>Прокуратура Республики Марий Эл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Марий Эл">
            <text:p>Территориальный орган Федеральной службы по надзору в сфере здравоохранения по Республике Марий Эл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216029597">
            <text:p>1216029597</text:p>
          </table:table-cell>
          <table:table-cell office:value-type="string" office:string-value="1121224001470">
            <text:p>1121224001470</text:p>
          </table:table-cell>
          <table:table-cell office:value-type="string" office:string-value="ГОСУДАРСТВЕННОЕ БЮДЖЕТНОЕ\nУЧРЕЖДЕНИЕ РЕСПУБЛИКИ МАРИЙ\nЭЛ &quot;ВОЛЖСКАЯ ЦЕНТРАЛЬНАЯ\nГОРОДСКАЯ БОЛЬНИЦА&quot;">
            <text:p>ГОСУДАРСТВЕННОЕ БЮДЖЕТНОЕ\nУЧРЕЖДЕНИЕ РЕСПУБЛИКИ МАРИЙ\nЭЛ "ВОЛЖСКАЯ ЦЕНТРАЛЬНАЯ\nГОРОД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21901207307">
            <text:p>121901207307</text:p>
          </table:table-cell>
          <table:table-cell office:value-type="string" office:string-value="2019010606">
            <text:p>201901060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Марий Эл">
            <text:p>Республика Марий Эл</text:p>
          </table:table-cell>
          <table:table-cell office:value-type="string" office:string-value="Прокуратура Республики Марий Эл ">
            <text:p>Прокуратура Республики Марий Эл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Марий Эл">
            <text:p>Территориальный орган Федеральной службы по надзору в сфере здравоохранения по Республике Марий Эл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215040598">
            <text:p>1215040598</text:p>
          </table:table-cell>
          <table:table-cell office:value-type="string" office:string-value="1021200769314">
            <text:p>1021200769314</text:p>
          </table:table-cell>
          <table:table-cell office:value-type="string" office:string-value="ГОСУДАРСТВЕННОЕ БЮДЖЕТНОЕ\nУЧРЕЖДЕНИЕ РЕСПУБЛИКИ МАРИЙ\nЭЛ &quot;ДЕТСКАЯ РЕСПУБЛИКАНСКАЯ\nКЛИНИЧЕСКАЯ БОЛЬНИЦА&quot;">
            <text:p>ГОСУДАРСТВЕННОЕ БЮДЖЕТНОЕ\nУЧРЕЖДЕНИЕ РЕСПУБЛИКИ МАРИЙ\nЭЛ "ДЕТСКАЯ РЕСПУБЛИКАНСКАЯ\nКЛИНИЧЕ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21901207306">
            <text:p>121901207306</text:p>
          </table:table-cell>
          <table:table-cell office:value-type="string" office:string-value="2019010606">
            <text:p>201901060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Марий Эл">
            <text:p>Республика Марий Эл</text:p>
          </table:table-cell>
          <table:table-cell office:value-type="string" office:string-value="Прокуратура Республики Марий Эл ">
            <text:p>Прокуратура Республики Марий Эл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Марий Эл">
            <text:p>Территориальный орган Федеральной службы по надзору в сфере здравоохранения по Республике Марий Эл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20301685307">
            <text:p>120301685307</text:p>
          </table:table-cell>
          <table:table-cell office:value-type="string" office:string-value="313169030200100">
            <text:p>313169030200100</text:p>
          </table:table-cell>
          <table:table-cell office:value-type="string" office:string-value="ИНДИВИДУАЛЬНЫй ПРЕДПРИНИМАТЕЛь &quot;СЕРГЕЕВА ЛИДИЯ АРКАДЬЕВНА&quot;">
            <text:p>ИНДИВИДУАЛЬНЫй ПРЕДПРИНИМАТЕЛь "СЕРГЕЕВА ЛИДИЯ АРКАДЬ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21901207305">
            <text:p>121901207305</text:p>
          </table:table-cell>
          <table:table-cell office:value-type="string" office:string-value="2019010606">
            <text:p>201901060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Марий Эл">
            <text:p>Республика Марий Эл</text:p>
          </table:table-cell>
          <table:table-cell office:value-type="string" office:string-value="Прокуратура Республики Марий Эл ">
            <text:p>Прокуратура Республики Марий Эл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Марий Эл">
            <text:p>Территориальный орган Федеральной службы по надзору в сфере здравоохранения по Республике Марий Эл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60306298075">
            <text:p>660306298075</text:p>
          </table:table-cell>
          <table:table-cell office:value-type="string" office:string-value="313213004500013">
            <text:p>313213004500013</text:p>
          </table:table-cell>
          <table:table-cell office:value-type="string" office:string-value="ИНДИВИДУАЛЬНЫй ПРЕДПРИНИМАТЕЛь &quot;ЮДИНА ОЛЬГА АЛЕКСАНДРОВНА&quot;">
            <text:p>ИНДИВИДУАЛЬНЫй ПРЕДПРИНИМАТЕЛь "ЮДИНА ОЛЬГА АЛЕКСАНД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21901207304">
            <text:p>121901207304</text:p>
          </table:table-cell>
          <table:table-cell office:value-type="string" office:string-value="2019010606">
            <text:p>201901060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Марий Эл">
            <text:p>Республика Марий Эл</text:p>
          </table:table-cell>
          <table:table-cell office:value-type="string" office:string-value="Прокуратура Республики Марий Эл ">
            <text:p>Прокуратура Республики Марий Эл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Марий Эл">
            <text:p>Территориальный орган Федеральной службы по надзору в сфере здравоохранения по Республике Марий Эл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76066028">
            <text:p>6376066028</text:p>
          </table:table-cell>
          <table:table-cell office:value-type="string" office:string-value="1086376001150">
            <text:p>1086376001150</text:p>
          </table:table-cell>
          <table:table-cell office:value-type="string" office:string-value="ОБЩЕСТВО С ОГРАНИЧЕННОЙ\nОТВЕТСТВЕННОСТЬЮ &quot;ВЕНЕРА&quot;">
            <text:p>ОБЩЕСТВО С ОГРАНИЧЕННОЙ\nОТВЕТСТВЕННОСТЬЮ "ВЕНЕР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21901207303">
            <text:p>121901207303</text:p>
          </table:table-cell>
          <table:table-cell office:value-type="string" office:string-value="2019010606">
            <text:p>201901060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Марий Эл">
            <text:p>Республика Марий Эл</text:p>
          </table:table-cell>
          <table:table-cell office:value-type="string" office:string-value="Прокуратура Республики Марий Эл ">
            <text:p>Прокуратура Республики Марий Эл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Марий Эл">
            <text:p>Территориальный орган Федеральной службы по надзору в сфере здравоохранения по Республике Марий Эл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9151774">
            <text:p>6319151774</text:p>
          </table:table-cell>
          <table:table-cell office:value-type="string" office:string-value="1116319005153">
            <text:p>1116319005153</text:p>
          </table:table-cell>
          <table:table-cell office:value-type="string" office:string-value="ОБЩЕСТВО С ОГРАНИЧЕННОЙ\nОТВЕТСТВЕННОСТЬЮ &quot;ТЕРЕК&quot;">
            <text:p>ОБЩЕСТВО С ОГРАНИЧЕННОЙ\nОТВЕТСТВЕННОСТЬЮ "ТЕРЕ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21901207302">
            <text:p>121901207302</text:p>
          </table:table-cell>
          <table:table-cell office:value-type="string" office:string-value="2019010606">
            <text:p>201901060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Марий Эл">
            <text:p>Республика Марий Эл</text:p>
          </table:table-cell>
          <table:table-cell office:value-type="string" office:string-value="Прокуратура Республики Марий Эл ">
            <text:p>Прокуратура Республики Марий Эл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Марий Эл">
            <text:p>Территориальный орган Федеральной службы по надзору в сфере здравоохранения по Республике Марий Эл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2069305">
            <text:p>6312069305</text:p>
          </table:table-cell>
          <table:table-cell office:value-type="string" office:string-value="1066312057866">
            <text:p>1066312057866</text:p>
          </table:table-cell>
          <table:table-cell office:value-type="string" office:string-value="ОБЩЕСТВО С ОГРАНИЧЕННОЙ\nОТВЕТСТВЕННОСТЬЮ &quot;АЛЬФА-6&quot;">
            <text:p>ОБЩЕСТВО С ОГРАНИЧЕННОЙ\nОТВЕТСТВЕННОСТЬЮ "АЛЬФА-6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21901207301">
            <text:p>121901207301</text:p>
          </table:table-cell>
          <table:table-cell office:value-type="string" office:string-value="2019010606">
            <text:p>201901060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Марий Эл">
            <text:p>Республика Марий Эл</text:p>
          </table:table-cell>
          <table:table-cell office:value-type="string" office:string-value="Прокуратура Республики Марий Эл ">
            <text:p>Прокуратура Республики Марий Эл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Марий Эл">
            <text:p>Территориальный орган Федеральной службы по надзору в сфере здравоохранения по Республике Марий Эл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517010163">
            <text:p>5517010163</text:p>
          </table:table-cell>
          <table:table-cell office:value-type="string" office:string-value="1095517000028">
            <text:p>1095517000028</text:p>
          </table:table-cell>
          <table:table-cell office:value-type="string" office:string-value="ОБЩЕСТВО С ОГРАНИЧЕННОЙ\nОТВЕТСТВЕННОСТЬЮ &quot;АПТЕКА. РУ&quot;">
            <text:p>ОБЩЕСТВО С ОГРАНИЧЕННОЙ\nОТВЕТСТВЕННОСТЬЮ "АПТЕКА. РУ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21901207300">
            <text:p>121901207300</text:p>
          </table:table-cell>
          <table:table-cell office:value-type="string" office:string-value="2019010606">
            <text:p>201901060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Марий Эл">
            <text:p>Республика Марий Эл</text:p>
          </table:table-cell>
          <table:table-cell office:value-type="string" office:string-value="Прокуратура Республики Марий Эл ">
            <text:p>Прокуратура Республики Марий Эл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Марий Эл">
            <text:p>Территориальный орган Федеральной службы по надзору в сфере здравоохранения по Республике Марий Эл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659064696">
            <text:p>1659064696</text:p>
          </table:table-cell>
          <table:table-cell office:value-type="string" office:string-value="1061684094944">
            <text:p>1061684094944</text:p>
          </table:table-cell>
          <table:table-cell office:value-type="string" office:string-value="ОБЩЕСТВО С ОГРАНИЧЕННОЙ\nОТВЕТСТВЕННОСТЬЮ &quot;АПТЕКА\n&quot;ПОВОЛЖЬЕ&quot;">
            <text:p>ОБЩЕСТВО С ОГРАНИЧЕННОЙ\nОТВЕТСТВЕННОСТЬЮ "АПТЕКА\n"ПОВОЛЖЬ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21901207299">
            <text:p>121901207299</text:p>
          </table:table-cell>
          <table:table-cell office:value-type="string" office:string-value="2019010606">
            <text:p>201901060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Марий Эл">
            <text:p>Республика Марий Эл</text:p>
          </table:table-cell>
          <table:table-cell office:value-type="string" office:string-value="Прокуратура Республики Марий Эл ">
            <text:p>Прокуратура Республики Марий Эл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Марий Эл">
            <text:p>Территориальный орган Федеральной службы по надзору в сфере здравоохранения по Республике Марий Эл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215133517">
            <text:p>1215133517</text:p>
          </table:table-cell>
          <table:table-cell office:value-type="string" office:string-value="1081215005871">
            <text:p>1081215005871</text:p>
          </table:table-cell>
          <table:table-cell office:value-type="string" office:string-value="ОБЩЕСТВО С ОГРАНИЧЕННОЙ\nОТВЕТСТВЕННОСТЬЮ \n&quot;ОПТИМА-ФАРМ&quot;">
            <text:p>ОБЩЕСТВО С ОГРАНИЧЕННОЙ\nОТВЕТСТВЕННОСТЬЮ \n"ОПТИМА-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21901207298">
            <text:p>121901207298</text:p>
          </table:table-cell>
          <table:table-cell office:value-type="string" office:string-value="2019010606">
            <text:p>201901060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Марий Эл">
            <text:p>Республика Марий Эл</text:p>
          </table:table-cell>
          <table:table-cell office:value-type="string" office:string-value="Прокуратура Республики Марий Эл ">
            <text:p>Прокуратура Республики Марий Эл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Марий Эл">
            <text:p>Территориальный орган Федеральной службы по надзору в сфере здравоохранения по Республике Марий Эл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215033103">
            <text:p>1215033103</text:p>
          </table:table-cell>
          <table:table-cell office:value-type="string" office:string-value="102200773208">
            <text:p>102200773208</text:p>
          </table:table-cell>
          <table:table-cell office:value-type="string" office:string-value="ГОСУДАРСТВЕННОЕ БЮДЖЕТНОЕ\nУЧРЕЖДЕНИЕ РЕСПУБЛИКИ МАРИЙ\nЭЛ &quot;РЕСПУБЛИКАНСКИЙ\nКЛИНИЧЕСКИЙ ГОСПИТАЛЬ\nВЕТЕРАНОВ ВОЙН&quot;">
            <text:p>ГОСУДАРСТВЕННОЕ БЮДЖЕТНОЕ\nУЧРЕЖДЕНИЕ РЕСПУБЛИКИ МАРИЙ\nЭЛ "РЕСПУБЛИКАНСКИЙ\nКЛИНИЧЕСКИЙ ГОСПИТАЛЬ\nВЕТЕРАНОВ ВОЙ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21901207297">
            <text:p>121901207297</text:p>
          </table:table-cell>
          <table:table-cell office:value-type="string" office:string-value="2019010606">
            <text:p>201901060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Марий Эл">
            <text:p>Республика Марий Эл</text:p>
          </table:table-cell>
          <table:table-cell office:value-type="string" office:string-value="Прокуратура Республики Марий Эл ">
            <text:p>Прокуратура Республики Марий Эл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Марий Эл">
            <text:p>Территориальный орган Федеральной службы по надзору в сфере здравоохранения по Республике Марий Эл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217007395">
            <text:p>1217007395</text:p>
          </table:table-cell>
          <table:table-cell office:value-type="string" office:string-value="1161215056485">
            <text:p>1161215056485</text:p>
          </table:table-cell>
          <table:table-cell office:value-type="string" office:string-value="ГОСУДАРСТВЕННОЕ БЮДЖЕТНОЕ\nУЧРЕЖДЕНИЕ РЕСПУБЛИКИ МАРИЙ\nЭЛ &quot;КОЗЬМОДЕМЬЯНСКАЯ\nМЕЖРАЙОННАЯ БОЛЬНИЦА&quot;">
            <text:p>ГОСУДАРСТВЕННОЕ БЮДЖЕТНОЕ\nУЧРЕЖДЕНИЕ РЕСПУБЛИКИ МАРИЙ\nЭЛ "КОЗЬМОДЕМЬЯНСКАЯ\n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21901207320">
            <text:p>121901207320</text:p>
          </table:table-cell>
          <table:table-cell office:value-type="string" office:string-value="2019010606">
            <text:p>201901060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Марий Эл">
            <text:p>Республика Марий Эл</text:p>
          </table:table-cell>
          <table:table-cell office:value-type="string" office:string-value="Прокуратура Республики Марий Эл ">
            <text:p>Прокуратура Республики Марий Эл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Марий Эл">
            <text:p>Территориальный орган Федеральной службы по надзору в сфере здравоохранения по Республике Марий Эл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215179913">
            <text:p>1215179913</text:p>
          </table:table-cell>
          <table:table-cell office:value-type="string" office:string-value="1141215002532">
            <text:p>1141215002532</text:p>
          </table:table-cell>
          <table:table-cell office:value-type="string" office:string-value="ОБЩЕСТВО С ОГРАНИЧЕННОЙ\nОТВЕТСТВЕННОСТЬЮ &quot;КОМПАНИЯ\nВИТА&quot;">
            <text:p>ОБЩЕСТВО С ОГРАНИЧЕННОЙ\nОТВЕТСТВЕННОСТЬЮ "КОМПАНИЯ\nВИТ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21901207319">
            <text:p>121901207319</text:p>
          </table:table-cell>
          <table:table-cell office:value-type="string" office:string-value="2019010606">
            <text:p>201901060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Марий Эл">
            <text:p>Республика Марий Эл</text:p>
          </table:table-cell>
          <table:table-cell office:value-type="string" office:string-value="Прокуратура Республики Марий Эл ">
            <text:p>Прокуратура Республики Марий Эл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Марий Эл">
            <text:p>Территориальный орган Федеральной службы по надзору в сфере здравоохранения по Республике Марий Эл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256060907">
            <text:p>5256060907</text:p>
          </table:table-cell>
          <table:table-cell office:value-type="string" office:string-value="1065256033875">
            <text:p>1065256033875</text:p>
          </table:table-cell>
          <table:table-cell office:value-type="string" office:string-value="ОБЩЕСТВО С ОГРАНИЧЕННОЙ\nОТВЕТСТВЕННОСТЬЮ &quot;ВИТА +&quot;">
            <text:p>ОБЩЕСТВО С ОГРАНИЧЕННОЙ\nОТВЕТСТВЕННОСТЬЮ "ВИТА +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21901207318">
            <text:p>121901207318</text:p>
          </table:table-cell>
          <table:table-cell office:value-type="string" office:string-value="2019010606">
            <text:p>201901060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Марий Эл">
            <text:p>Республика Марий Эл</text:p>
          </table:table-cell>
          <table:table-cell office:value-type="string" office:string-value="Прокуратура Республики Марий Эл ">
            <text:p>Прокуратура Республики Марий Эл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Марий Эл">
            <text:p>Территориальный орган Федеральной службы по надзору в сфере здравоохранения по Республике Марий Эл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633036989">
            <text:p>4633036989</text:p>
          </table:table-cell>
          <table:table-cell office:value-type="string" office:string-value="1154633000268">
            <text:p>1154633000268</text:p>
          </table:table-cell>
          <table:table-cell office:value-type="string" office:string-value="ОБЩЕСТВО С ОГРАНИЧЕННОЙ\nОТВЕТСТВЕННОСТЬЮ &quot;КАЛИНА&quot;">
            <text:p>ОБЩЕСТВО С ОГРАНИЧЕННОЙ\nОТВЕТСТВЕННОСТЬЮ "КАЛ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21901207317">
            <text:p>121901207317</text:p>
          </table:table-cell>
          <table:table-cell office:value-type="string" office:string-value="2019010606">
            <text:p>201901060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Марий Эл">
            <text:p>Республика Марий Эл</text:p>
          </table:table-cell>
          <table:table-cell office:value-type="string" office:string-value="Прокуратура Республики Марий Эл ">
            <text:p>Прокуратура Республики Марий Эл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Марий Эл">
            <text:p>Территориальный орган Федеральной службы по надзору в сфере здравоохранения по Республике Марий Эл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257133298">
            <text:p>5257133298</text:p>
          </table:table-cell>
          <table:table-cell office:value-type="string" office:string-value="1125257008470">
            <text:p>1125257008470</text:p>
          </table:table-cell>
          <table:table-cell office:value-type="string" office:string-value="ОБЩЕСТВО С ОГРАНИЧЕННОЙ\nОТВЕТСТВЕННОСТЬЮ\n&quot;РЕГИОНАПТЕКА&quot;">
            <text:p>ОБЩЕСТВО С ОГРАНИЧЕННОЙ\nОТВЕТСТВЕННОСТЬЮ\n"РЕГИОНАПТЕ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21901207316">
            <text:p>121901207316</text:p>
          </table:table-cell>
          <table:table-cell office:value-type="string" office:string-value="2019010606">
            <text:p>201901060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Марий Эл">
            <text:p>Республика Марий Эл</text:p>
          </table:table-cell>
          <table:table-cell office:value-type="string" office:string-value="Прокуратура Республики Марий Эл ">
            <text:p>Прокуратура Республики Марий Эл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Марий Эл">
            <text:p>Территориальный орган Федеральной службы по надзору в сфере здравоохранения по Республике Марий Эл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261094588">
            <text:p>5261094588</text:p>
          </table:table-cell>
          <table:table-cell office:value-type="string" office:string-value="1145261006615">
            <text:p>1145261006615</text:p>
          </table:table-cell>
          <table:table-cell office:value-type="string" office:string-value="ОБЩЕСТВО С ОГРАНИЧЕННОЙ\nОТВЕТСТВЕННОСТЬЮ &quot;ПРЕМЬЕРФАРМ&quot;">
            <text:p>ОБЩЕСТВО С ОГРАНИЧЕННОЙ\nОТВЕТСТВЕННОСТЬЮ "ПРЕМЬЕР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21901207315">
            <text:p>121901207315</text:p>
          </table:table-cell>
          <table:table-cell office:value-type="string" office:string-value="2019010606">
            <text:p>201901060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Марий Эл">
            <text:p>Республика Марий Эл</text:p>
          </table:table-cell>
          <table:table-cell office:value-type="string" office:string-value="Прокуратура Республики Марий Эл ">
            <text:p>Прокуратура Республики Марий Эл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Марий Эл">
            <text:p>Территориальный орган Федеральной службы по надзору в сфере здравоохранения по Республике Марий Эл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64800008230">
            <text:p>164800008230</text:p>
          </table:table-cell>
          <table:table-cell office:value-type="string" office:string-value="304167334500012">
            <text:p>304167334500012</text:p>
          </table:table-cell>
          <table:table-cell office:value-type="string" office:string-value="ИНДИВИДУАЛЬНЫй ПРЕДПРИНИМАТЕЛь &quot;АГЗАМОВА ТАТЬЯНА ЮРЬЕВНА&quot;">
            <text:p>ИНДИВИДУАЛЬНЫй ПРЕДПРИНИМАТЕЛь "АГЗАМОВА ТАТЬЯНА ЮРЬ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21901207314">
            <text:p>121901207314</text:p>
          </table:table-cell>
          <table:table-cell office:value-type="string" office:string-value="2019010606">
            <text:p>201901060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Марий Эл">
            <text:p>Республика Марий Эл</text:p>
          </table:table-cell>
          <table:table-cell office:value-type="string" office:string-value="Прокуратура Республики Марий Эл ">
            <text:p>Прокуратура Республики Марий Эл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Марий Эл">
            <text:p>Территориальный орган Федеральной службы по надзору в сфере здравоохранения по Республике Марий Эл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216017055">
            <text:p>1216017055</text:p>
          </table:table-cell>
          <table:table-cell office:value-type="string" office:string-value="1081224000990">
            <text:p>1081224000990</text:p>
          </table:table-cell>
          <table:table-cell office:value-type="string" office:string-value="ОБЩЕСТВО С ОГРАНИЧЕННОЙ\nОТВЕТСТВЕННОСТЬЮ &quot;ФАРМАРТ&quot;">
            <text:p>ОБЩЕСТВО С ОГРАНИЧЕННОЙ\nОТВЕТСТВЕННОСТЬЮ "ФАРМАР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121901371908">
            <text:p>121901371908</text:p>
          </table:table-cell>
          <table:table-cell office:value-type="string" office:string-value="2019014250">
            <text:p>2019014250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Марий Эл">
            <text:p>Республика Марий Эл</text:p>
          </table:table-cell>
          <table:table-cell office:value-type="string" office:string-value="Прокуратура Республики Марий Эл ">
            <text:p>Прокуратура Республики Марий Эл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Марий Эл">
            <text:p>Территориальный орган Федеральной службы по надзору в сфере здравоохранения по Республике Марий Эл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84 ФЗ">
            <text:p>18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200000345">
            <text:p>1200000345</text:p>
          </table:table-cell>
          <table:table-cell office:value-type="string" office:string-value="1021200764925">
            <text:p>1021200764925</text:p>
          </table:table-cell>
          <table:table-cell office:value-type="string" office:string-value="ТЕРРИТОРИАЛЬНЫЙ ФОНД ОБЯЗАТЕЛЬНОГО МЕДИЦИНСКОГО СТРАХОВАНИЯ РЕСПУБЛИКИ МАРИЙ ЭЛ">
            <text:p>ТЕРРИТОРИАЛЬНЫЙ ФОНД ОБЯЗАТЕЛЬНОГО МЕДИЦИНСКОГО СТРАХОВАНИЯ РЕСПУБЛИКИ МАРИЙ Э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