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001901186718">
            <text:p>001901186718</text:p>
          </table:table-cell>
          <table:table-cell office:value-type="string" office:string-value="2019010306">
            <text:p>201901030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07004533">
            <text:p>9107004533</text:p>
          </table:table-cell>
          <table:table-cell office:value-type="string" office:string-value="1149102171811">
            <text:p>1149102171811</text:p>
          </table:table-cell>
          <table:table-cell office:value-type="string" office:string-value="Государственное бюджетное учреждение здравоохранения Республики Крым «Сакская районная больница»">
            <text:p>Государственное бюджетное учреждение здравоохранения Республики Крым «Сакская районная больниц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19">
            <text:p>001901186719</text:p>
          </table:table-cell>
          <table:table-cell office:value-type="string" office:string-value="2019010306">
            <text:p>201901030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05007105">
            <text:p>9105007105</text:p>
          </table:table-cell>
          <table:table-cell office:value-type="string" office:string-value="1149102179423">
            <text:p>1149102179423</text:p>
          </table:table-cell>
          <table:table-cell office:value-type="string" office:string-value="Государственное бюджетное учреждение здравоохранения Республики Крым &quot;Нижнегорская районная больница&quot;">
            <text:p>Государственное бюджетное учреждение здравоохранения Республики Крым "Нижнегор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20">
            <text:p>001901186720</text:p>
          </table:table-cell>
          <table:table-cell office:value-type="string" office:string-value="2019010306">
            <text:p>201901030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06007482">
            <text:p>9106007482</text:p>
          </table:table-cell>
          <table:table-cell office:value-type="string" office:string-value="1149102176068">
            <text:p>1149102176068</text:p>
          </table:table-cell>
          <table:table-cell office:value-type="string" office:string-value="Государственное бюджетное учреждение  здравоохранения республики крым &quot;Первомайская центральная районная больница&quot;">
            <text:p>Государственное бюджетное учреждение<text:s text:c="2"/>здравоохранения республики крым "Первомай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21">
            <text:p>001901186721</text:p>
          </table:table-cell>
          <table:table-cell office:value-type="string" office:string-value="2019010306">
            <text:p>201901030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02158096">
            <text:p>9102158096</text:p>
          </table:table-cell>
          <table:table-cell office:value-type="string" office:string-value="1159102023937">
            <text:p>1159102023937</text:p>
          </table:table-cell>
          <table:table-cell office:value-type="string" office:string-value="Общество с ограниченной ответственностью &quot;РЕЙН-ЛТД&quot;">
            <text:p>Общество с ограниченной ответственностью "РЕЙН-ЛТ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22">
            <text:p>001901186722</text:p>
          </table:table-cell>
          <table:table-cell office:value-type="string" office:string-value="2019010306">
            <text:p>201901030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06008486">
            <text:p>9106008486</text:p>
          </table:table-cell>
          <table:table-cell office:value-type="string" office:string-value="1159102010627">
            <text:p>1159102010627</text:p>
          </table:table-cell>
          <table:table-cell office:value-type="string" office:string-value="Государственное бюджетное учреждение здравоохранения Республики Крым &quot;Центральная городская больница г. Армянска&quot;">
            <text:p>Государственное бюджетное учреждение здравоохранения Республики Крым "Центральная городская больница г. Армянс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23">
            <text:p>001901186723</text:p>
          </table:table-cell>
          <table:table-cell office:value-type="string" office:string-value="2019010306">
            <text:p>201901030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08103495">
            <text:p>9108103495</text:p>
          </table:table-cell>
          <table:table-cell office:value-type="string" office:string-value="1159102018338">
            <text:p>1159102018338</text:p>
          </table:table-cell>
          <table:table-cell office:value-type="string" office:string-value="Государственное бюджетное учреждение здравоохранения Республики Крым &quot;Кировская центральная районная больница&quot;">
            <text:p>Государственное бюджетное учреждение здравоохранения Республики Крым "Кир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24">
            <text:p>001901186724</text:p>
          </table:table-cell>
          <table:table-cell office:value-type="string" office:string-value="2019010306">
            <text:p>201901030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03084143">
            <text:p>9103084143</text:p>
          </table:table-cell>
          <table:table-cell office:value-type="string" office:string-value="1179102009525">
            <text:p>1179102009525</text:p>
          </table:table-cell>
          <table:table-cell office:value-type="string" office:string-value="Акционерное общество &quot;Санаторий &quot;Дюльбер&quot;">
            <text:p>Акционерное общество "Санаторий "Дюльб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25">
            <text:p>001901186725</text:p>
          </table:table-cell>
          <table:table-cell office:value-type="string" office:string-value="2019010306">
            <text:p>201901030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01000740">
            <text:p>9101000740</text:p>
          </table:table-cell>
          <table:table-cell office:value-type="string" office:string-value="1149102030923">
            <text:p>1149102030923</text:p>
          </table:table-cell>
          <table:table-cell office:value-type="string" office:string-value="Акционерное общество &quot;Пансионат &quot;Море&quot;">
            <text:p>Акционерное общество "Пансионат "Мор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26">
            <text:p>001901186726</text:p>
          </table:table-cell>
          <table:table-cell office:value-type="string" office:string-value="2019010306">
            <text:p>201901030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02022585">
            <text:p>9102022585</text:p>
          </table:table-cell>
          <table:table-cell office:value-type="string" office:string-value="1149102035268">
            <text:p>1149102035268</text:p>
          </table:table-cell>
          <table:table-cell office:value-type="string" office:string-value="Федеральное казенное учреждение здравоохранения &quot;Медико-санитарная часть Министерства внутренних дел Российской Федерации по Республике Крым&quot;">
            <text:p>Федеральное казенное учреждение здравоохранения "Медико-санитарная часть Министерства внутренних дел Российской Федерации по Республике Кры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27">
            <text:p>001901186727</text:p>
          </table:table-cell>
          <table:table-cell office:value-type="string" office:string-value="2019010306">
            <text:p>201901030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02070395">
            <text:p>9102070395</text:p>
          </table:table-cell>
          <table:table-cell office:value-type="string" office:string-value="1159102009967">
            <text:p>1159102009967</text:p>
          </table:table-cell>
          <table:table-cell office:value-type="string" office:string-value="Государственное бюджетное учреждение здравоохранения Республики Крым &quot;Крымский республиканский онкологический клинический диспансер имени В.М. Ефетова&quot;">
            <text:p>Государственное бюджетное учреждение здравоохранения Республики Крым "Крымский республиканский онкологический клинический диспансер имени В.М. Ефето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28">
            <text:p>001901186728</text:p>
          </table:table-cell>
          <table:table-cell office:value-type="string" office:string-value="2019010306">
            <text:p>201901030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05006609">
            <text:p>9105006609</text:p>
          </table:table-cell>
          <table:table-cell office:value-type="string" office:string-value="1149102174980">
            <text:p>1149102174980</text:p>
          </table:table-cell>
          <table:table-cell office:value-type="string" office:string-value="ГОСУДАРСТВЕННОЕ БЮДЖЕТНОЕ УЧРЕЖДЕНИЕ ЗДРАВООХРАНЕНИЯ РЕСПУБЛИКИ КРЫМ &quot;КРАСНОГВАРДЕЙСКАЯ ЦЕНТРАЛЬНАЯ РАЙОННАЯ БОЛЬНИЦА&quot;">
            <text:p>ГОСУДАРСТВЕННОЕ БЮДЖЕТНОЕ УЧРЕЖДЕНИЕ ЗДРАВООХРАНЕНИЯ РЕСПУБЛИКИ КРЫМ "КРАСНОГВАРДЕЙ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29">
            <text:p>001901186729</text:p>
          </table:table-cell>
          <table:table-cell office:value-type="string" office:string-value="2019010306">
            <text:p>201901030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10089382">
            <text:p>9110089382</text:p>
          </table:table-cell>
          <table:table-cell office:value-type="string" office:string-value="1159102009989">
            <text:p>1159102009989</text:p>
          </table:table-cell>
          <table:table-cell office:value-type="string" office:string-value="Государственное бюджетное учреждение здравоохранения республики крым «черноморская центральная районная больница»">
            <text:p>Государственное бюджетное учреждение здравоохранения республики крым «черноморская центральная районная больниц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30">
            <text:p>001901186730</text:p>
          </table:table-cell>
          <table:table-cell office:value-type="string" office:string-value="2019010306">
            <text:p>201901030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05006736">
            <text:p>9105006736</text:p>
          </table:table-cell>
          <table:table-cell office:value-type="string" office:string-value="1149102176508">
            <text:p>1149102176508</text:p>
          </table:table-cell>
          <table:table-cell office:value-type="string" office:string-value="Государственное бюджетное учреждение здравоохранения Республики Крым &quot;Джанкойская центральная районная больница&quot;">
            <text:p>Государственное бюджетное учреждение здравоохранения Республики Крым "Джанкой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31">
            <text:p>001901186731</text:p>
          </table:table-cell>
          <table:table-cell office:value-type="string" office:string-value="2019010306">
            <text:p>201901030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03010134">
            <text:p>9103010134</text:p>
          </table:table-cell>
          <table:table-cell office:value-type="string" office:string-value="1149102085626">
            <text:p>1149102085626</text:p>
          </table:table-cell>
          <table:table-cell office:value-type="string" office:string-value="Общество с ограниченной ответственностью &quot;САНАТОРИЙ &quot;МЕЛЛАС&quot;">
            <text:p>Общество с ограниченной ответственностью "САНАТОРИЙ "МЕЛЛА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32">
            <text:p>001901186732</text:p>
          </table:table-cell>
          <table:table-cell office:value-type="string" office:string-value="2019010306">
            <text:p>201901030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02048375">
            <text:p>9102048375</text:p>
          </table:table-cell>
          <table:table-cell office:value-type="string" office:string-value="1149102098485">
            <text:p>1149102098485</text:p>
          </table:table-cell>
          <table:table-cell office:value-type="string" office:string-value="Общество с ограниченной ответственностью &quot;ФОДИ&quot;">
            <text:p>Общество с ограниченной ответственностью "ФОДИ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33">
            <text:p>001901186733</text:p>
          </table:table-cell>
          <table:table-cell office:value-type="string" office:string-value="2019010306">
            <text:p>201901030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02061383">
            <text:p>9102061383</text:p>
          </table:table-cell>
          <table:table-cell office:value-type="string" office:string-value="1149102132739">
            <text:p>1149102132739</text:p>
          </table:table-cell>
          <table:table-cell office:value-type="string" office:string-value="Государственное бюджетное учреждение здравоохранения республики крым &quot;Симферопольский клинический родильный дом №2&quot;">
            <text:p>Государственное бюджетное учреждение здравоохранения республики крым "Симферопольский клинический родильный дом №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34">
            <text:p>001901186734</text:p>
          </table:table-cell>
          <table:table-cell office:value-type="string" office:string-value="2019010306">
            <text:p>201901030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02063246">
            <text:p>9102063246</text:p>
          </table:table-cell>
          <table:table-cell office:value-type="string" office:string-value="1149102169435">
            <text:p>1149102169435</text:p>
          </table:table-cell>
          <table:table-cell office:value-type="string" office:string-value="Государственное бюджетное учреждение здравоохранения Республики Крым «Крымский республиканский клинический госпиталь для ветеранов войн»">
            <text:p>Государственное бюджетное учреждение здравоохранения Республики Крым «Крымский республиканский клинический госпиталь для ветеранов войн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35">
            <text:p>001901186735</text:p>
          </table:table-cell>
          <table:table-cell office:value-type="string" office:string-value="2019010306">
            <text:p>201901030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02203694">
            <text:p>9102203694</text:p>
          </table:table-cell>
          <table:table-cell office:value-type="string" office:string-value="1169102053340">
            <text:p>1169102053340</text:p>
          </table:table-cell>
          <table:table-cell office:value-type="string" office:string-value="Общество с ограниченной ответственностью &quot;ЮФК&quot;">
            <text:p>Общество с ограниченной ответственностью "ЮФК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36">
            <text:p>001901186736</text:p>
          </table:table-cell>
          <table:table-cell office:value-type="string" office:string-value="2019010306">
            <text:p>201901030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07000497">
            <text:p>9107000497</text:p>
          </table:table-cell>
          <table:table-cell office:value-type="string" office:string-value="1149102029713">
            <text:p>1149102029713</text:p>
          </table:table-cell>
          <table:table-cell office:value-type="string" office:string-value="Акционерное общество &quot;Клинический санаторий &quot;Полтава-Крым&quot;">
            <text:p>Акционерное общество "Клинический санаторий "Полтава-Кры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37">
            <text:p>001901186737</text:p>
          </table:table-cell>
          <table:table-cell office:value-type="string" office:string-value="2019010306">
            <text:p>201901030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03003070">
            <text:p>9103003070</text:p>
          </table:table-cell>
          <table:table-cell office:value-type="string" office:string-value="1149102030770">
            <text:p>1149102030770</text:p>
          </table:table-cell>
          <table:table-cell office:value-type="string" office:string-value="Федеральное государственное бюджетное образовательное учреждение «Международный детский центр «Артек»">
            <text:p>Федеральное государственное бюджетное образовательное учреждение «Международный детский центр «Артек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38">
            <text:p>001901186738</text:p>
          </table:table-cell>
          <table:table-cell office:value-type="string" office:string-value="2019010306">
            <text:p>201901030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10006883">
            <text:p>9110006883</text:p>
          </table:table-cell>
          <table:table-cell office:value-type="string" office:string-value="1149102123829">
            <text:p>1149102123829</text:p>
          </table:table-cell>
          <table:table-cell office:value-type="string" office:string-value="Общество с ограниченной ответственностью «рикон»">
            <text:p>Общество с ограниченной ответственностью «рикон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39">
            <text:p>001901186739</text:p>
          </table:table-cell>
          <table:table-cell office:value-type="string" office:string-value="2019010306">
            <text:p>201901030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02157582">
            <text:p>9102157582</text:p>
          </table:table-cell>
          <table:table-cell office:value-type="string" office:string-value="1159102022254">
            <text:p>1159102022254</text:p>
          </table:table-cell>
          <table:table-cell office:value-type="string" office:string-value="Общество с ограниченной ответственностью &quot;АПТЕКА 36,7&quot;">
            <text:p>Общество с ограниченной ответственностью "АПТЕКА 36,7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40">
            <text:p>001901186740</text:p>
          </table:table-cell>
          <table:table-cell office:value-type="string" office:string-value="2019010306">
            <text:p>201901030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02037817">
            <text:p>9102037817</text:p>
          </table:table-cell>
          <table:table-cell office:value-type="string" office:string-value="1149102070479">
            <text:p>1149102070479</text:p>
          </table:table-cell>
          <table:table-cell office:value-type="string" office:string-value="Общество с ограниченной ответственностью &quot;МЕД-СЕРВИС ЧЕРНОМОРЬЕ&quot;">
            <text:p>Общество с ограниченной ответственностью "МЕД-СЕРВИС ЧЕРНОМОР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41">
            <text:p>001901186741</text:p>
          </table:table-cell>
          <table:table-cell office:value-type="string" office:string-value="2019010306">
            <text:p>201901030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07036084">
            <text:p>9107036084</text:p>
          </table:table-cell>
          <table:table-cell office:value-type="string" office:string-value="1159102032649">
            <text:p>1159102032649</text:p>
          </table:table-cell>
          <table:table-cell office:value-type="string" office:string-value="Общество с ограниченной ответственностью &quot;Витекс - фарм 77&quot;">
            <text:p>Общество с ограниченной ответственностью "Витекс - фарм 77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42">
            <text:p>001901186742</text:p>
          </table:table-cell>
          <table:table-cell office:value-type="string" office:string-value="2019010306">
            <text:p>201901030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6102417">
            <text:p>6166102417</text:p>
          </table:table-cell>
          <table:table-cell office:value-type="string" office:string-value="1166196109970">
            <text:p>1166196109970</text:p>
          </table:table-cell>
          <table:table-cell office:value-type="string" office:string-value="Общество с ограниченной ответственностью «ФАРМЭТИКА-ДЕШЁВАЯ АПТЕКА»">
            <text:p>Общество с ограниченной ответственностью «ФАРМЭТИКА-ДЕШЁВАЯ АПТЕК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43">
            <text:p>001901186743</text:p>
          </table:table-cell>
          <table:table-cell office:value-type="string" office:string-value="2019010306">
            <text:p>201901030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08120500">
            <text:p>9108120500</text:p>
          </table:table-cell>
          <table:table-cell office:value-type="string" office:string-value="1179102015630">
            <text:p>1179102015630</text:p>
          </table:table-cell>
          <table:table-cell office:value-type="string" office:string-value="Общество с ограниченной ответственностью &quot;ГЛАВАПТЕКА&quot;">
            <text:p>Общество с ограниченной ответственностью "ГЛАВ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44">
            <text:p>001901186744</text:p>
          </table:table-cell>
          <table:table-cell office:value-type="string" office:string-value="2019010306">
            <text:p>201901030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02158152">
            <text:p>9102158152</text:p>
          </table:table-cell>
          <table:table-cell office:value-type="string" office:string-value="1159102023740">
            <text:p>1159102023740</text:p>
          </table:table-cell>
          <table:table-cell office:value-type="string" office:string-value="Общество с ограниченной ответственностью &quot;ДОКФАРМ-МЕД&quot;">
            <text:p>Общество с ограниченной ответственностью "ДОКФАРМ-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45">
            <text:p>001901186745</text:p>
          </table:table-cell>
          <table:table-cell office:value-type="string" office:string-value="2019010306">
            <text:p>201901030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03018951">
            <text:p>9103018951</text:p>
          </table:table-cell>
          <table:table-cell office:value-type="string" office:string-value="1159102010781">
            <text:p>1159102010781</text:p>
          </table:table-cell>
          <table:table-cell office:value-type="string" office:string-value="Общество с ограниченной ответственностью &quot;Аптека 35&quot;">
            <text:p>Общество с ограниченной ответственностью "Аптека 35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86746">
            <text:p>001901186746</text:p>
          </table:table-cell>
          <table:table-cell office:value-type="string" office:string-value="2019010306">
            <text:p>201901030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102009182">
            <text:p>9102009182</text:p>
          </table:table-cell>
          <table:table-cell office:value-type="string" office:string-value="1149102012840">
            <text:p>1149102012840</text:p>
          </table:table-cell>
          <table:table-cell office:value-type="string" office:string-value="Территориальный фонд обязательного медицинского страхования Республики Крым">
            <text:p>Территориальный фонд обязательного медицинского страхования Республики Крым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90068">
            <text:p>001901190068</text:p>
          </table:table-cell>
          <table:table-cell office:value-type="string" office:string-value="2019010341">
            <text:p>2019010341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204546972">
            <text:p>9204546972</text:p>
          </table:table-cell>
          <table:table-cell office:value-type="string" office:string-value="1159204001660">
            <text:p>1159204001660</text:p>
          </table:table-cell>
          <table:table-cell office:value-type="string" office:string-value="Общество с ограниченной ответственностью &quot;Гомеопатическая фирма &quot;ПиК-Крым&quot;">
            <text:p>Общество с ограниченной ответственностью "Гомеопатическая фирма "ПиК-Кры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90069">
            <text:p>001901190069</text:p>
          </table:table-cell>
          <table:table-cell office:value-type="string" office:string-value="2019010341">
            <text:p>2019010341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204509280">
            <text:p>9204509280</text:p>
          </table:table-cell>
          <table:table-cell office:value-type="string" office:string-value="1149204071092">
            <text:p>1149204071092</text:p>
          </table:table-cell>
          <table:table-cell office:value-type="string" office:string-value="Общество с ограниченной ответственностью &quot;Крымская фармацевтическая компания&quot;">
            <text:p>Общество с ограниченной ответственностью "Крымская фармацевтическая компа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90070">
            <text:p>001901190070</text:p>
          </table:table-cell>
          <table:table-cell office:value-type="string" office:string-value="2019010341">
            <text:p>2019010341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201003738">
            <text:p>9201003738</text:p>
          </table:table-cell>
          <table:table-cell office:value-type="string" office:string-value="1149204011098">
            <text:p>1149204011098</text:p>
          </table:table-cell>
          <table:table-cell office:value-type="string" office:string-value="Общество с ограниченной ответственностью &quot;ФИРМА &quot;БОНУС&quot;">
            <text:p>Общество с ограниченной ответственностью "ФИРМА "БОНУ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90071">
            <text:p>001901190071</text:p>
          </table:table-cell>
          <table:table-cell office:value-type="string" office:string-value="2019010341">
            <text:p>2019010341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4166630">
            <text:p>7704166630</text:p>
          </table:table-cell>
          <table:table-cell office:value-type="string" office:string-value="1037739276255">
            <text:p>1037739276255</text:p>
          </table:table-cell>
          <table:table-cell office:value-type="string" office:string-value="Федеральное государственное бюджетное учреждение &quot;1472 военно-морской клинический госпиталь&quot; Министерства обороны Российской Федерации">
            <text:p>Федеральное государственное бюджетное учреждение "1472 военно-морско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90072">
            <text:p>001901190072</text:p>
          </table:table-cell>
          <table:table-cell office:value-type="string" office:string-value="2019010341">
            <text:p>2019010341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201003209">
            <text:p>9201003209</text:p>
          </table:table-cell>
          <table:table-cell office:value-type="string" office:string-value="1149204009580">
            <text:p>1149204009580</text:p>
          </table:table-cell>
          <table:table-cell office:value-type="string" office:string-value="Федеральное государственное бюджетное  военное образовательное учреждение высшего образования &quot;Черноморское высшее военно-морское ордена красной звезды училище имени п.с. нахимова&quot; министерства обороны российской федерации (г. севастополь)">
            <text:p>Федеральное государственное бюджетное<text:s text:c="2"/>военное образовательное учреждение высшего образования "Черноморское высшее военно-морское ордена красной звезды училище имени п.с. нахимова" министерства обороны российской федерации (г. севастополь)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90073">
            <text:p>001901190073</text:p>
          </table:table-cell>
          <table:table-cell office:value-type="string" office:string-value="2019010341">
            <text:p>2019010341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20300104946">
            <text:p>920300104946</text:p>
          </table:table-cell>
          <table:table-cell office:value-type="string" office:string-value="314920434501726">
            <text:p>314920434501726</text:p>
          </table:table-cell>
          <table:table-cell office:value-type="string" office:string-value="Индивидуальный предприниматель &quot;Кудаков Андрей Владимирович&quot;">
            <text:p>Индивидуальный предприниматель "Кудаков Андрей Владимиро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90074">
            <text:p>001901190074</text:p>
          </table:table-cell>
          <table:table-cell office:value-type="string" office:string-value="2019010341">
            <text:p>2019010341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203500894">
            <text:p>9203500894</text:p>
          </table:table-cell>
          <table:table-cell office:value-type="string" office:string-value="1149204071191">
            <text:p>1149204071191</text:p>
          </table:table-cell>
          <table:table-cell office:value-type="string" office:string-value="Общество с ограниченной ответственностью &quot;Система Экофарм&quot;">
            <text:p>Общество с ограниченной ответственностью "Система Эко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90075">
            <text:p>001901190075</text:p>
          </table:table-cell>
          <table:table-cell office:value-type="string" office:string-value="2019010341">
            <text:p>2019010341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201013165">
            <text:p>9201013165</text:p>
          </table:table-cell>
          <table:table-cell office:value-type="string" office:string-value="1149204039962">
            <text:p>1149204039962</text:p>
          </table:table-cell>
          <table:table-cell office:value-type="string" office:string-value="ОБЩЕСТВО С ОГРАНИЧЕННОЙ ОТВЕТСТВЕННОСТЬЮ &quot;ЛЮТЕЦИЯ КРЫМ&quot;">
            <text:p>ОБЩЕСТВО С ОГРАНИЧЕННОЙ ОТВЕТСТВЕННОСТЬЮ "ЛЮТЕЦИЯ КРЫ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90076">
            <text:p>001901190076</text:p>
          </table:table-cell>
          <table:table-cell office:value-type="string" office:string-value="2019010341">
            <text:p>2019010341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203002578">
            <text:p>9203002578</text:p>
          </table:table-cell>
          <table:table-cell office:value-type="string" office:string-value="1149204018358">
            <text:p>1149204018358</text:p>
          </table:table-cell>
          <table:table-cell office:value-type="string" office:string-value="Общество с ограниченной ответственностью &quot;АПТЕКОТОВАР&quot;">
            <text:p>Общество с ограниченной ответственностью "АПТЕКОТОВА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190077">
            <text:p>001901190077</text:p>
          </table:table-cell>
          <table:table-cell office:value-type="string" office:string-value="2019010341">
            <text:p>2019010341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4202134">
            <text:p>6164202134</text:p>
          </table:table-cell>
          <table:table-cell office:value-type="string" office:string-value="1026103276000">
            <text:p>1026103276000</text:p>
          </table:table-cell>
          <table:table-cell office:value-type="string" office:string-value="Общество с ограниченной ответственностью  &quot;Будь здоров!&quot;">
            <text:p>Общество с ограниченной ответственностью<text:s text:c="2"/>"Будь здоров!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001901190078">
            <text:p>001901190078</text:p>
          </table:table-cell>
          <table:table-cell office:value-type="string" office:string-value="2019010341">
            <text:p>2019010341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Южный федеральный округ">
            <text:p>Южный федеральный округ</text:p>
          </table:table-cell>
          <table:table-cell office:value-type="string" office:string-value="Управление Генеральной прокуратуры РФ в Южном ФО">
            <text:p>Управление Генеральной прокуратуры РФ в Южном ФО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рым и городу федерального значения Севастополю">
            <text:p>Территориальный орган Федеральной службы по надзору в сфере здравоохранения по Республике Крым и городу федерального значения Севастопол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9204002683">
            <text:p>9204002683</text:p>
          </table:table-cell>
          <table:table-cell office:value-type="string" office:string-value="1149204005125">
            <text:p>1149204005125</text:p>
          </table:table-cell>
          <table:table-cell office:value-type="string" office:string-value="Территориальный фонд обязательного медицинского страхования города Севастополя">
            <text:p>Территориальный фонд обязательного медицинского страхования города Севастопол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