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111901132105">
            <text:p>111901132105</text:p>
          </table:table-cell>
          <table:table-cell office:value-type="string" office:string-value="2019008993">
            <text:p>2019008993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01038147">
            <text:p>1101038147</text:p>
          </table:table-cell>
          <table:table-cell office:value-type="string" office:string-value="1031100425828">
            <text:p>1031100425828</text:p>
          </table:table-cell>
          <table:table-cell office:value-type="string" office:string-value="ООО &quot;ЛКП &quot;Астромед&quot;">
            <text:p>ООО "ЛКП "Астр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11901132124">
            <text:p>111901132124</text:p>
          </table:table-cell>
          <table:table-cell office:value-type="string" office:string-value="2019008993">
            <text:p>2019008993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01092338">
            <text:p>1101092338</text:p>
          </table:table-cell>
          <table:table-cell office:value-type="string" office:string-value="1121101002230">
            <text:p>1121101002230</text:p>
          </table:table-cell>
          <table:table-cell office:value-type="string" office:string-value="ООО СЦ &quot;ИНТЕРСТОМ&quot;">
            <text:p>ООО СЦ "ИНТЕРСТ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11901132123">
            <text:p>111901132123</text:p>
          </table:table-cell>
          <table:table-cell office:value-type="string" office:string-value="2019008993">
            <text:p>2019008993</text:p>
          </table:table-cell>
          <table:table-cell office:value-type="string" office:string-value="14.01.2019 - 25.01.2019">
            <text:p>14.01.2019 - 25.01.2019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02046260">
            <text:p>1102046260</text:p>
          </table:table-cell>
          <table:table-cell office:value-type="string" office:string-value="1041100606183">
            <text:p>1041100606183</text:p>
          </table:table-cell>
          <table:table-cell office:value-type="string" office:string-value="ООО &quot;ГАРАНТ-100&quot;">
            <text:p>ООО "ГАРАНТ-100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11901132122">
            <text:p>111901132122</text:p>
          </table:table-cell>
          <table:table-cell office:value-type="string" office:string-value="2019008993">
            <text:p>2019008993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08021939">
            <text:p>1108021939</text:p>
          </table:table-cell>
          <table:table-cell office:value-type="string" office:string-value="1121108000914">
            <text:p>1121108000914</text:p>
          </table:table-cell>
          <table:table-cell office:value-type="string" office:string-value="ООО &quot;АК &quot;ЮриФарма&quot;">
            <text:p>ООО "АК "Юри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11901132121">
            <text:p>111901132121</text:p>
          </table:table-cell>
          <table:table-cell office:value-type="string" office:string-value="2019008993">
            <text:p>201900899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03005147">
            <text:p>1103005147</text:p>
          </table:table-cell>
          <table:table-cell office:value-type="string" office:string-value="1021100812028">
            <text:p>1021100812028</text:p>
          </table:table-cell>
          <table:table-cell office:value-type="string" office:string-value="ГБУЗ РК &quot;Воркутинская поликлиника &quot;">
            <text:p>ГБУЗ РК "Воркутинская поликлиник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11901132120">
            <text:p>111901132120</text:p>
          </table:table-cell>
          <table:table-cell office:value-type="string" office:string-value="2019008993">
            <text:p>201900899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0207321842">
            <text:p>110207321842</text:p>
          </table:table-cell>
          <table:table-cell office:value-type="string" office:string-value="317110100020632">
            <text:p>317110100020632</text:p>
          </table:table-cell>
          <table:table-cell office:value-type="string" office:string-value="ИП Цуканова Евгения Петровна">
            <text:p>ИП Цуканова Евгения Пет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11901132119">
            <text:p>111901132119</text:p>
          </table:table-cell>
          <table:table-cell office:value-type="string" office:string-value="2019008993">
            <text:p>2019008993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18001138">
            <text:p>1118001138</text:p>
          </table:table-cell>
          <table:table-cell office:value-type="string" office:string-value="1021101087150">
            <text:p>1021101087150</text:p>
          </table:table-cell>
          <table:table-cell office:value-type="string" office:string-value="ГБУЗ РК &quot;Удорская ЦРБ&quot;">
            <text:p>ГБУЗ РК "Удорская ЦР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11901132118">
            <text:p>111901132118</text:p>
          </table:table-cell>
          <table:table-cell office:value-type="string" office:string-value="2019008993">
            <text:p>2019008993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03015402">
            <text:p>1103015402</text:p>
          </table:table-cell>
          <table:table-cell office:value-type="string" office:string-value="1021100810147">
            <text:p>1021100810147</text:p>
          </table:table-cell>
          <table:table-cell office:value-type="string" office:string-value="ООО &quot;Данко&quot;">
            <text:p>ООО "Дан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11901132117">
            <text:p>111901132117</text:p>
          </table:table-cell>
          <table:table-cell office:value-type="string" office:string-value="2019008993">
            <text:p>2019008993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20000131">
            <text:p>1120000131</text:p>
          </table:table-cell>
          <table:table-cell office:value-type="string" office:string-value="1021101109303">
            <text:p>1021101109303</text:p>
          </table:table-cell>
          <table:table-cell office:value-type="string" office:string-value="ГБУЗ РК &quot;Усть-цилемская ЦРБ&quot;">
            <text:p>ГБУЗ РК "Усть-цилемская ЦР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11901132116">
            <text:p>111901132116</text:p>
          </table:table-cell>
          <table:table-cell office:value-type="string" office:string-value="2019008993">
            <text:p>2019008993</text:p>
          </table:table-cell>
          <table:table-cell office:value-type="string" office:string-value="14.01.2019 - 08.02.2019">
            <text:p>14.01.2019 - 08.02.2019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01487569">
            <text:p>1101487569</text:p>
          </table:table-cell>
          <table:table-cell office:value-type="string" office:string-value="1061101040032">
            <text:p>1061101040032</text:p>
          </table:table-cell>
          <table:table-cell office:value-type="string" office:string-value="ГУП РК &quot;Государственные аптеки Республики Коми&quot;">
            <text:p>ГУП РК "Государственные аптеки Республики Ком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11901132115">
            <text:p>111901132115</text:p>
          </table:table-cell>
          <table:table-cell office:value-type="string" office:string-value="2019008993">
            <text:p>2019008993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0700282">
            <text:p>7810700282</text:p>
          </table:table-cell>
          <table:table-cell office:value-type="string" office:string-value="1177847248446">
            <text:p>1177847248446</text:p>
          </table:table-cell>
          <table:table-cell office:value-type="string" office:string-value="ООО &quot;МЕГА ФАРМ Коми&quot;">
            <text:p>ООО "МЕГА ФАРМ Ком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11901132114">
            <text:p>111901132114</text:p>
          </table:table-cell>
          <table:table-cell office:value-type="string" office:string-value="2019008993">
            <text:p>2019008993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04004900">
            <text:p>1104004900</text:p>
          </table:table-cell>
          <table:table-cell office:value-type="string" office:string-value="1021100858360">
            <text:p>1021100858360</text:p>
          </table:table-cell>
          <table:table-cell office:value-type="string" office:string-value="ГБУЗ РК&quot;Интинская ЦГБ&quot;">
            <text:p>ГБУЗ РК"Интинская ЦГ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11901132113">
            <text:p>111901132113</text:p>
          </table:table-cell>
          <table:table-cell office:value-type="string" office:string-value="2019008993">
            <text:p>2019008993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09008803">
            <text:p>1109008803</text:p>
          </table:table-cell>
          <table:table-cell office:value-type="string" office:string-value="1081109000367">
            <text:p>1081109000367</text:p>
          </table:table-cell>
          <table:table-cell office:value-type="string" office:string-value="ООО &quot;Пажгинское торговое предприятие&quot;">
            <text:p>ООО "Пажгинское торговое предприяти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11901132112">
            <text:p>111901132112</text:p>
          </table:table-cell>
          <table:table-cell office:value-type="string" office:string-value="2019008993">
            <text:p>2019008993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02027211">
            <text:p>1102027211</text:p>
          </table:table-cell>
          <table:table-cell office:value-type="string" office:string-value="1021100734588">
            <text:p>1021100734588</text:p>
          </table:table-cell>
          <table:table-cell office:value-type="string" office:string-value="ГБУЗ РК &quot;Ухтинская психиатрическая больница&quot;   ">
            <text:p>ГБУЗ РК "Ухтинская психиатрическая больница"   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11901132111">
            <text:p>111901132111</text:p>
          </table:table-cell>
          <table:table-cell office:value-type="string" office:string-value="2019008993">
            <text:p>2019008993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1300292242">
            <text:p>111300292242</text:p>
          </table:table-cell>
          <table:table-cell office:value-type="string" office:string-value="318110100006500">
            <text:p>318110100006500</text:p>
          </table:table-cell>
          <table:table-cell office:value-type="string" office:string-value="ИП Хайдукова Мария Геннадиевна">
            <text:p>ИП Хайдукова Мария Геннади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11901132110">
            <text:p>111901132110</text:p>
          </table:table-cell>
          <table:table-cell office:value-type="string" office:string-value="2019008993">
            <text:p>2019008993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02007134">
            <text:p>1102007134</text:p>
          </table:table-cell>
          <table:table-cell office:value-type="string" office:string-value="1021100730562">
            <text:p>1021100730562</text:p>
          </table:table-cell>
          <table:table-cell office:value-type="string" office:string-value="ГБУЗ РК &quot;Ухтинская городская больница №1&quot;">
            <text:p>ГБУЗ РК "Ухтинская городская больниц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11901132109">
            <text:p>111901132109</text:p>
          </table:table-cell>
          <table:table-cell office:value-type="string" office:string-value="2019008993">
            <text:p>201900899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03021452">
            <text:p>1103021452</text:p>
          </table:table-cell>
          <table:table-cell office:value-type="string" office:string-value="1021100811522">
            <text:p>1021100811522</text:p>
          </table:table-cell>
          <table:table-cell office:value-type="string" office:string-value="ГБУЗ РК &quot;Воркутинская детская больница&quot;   ">
            <text:p>ГБУЗ РК "Воркутинская детская больница"   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11901132108">
            <text:p>111901132108</text:p>
          </table:table-cell>
          <table:table-cell office:value-type="string" office:string-value="2019008993">
            <text:p>2019008993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21025749">
            <text:p>1121025749</text:p>
          </table:table-cell>
          <table:table-cell office:value-type="string" office:string-value="1161101059888">
            <text:p>1161101059888</text:p>
          </table:table-cell>
          <table:table-cell office:value-type="string" office:string-value="ООО &quot;МАКСИМУМ&quot;">
            <text:p>ООО "МАКСИМ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11901132107">
            <text:p>111901132107</text:p>
          </table:table-cell>
          <table:table-cell office:value-type="string" office:string-value="2019008993">
            <text:p>2019008993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01032970">
            <text:p>1101032970</text:p>
          </table:table-cell>
          <table:table-cell office:value-type="string" office:string-value="1021100524862">
            <text:p>1021100524862</text:p>
          </table:table-cell>
          <table:table-cell office:value-type="string" office:string-value="ООО ЛКЦ &quot;Гера&quot;">
            <text:p>ООО ЛКЦ "Ге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111901132106">
            <text:p>111901132106</text:p>
          </table:table-cell>
          <table:table-cell office:value-type="string" office:string-value="2019008993">
            <text:p>2019008993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Коми">
            <text:p>Республика Коми</text:p>
          </table:table-cell>
          <table:table-cell office:value-type="string" office:string-value="Прокуратура Республики Коми ">
            <text:p>Прокуратура Республики Коми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оми">
            <text:p>Территориальный орган Федеральной службы по надзору в сфере здравоохранения по Республике Ком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01057421">
            <text:p>1101057421</text:p>
          </table:table-cell>
          <table:table-cell office:value-type="string" office:string-value="1161101052232">
            <text:p>1161101052232</text:p>
          </table:table-cell>
          <table:table-cell office:value-type="string" office:string-value="ООО &quot;АПТЕКА ЗДРАВИНТЕР&quot;">
            <text:p>ООО "АПТЕКА ЗДРАВИНТ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