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01901158925">
            <text:p>101901158925</text:p>
          </table:table-cell>
          <table:table-cell office:value-type="string" office:string-value="2019009627">
            <text:p>201900962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157782">
            <text:p>1001157782</text:p>
          </table:table-cell>
          <table:table-cell office:value-type="string" office:string-value="1041000035163">
            <text:p>1041000035163</text:p>
          </table:table-cell>
          <table:table-cell office:value-type="string" office:string-value="ОБЩЕСТВО С ОГРАНИЧЕННОЙ ОТВЕТСТВЕННОСТЬЮ &quot;ЦЕНТР ЗДОРОВЬЯ&quot;">
            <text:p>ОБЩЕСТВО С ОГРАНИЧЕННОЙ ОТВЕТСТВЕННОСТЬЮ "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4">
            <text:p>101901158924</text:p>
          </table:table-cell>
          <table:table-cell office:value-type="string" office:string-value="2019009627">
            <text:p>201900962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41594">
            <text:p>1001041594</text:p>
          </table:table-cell>
          <table:table-cell office:value-type="string" office:string-value="1021000531133">
            <text:p>1021000531133</text:p>
          </table:table-cell>
          <table:table-cell office:value-type="string" office:string-value="ФЕДЕРАЛЬНОЕ ГОСУДАРСТВЕННОЕ БЮДЖЕТНОЕ УЧРЕЖДЕНИЕ НАУКИ ФЕДЕРАЛЬНЫЙ ИССЛЕДОВАТЕЛЬСКИЙ ЦЕНТР &quot;КАРЕЛЬСКИЙ НАУЧНЫЙ ЦЕНТР РОССИЙСКОЙ АКАДЕМИИ НАУК&quot;">
            <text:p>ФЕДЕРАЛЬНОЕ ГОСУДАРСТВЕННОЕ БЮДЖЕТНОЕ УЧРЕЖДЕНИЕ НАУКИ ФЕДЕРАЛЬНЫЙ ИССЛЕДОВАТЕЛЬСКИЙ ЦЕНТР "КАРЕЛЬСКИЙ НАУЧНЫЙ ЦЕНТР РОССИЙСКОЙ АКАДЕМИИ НАУ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3">
            <text:p>101901158923</text:p>
          </table:table-cell>
          <table:table-cell office:value-type="string" office:string-value="2019009627">
            <text:p>201900962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24750">
            <text:p>1001024750</text:p>
          </table:table-cell>
          <table:table-cell office:value-type="string" office:string-value="1021000513203">
            <text:p>1021000513203</text:p>
          </table:table-cell>
          <table:table-cell office:value-type="string" office:string-value="ОТКРЫТОЕ АКЦИОНЕРНОЕ ОБЩЕСТВО САНАТОРИЙ &quot;БЕЛЫЕ КЛЮЧИ&quot;">
            <text:p>ОТКРЫТОЕ АКЦИОНЕРНОЕ ОБЩЕСТВО САНАТОРИЙ "БЕЛЫЕ КЛЮЧ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2">
            <text:p>101901158922</text:p>
          </table:table-cell>
          <table:table-cell office:value-type="string" office:string-value="2019009627">
            <text:p>201900962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272866">
            <text:p>1001272866</text:p>
          </table:table-cell>
          <table:table-cell office:value-type="string" office:string-value="1131001009710">
            <text:p>1131001009710</text:p>
          </table:table-cell>
          <table:table-cell office:value-type="string" office:string-value="ОБЩЕСТВО С ОГРАНИЧЕННОЙ ОТВЕТСТВЕННОСТЬЮ &quot;ТД ЛЕРОН&quot;">
            <text:p>ОБЩЕСТВО С ОГРАНИЧЕННОЙ ОТВЕТСТВЕННОСТЬЮ "ТД ЛЕР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1">
            <text:p>101901158921</text:p>
          </table:table-cell>
          <table:table-cell office:value-type="string" office:string-value="2019009627">
            <text:p>201900962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82590">
            <text:p>1001082590</text:p>
          </table:table-cell>
          <table:table-cell office:value-type="string" office:string-value="1021000530924">
            <text:p>1021000530924</text:p>
          </table:table-cell>
          <table:table-cell office:value-type="string" office:string-value="ОБЩЕСТВО С ОГРАНИЧЕННОЙ ОТВЕТСТВЕННОСТЬЮ &quot;ЛУИЗА&quot;">
            <text:p>ОБЩЕСТВО С ОГРАНИЧЕННОЙ ОТВЕТСТВЕННОСТЬЮ "ЛУИ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0">
            <text:p>101901158920</text:p>
          </table:table-cell>
          <table:table-cell office:value-type="string" office:string-value="2019009627">
            <text:p>201900962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14013700">
            <text:p>1014013700</text:p>
          </table:table-cell>
          <table:table-cell office:value-type="string" office:string-value="1141035000941">
            <text:p>1141035000941</text:p>
          </table:table-cell>
          <table:table-cell office:value-type="string" office:string-value="ОБЩЕСТВО С ОГРАНИЧЕННОЙ  ОТВЕТСТВЕННОСТЬЮ &quot;ЛАДА&quot;">
            <text:p>ОБЩЕСТВО С ОГРАНИЧЕННОЙ<text:s text:c="2"/>ОТВЕТСТВЕННОСТЬЮ "Л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9">
            <text:p>101901158919</text:p>
          </table:table-cell>
          <table:table-cell office:value-type="string" office:string-value="2019009627">
            <text:p>201900962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4003572">
            <text:p>1004003572</text:p>
          </table:table-cell>
          <table:table-cell office:value-type="string" office:string-value="1151031000010">
            <text:p>1151031000010</text:p>
          </table:table-cell>
          <table:table-cell office:value-type="string" office:string-value="ГОСУДАРСТВЕННОЕ БЮДЖЕТНОЕ УЧРЕЖДЕНИЕ ЗДРАВООХРАНЕНИЯ РЕСПУБЛИКИ КАРЕЛИЯ &quot;МЕЖРАЙОННАЯ БОЛЬНИЦА               № 1&quot;">
            <text:p>ГОСУДАРСТВЕННОЕ БЮДЖЕТНОЕ УЧРЕЖДЕНИЕ ЗДРАВООХРАНЕНИЯ РЕСПУБЛИКИ КАРЕЛИЯ "МЕЖРАЙОННАЯ БОЛЬНИЦА<text:s text:c="15"/>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8">
            <text:p>101901158918</text:p>
          </table:table-cell>
          <table:table-cell office:value-type="string" office:string-value="2019009627">
            <text:p>201900962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11000117">
            <text:p>1011000117</text:p>
          </table:table-cell>
          <table:table-cell office:value-type="string" office:string-value="1021000977634">
            <text:p>1021000977634</text:p>
          </table:table-cell>
          <table:table-cell office:value-type="string" office:string-value="ГОСУДАРСТВЕННОЕ БЮДЖЕТНОЕ УЧРЕЖДЕНИЕ ЗДРАВООХРАНЕНИЯ РЕСПУБЛИКИ КАРЕЛИЯ&quot;БЕЛОМОРСКАЯ ЦЕНТРАЛЬНАЯ РАЙОННАЯ БОЛЬНИЦА&quot;">
            <text:p>ГОСУДАРСТВЕННОЕ БЮДЖЕТНОЕ УЧРЕЖДЕНИЕ ЗДРАВООХРАНЕНИЯ РЕСПУБЛИКИ КАРЕЛИЯ"БЕЛОМО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7">
            <text:p>101901158917</text:p>
          </table:table-cell>
          <table:table-cell office:value-type="string" office:string-value="2019009627">
            <text:p>201900962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222960">
            <text:p>1001222960</text:p>
          </table:table-cell>
          <table:table-cell office:value-type="string" office:string-value="1091001007393">
            <text:p>1091001007393</text:p>
          </table:table-cell>
          <table:table-cell office:value-type="string" office:string-value="ОБЩЕСТВО С ОГРАНИЧЕННОЙ ОТВЕТСТВЕННОСТЬЮ &quot;НОРДМЕДСЕРВИС КАРЕЛИЯ&quot;">
            <text:p>ОБЩЕСТВО С ОГРАНИЧЕННОЙ ОТВЕТСТВЕННОСТЬЮ "НОРДМЕДСЕРВИС КАРЕ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6">
            <text:p>101901158916</text:p>
          </table:table-cell>
          <table:table-cell office:value-type="string" office:string-value="2019009627">
            <text:p>2019009627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63975">
            <text:p>1001063975</text:p>
          </table:table-cell>
          <table:table-cell office:value-type="string" office:string-value="1021000535544">
            <text:p>1021000535544</text:p>
          </table:table-cell>
          <table:table-cell office:value-type="string" office:string-value="ОБЩЕСТВО С ОГРАНИЧЕННОЙ ОТВЕТСТВЕННОСТЬЮ &quot;ЭСКУЛАП&quot;">
            <text:p>ОБЩЕСТВО С ОГРАНИЧЕННОЙ ОТВЕТСТВЕННОСТЬЮ "ЭСКУЛА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5">
            <text:p>101901158915</text:p>
          </table:table-cell>
          <table:table-cell office:value-type="string" office:string-value="2019009627">
            <text:p>201900962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27102">
            <text:p>1001027102</text:p>
          </table:table-cell>
          <table:table-cell office:value-type="string" office:string-value="1021000539823">
            <text:p>1021000539823</text:p>
          </table:table-cell>
          <table:table-cell office:value-type="string" office:string-value="ГОСУДАРСТВЕННОЕ БЮДЖЕТНОЕ УЧРЕЖДЕНИЕ ЗДРАВООХРАНЕНИЯ РЕСПУБЛИКИ КАРЕЛИЯ &quot;ГОРОДСКАЯ ПОЛИКЛИНИКА             № 2&quot;">
            <text:p>ГОСУДАРСТВЕННОЕ БЮДЖЕТНОЕ УЧРЕЖДЕНИЕ ЗДРАВООХРАНЕНИЯ РЕСПУБЛИКИ КАРЕЛИЯ "ГОРОДСКАЯ ПОЛИКЛИНИКА<text:s text:c="13"/>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4">
            <text:p>101901158914</text:p>
          </table:table-cell>
          <table:table-cell office:value-type="string" office:string-value="2019009627">
            <text:p>201900962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27303">
            <text:p>1001027303</text:p>
          </table:table-cell>
          <table:table-cell office:value-type="string" office:string-value="1021000528427">
            <text:p>1021000528427</text:p>
          </table:table-cell>
          <table:table-cell office:value-type="string" office:string-value="ГОСУДАРСТВЕННОЕ БЮДЖЕТНОЕ УЧРЕЖДЕНИЕ ЗДРАВООХРАНЕНИЯ РЕСПУБЛИКИ КАРЕЛИЯ &quot;ГОРОДСКАЯ ПОЛИКЛИНИКА            № 3&quot;">
            <text:p>ГОСУДАРСТВЕННОЕ БЮДЖЕТНОЕ УЧРЕЖДЕНИЕ ЗДРАВООХРАНЕНИЯ РЕСПУБЛИКИ КАРЕЛИЯ "ГОРОДСКАЯ ПОЛИКЛИНИКА<text:s text:c="12"/>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3">
            <text:p>101901158913</text:p>
          </table:table-cell>
          <table:table-cell office:value-type="string" office:string-value="2019009627">
            <text:p>201900962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40992">
            <text:p>1001040992</text:p>
          </table:table-cell>
          <table:table-cell office:value-type="string" office:string-value="1021000525644">
            <text:p>1021000525644</text:p>
          </table:table-cell>
          <table:table-cell office:value-type="string" office:string-value="ГОСУДАРСТВЕННОЕ БЮДЖЕТНОЕ УЧРЕЖДЕНИЕ ЗДРАВООХРАНЕНИЯ РЕСПУБЛИКИ КАРЕЛИЯ &quot;РЕСПУБЛИКАНСКАЯ ИНФЕКЦИОННАЯ БОЛЬНИЦА&quot;">
            <text:p>ГОСУДАРСТВЕННОЕ БЮДЖЕТНОЕ УЧРЕЖДЕНИЕ ЗДРАВООХРАНЕНИЯ РЕСПУБЛИКИ КАРЕЛИЯ "РЕСПУБЛИКАНСКАЯ ИНФЕКЦИ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2">
            <text:p>101901158912</text:p>
          </table:table-cell>
          <table:table-cell office:value-type="string" office:string-value="2019009627">
            <text:p>201900962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6002253">
            <text:p>1006002253</text:p>
          </table:table-cell>
          <table:table-cell office:value-type="string" office:string-value="1021000921700">
            <text:p>1021000921700</text:p>
          </table:table-cell>
          <table:table-cell office:value-type="string" office:string-value="ГОСУДАРСТВЕННОЕ БЮДЖЕТНОЕ УЧРЕЖДЕНИЕ ЗДРАВООХРАНЕНИЯ РЕСПУБЛИКИ КАРЕЛИЯ &quot;СЕГЕЖСКАЯ ЦЕНТРАЛЬНАЯ РАЙОННАЯ БОЛЬНИЦА&quot;">
            <text:p>ГОСУДАРСТВЕННОЕ БЮДЖЕТНОЕ УЧРЕЖДЕНИЕ ЗДРАВООХРАНЕНИЯ РЕСПУБЛИКИ КАРЕЛИЯ "СЕГЕ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11">
            <text:p>101901158911</text:p>
          </table:table-cell>
          <table:table-cell office:value-type="string" office:string-value="2019009627">
            <text:p>201900962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30433">
            <text:p>1001030433</text:p>
          </table:table-cell>
          <table:table-cell office:value-type="string" office:string-value="1031000007444">
            <text:p>1031000007444</text:p>
          </table:table-cell>
          <table:table-cell office:value-type="string" office:string-value="ГОСУДАРСТВЕННОЕ БЮДЖЕТНОЕ УЧРЕЖДЕНИЕ ЗДРАВООХРАНЕНИЯ РЕСПУБЛИКИ КАРЕЛИЯ &quot;РОДИЛЬНЫЙ ДОМ ИМ. ГУТКИНА К.А.&quot;">
            <text:p>ГОСУДАРСТВЕННОЕ БЮДЖЕТНОЕ УЧРЕЖДЕНИЕ ЗДРАВООХРАНЕНИЯ РЕСПУБЛИКИ КАРЕЛИЯ "РОДИЛЬНЫЙ ДОМ ИМ. ГУТКИНА К.А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32">
            <text:p>101901158932</text:p>
          </table:table-cell>
          <table:table-cell office:value-type="string" office:string-value="2019009627">
            <text:p>201900962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164620">
            <text:p>1001164620</text:p>
          </table:table-cell>
          <table:table-cell office:value-type="string" office:string-value="1051000026770">
            <text:p>1051000026770</text:p>
          </table:table-cell>
          <table:table-cell office:value-type="string" office:string-value="ОБЩЕСТВО С ОГРАНИЧЕННОЙ ОТВЕТСТВЕННОСТЬЮ ОХРАННОЕ ПРЕДПРИЯТИЕ &quot;ФОБОС&quot;">
            <text:p>ОБЩЕСТВО С ОГРАНИЧЕННОЙ ОТВЕТСТВЕННОСТЬЮ ОХРАННОЕ ПРЕДПРИЯТИЕ "ФОБ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31">
            <text:p>101901158931</text:p>
          </table:table-cell>
          <table:table-cell office:value-type="string" office:string-value="2019009627">
            <text:p>201900962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40054">
            <text:p>1001040054</text:p>
          </table:table-cell>
          <table:table-cell office:value-type="string" office:string-value="1031000012614">
            <text:p>1031000012614</text:p>
          </table:table-cell>
          <table:table-cell office:value-type="string" office:string-value="ТЕРРИТОРИАЛЬНЫЙ ФОНД ОБЯЗАТЕЛЬНОГО МЕДИЦИНСКОГО СТРАХОВАНИЯ РЕСПУБЛИКИ КАРЕЛИЯ">
            <text:p>ТЕРРИТОРИАЛЬНЫЙ ФОНД ОБЯЗАТЕЛЬНОГО МЕДИЦИНСКОГО СТРАХОВАНИЯ РЕСПУБЛИКИ КАРЕЛИЯ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30">
            <text:p>101901158930</text:p>
          </table:table-cell>
          <table:table-cell office:value-type="string" office:string-value="2019009627">
            <text:p>201900962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42943">
            <text:p>1001042943</text:p>
          </table:table-cell>
          <table:table-cell office:value-type="string" office:string-value="1021000511971">
            <text:p>1021000511971</text:p>
          </table:table-cell>
          <table:table-cell office:value-type="string" office:string-value="АВТОНОМНОЕ УЧРЕЖДЕНИЕ ЗДРАВООХРАНЕНИЯ РЕСПУБЛИКИ КАРЕЛИЯ  &quot;ВРАЧЕБНО - ФИЗКУЛЬТУРНЫЙ ДИСПАСЕР&quot;">
            <text:p>АВТОНОМНОЕ УЧРЕЖДЕНИЕ ЗДРАВООХРАНЕНИЯ РЕСПУБЛИКИ КАРЕЛИЯ<text:s text:c="2"/>"ВРАЧЕБНО - ФИЗКУЛЬТУРНЫЙ ДИСПА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9">
            <text:p>101901158929</text:p>
          </table:table-cell>
          <table:table-cell office:value-type="string" office:string-value="2019009627">
            <text:p>201900962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227824">
            <text:p>1001227824</text:p>
          </table:table-cell>
          <table:table-cell office:value-type="string" office:string-value="1091001013630">
            <text:p>1091001013630</text:p>
          </table:table-cell>
          <table:table-cell office:value-type="string" office:string-value="ОБЩЕСТВО С ОГРАНИЧЕННОЙ ОТВЕТСТВЕННОСТЬЮ &quot;ГЛОБАЛ-МЕДИКАЛ ПРОДАКТС&quot;">
            <text:p>ОБЩЕСТВО С ОГРАНИЧЕННОЙ ОТВЕТСТВЕННОСТЬЮ "ГЛОБАЛ-МЕДИКАЛ ПРОДАКТ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8">
            <text:p>101901158928</text:p>
          </table:table-cell>
          <table:table-cell office:value-type="string" office:string-value="2019009627">
            <text:p>201900962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182926">
            <text:p>1001182926</text:p>
          </table:table-cell>
          <table:table-cell office:value-type="string" office:string-value="1061001071889">
            <text:p>1061001071889</text:p>
          </table:table-cell>
          <table:table-cell office:value-type="string" office:string-value="ОБЩЕСТВО С ОГРАНИЧЕННОЙ ОТВЕТСТВЕННОСТЬЮ &quot;РАДУГА+&quot;">
            <text:p>ОБЩЕСТВО С ОГРАНИЧЕННОЙ ОТВЕТСТВЕННОСТЬЮ "РАДУГ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7">
            <text:p>101901158927</text:p>
          </table:table-cell>
          <table:table-cell office:value-type="string" office:string-value="2019009627">
            <text:p>201900962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186367">
            <text:p>1001186367</text:p>
          </table:table-cell>
          <table:table-cell office:value-type="string" office:string-value="1071001000476">
            <text:p>1071001000476</text:p>
          </table:table-cell>
          <table:table-cell office:value-type="string" office:string-value="ОБЩЕСТВО С ОГРАНИЧЕННОЙ ОТВЕТСТВЕННОСТЬЮ &quot;ТОНУС-ФАРМ&quot;">
            <text:p>ОБЩЕСТВО С ОГРАНИЧЕННОЙ ОТВЕТСТВЕННОСТЬЮ "ТОНУ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01901158926">
            <text:p>101901158926</text:p>
          </table:table-cell>
          <table:table-cell office:value-type="string" office:string-value="2019009627">
            <text:p>201900962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13003346">
            <text:p>1013003346</text:p>
          </table:table-cell>
          <table:table-cell office:value-type="string" office:string-value="1021001009864">
            <text:p>1021001009864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01901131996">
            <text:p>101901131996</text:p>
          </table:table-cell>
          <table:table-cell office:value-type="string" office:string-value="2019008987">
            <text:p>201900898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Карелия">
            <text:p>Республика Карелия</text:p>
          </table:table-cell>
          <table:table-cell office:value-type="string" office:string-value="Прокуратура Республики Карелия ">
            <text:p>Прокуратура Республики Карел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Карелия">
            <text:p>Территориальный орган Федеральной службы по надзору в сфере здравоохранения по Республике Карел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001040512">
            <text:p>1001040512</text:p>
          </table:table-cell>
          <table:table-cell office:value-type="string" office:string-value="1021000528493">
            <text:p>1021000528493</text:p>
          </table:table-cell>
          <table:table-cell office:value-type="string" office:string-value="Министерство здравоохранения Республики Карелия">
            <text:p>Министерство здравоохранения Республики Карел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