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81901560377">
            <text:p>081901560377</text:p>
          </table:table-cell>
          <table:table-cell office:value-type="string" office:string-value="2019018716">
            <text:p>2019018716</text:p>
          </table:table-cell>
          <table:table-cell office:value-type="string" office:string-value="26.08.2019 - ?">
            <text:p>26.08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30264">
            <text:p>0816030264</text:p>
          </table:table-cell>
          <table:table-cell office:value-type="string" office:string-value="1150816001940">
            <text:p>1150816001940</text:p>
          </table:table-cell>
          <table:table-cell office:value-type="string" office:string-value="Общество с ограниченной ответственностью &quot;Фарминвест&quot;">
            <text:p>Общество с ограниченной ответственностью "Фармин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6">
            <text:p>081901560376</text:p>
          </table:table-cell>
          <table:table-cell office:value-type="string" office:string-value="2019018716">
            <text:p>201901871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4150485">
            <text:p>0814150485</text:p>
          </table:table-cell>
          <table:table-cell office:value-type="string" office:string-value="1020800749793">
            <text:p>1020800749793</text:p>
          </table:table-cell>
          <table:table-cell office:value-type="string" office:string-value="Общество с ограниченной ответственностью &quot;АЙБОЛИТ&quot;">
            <text:p>Общество с ограниченной ответственностью "АЙБ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5">
            <text:p>081901560375</text:p>
          </table:table-cell>
          <table:table-cell office:value-type="string" office:string-value="2019018716">
            <text:p>2019018716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34364">
            <text:p>0816034364</text:p>
          </table:table-cell>
          <table:table-cell office:value-type="string" office:string-value="1170816000222">
            <text:p>1170816000222</text:p>
          </table:table-cell>
          <table:table-cell office:value-type="string" office:string-value="Общество с ограниченной ответственностью &quot;АЛИМЕД&quot;">
            <text:p>Общество с ограниченной ответственностью "АЛИ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4">
            <text:p>081901560374</text:p>
          </table:table-cell>
          <table:table-cell office:value-type="string" office:string-value="2019018716">
            <text:p>2019018716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409556223">
            <text:p>081409556223</text:p>
          </table:table-cell>
          <table:table-cell office:value-type="string" office:string-value="306081430300025">
            <text:p>306081430300025</text:p>
          </table:table-cell>
          <table:table-cell office:value-type="string" office:string-value="Индивидуальный предприниматель &quot;Церенова Елена Николаевна&quot;">
            <text:p>Индивидуальный предприниматель "Церенова Еле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3">
            <text:p>081901560373</text:p>
          </table:table-cell>
          <table:table-cell office:value-type="string" office:string-value="2019018716">
            <text:p>2019018716</text:p>
          </table:table-cell>
          <table:table-cell office:value-type="string" office:string-value="04.06.2019 - ?">
            <text:p>04.06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000120364">
            <text:p>081000120364</text:p>
          </table:table-cell>
          <table:table-cell office:value-type="string" office:string-value="311081326900046">
            <text:p>311081326900046</text:p>
          </table:table-cell>
          <table:table-cell office:value-type="string" office:string-value="Индивидуальный предприниматель &quot;Евсеева Зоя Аришевна&quot;">
            <text:p>Индивидуальный предприниматель "Евсеева Зоя Ариш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2">
            <text:p>081901560372</text:p>
          </table:table-cell>
          <table:table-cell office:value-type="string" office:string-value="2019018716">
            <text:p>20190187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1">
            <text:p>081901560371</text:p>
          </table:table-cell>
          <table:table-cell office:value-type="string" office:string-value="2019018716">
            <text:p>2019018716</text:p>
          </table:table-cell>
          <table:table-cell office:value-type="string" office:string-value="06.11.2019 - ?">
            <text:p>06.11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36146">
            <text:p>0816036146</text:p>
          </table:table-cell>
          <table:table-cell office:value-type="string" office:string-value="1180816000023">
            <text:p>1180816000023</text:p>
          </table:table-cell>
          <table:table-cell office:value-type="string" office:string-value="Общество с ограниченной ответственностью &quot;Клиника высоких технологий микрохирургии глаза г. Элиста&quot;">
            <text:p>Общество с ограниченной ответственностью "Клиника высоких технологий микрохирургии глаза г. Эли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0">
            <text:p>081901560370</text:p>
          </table:table-cell>
          <table:table-cell office:value-type="string" office:string-value="2019018716">
            <text:p>20190187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33748">
            <text:p>0816033748</text:p>
          </table:table-cell>
          <table:table-cell office:value-type="string" office:string-value="1160816054090">
            <text:p>1160816054090</text:p>
          </table:table-cell>
          <table:table-cell office:value-type="string" office:string-value="Общество с ограниченной ответственностью &quot;МЕДИЦИНСКИЙ ЦЕНТР ДЕТОКС-ПЛЮС&quot;">
            <text:p>Общество с ограниченной ответственностью "МЕДИЦИНСКИЙ ЦЕНТР ДЕТОКС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9">
            <text:p>081901560369</text:p>
          </table:table-cell>
          <table:table-cell office:value-type="string" office:string-value="2019018716">
            <text:p>2019018716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4167111">
            <text:p>0814167111</text:p>
          </table:table-cell>
          <table:table-cell office:value-type="string" office:string-value="1060814001357">
            <text:p>1060814001357</text:p>
          </table:table-cell>
          <table:table-cell office:value-type="string" office:string-value="Бюджетное учреждение Республики Калмыкия &quot;Республиканский госпиталь ветеранов войн&quot;">
            <text:p>Бюджетное учреждение Республики Калмыкия "Республиканский госпиталь ветеранов во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8">
            <text:p>081901560368</text:p>
          </table:table-cell>
          <table:table-cell office:value-type="string" office:string-value="2019018716">
            <text:p>2019018716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07000129">
            <text:p>0807000129</text:p>
          </table:table-cell>
          <table:table-cell office:value-type="string" office:string-value="1020800672419">
            <text:p>1020800672419</text:p>
          </table:table-cell>
          <table:table-cell office:value-type="string" office:string-value="Бюджетное учреждение республики калмыкия &quot;Приютненская районная больница&quot;">
            <text:p>Бюджетное учреждение республики калмыкия "Приютне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7">
            <text:p>081901560367</text:p>
          </table:table-cell>
          <table:table-cell office:value-type="string" office:string-value="2019018716">
            <text:p>20190187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02900038">
            <text:p>0802900038</text:p>
          </table:table-cell>
          <table:table-cell office:value-type="string" office:string-value="1020800671462">
            <text:p>1020800671462</text:p>
          </table:table-cell>
          <table:table-cell office:value-type="string" office:string-value="Бюджетное учреждение республики калмыкия &quot;Ики-бурульская районная больница&quot;">
            <text:p>Бюджетное учреждение республики калмыкия "Ики-буруль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6">
            <text:p>081901560366</text:p>
          </table:table-cell>
          <table:table-cell office:value-type="string" office:string-value="2019018716">
            <text:p>2019018716</text:p>
          </table:table-cell>
          <table:table-cell office:value-type="string" office:string-value="25.11.2019 - ?">
            <text:p>25.11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34974">
            <text:p>0816034974</text:p>
          </table:table-cell>
          <table:table-cell office:value-type="string" office:string-value="1170816001025">
            <text:p>1170816001025</text:p>
          </table:table-cell>
          <table:table-cell office:value-type="string" office:string-value="Общество с ограниченной ответственностью &quot;Буйнта&quot;">
            <text:p>Общество с ограниченной ответственностью "Буйн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5">
            <text:p>081901560365</text:p>
          </table:table-cell>
          <table:table-cell office:value-type="string" office:string-value="2019018716">
            <text:p>2019018716</text:p>
          </table:table-cell>
          <table:table-cell office:value-type="string" office:string-value="21.05.2019 - ?">
            <text:p>21.05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4">
            <text:p>081901560364</text:p>
          </table:table-cell>
          <table:table-cell office:value-type="string" office:string-value="2019018716">
            <text:p>2019018716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6020555">
            <text:p>0816020555</text:p>
          </table:table-cell>
          <table:table-cell office:value-type="string" office:string-value="1120816004253">
            <text:p>1120816004253</text:p>
          </table:table-cell>
          <table:table-cell office:value-type="string" office:string-value="Общество с ограниченной ответственностью &quot;Эльва&quot;">
            <text:p>Общество с ограниченной ответственностью "Эль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3">
            <text:p>081901560363</text:p>
          </table:table-cell>
          <table:table-cell office:value-type="string" office:string-value="2019018716">
            <text:p>2019018716</text:p>
          </table:table-cell>
          <table:table-cell office:value-type="string" office:string-value="04.06.2019 - ?">
            <text:p>04.06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1000377391">
            <text:p>081000377391</text:p>
          </table:table-cell>
          <table:table-cell office:value-type="string" office:string-value="305081028000029">
            <text:p>305081028000029</text:p>
          </table:table-cell>
          <table:table-cell office:value-type="string" office:string-value="Индивидуальный предприниматель &quot;Курчаева Анна Ивановна&quot;">
            <text:p>Индивидуальный предприниматель "Курчаева Ан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2">
            <text:p>081901560362</text:p>
          </table:table-cell>
          <table:table-cell office:value-type="string" office:string-value="2019018716">
            <text:p>2019018716</text:p>
          </table:table-cell>
          <table:table-cell office:value-type="string" office:string-value="14.05.2019 - ?">
            <text:p>14.05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0601058133">
            <text:p>080601058133</text:p>
          </table:table-cell>
          <table:table-cell office:value-type="string" office:string-value="312081731100025">
            <text:p>312081731100025</text:p>
          </table:table-cell>
          <table:table-cell office:value-type="string" office:string-value="Индивидуальный предприниматель &quot;Дорджиева Елена Михайловна&quot;">
            <text:p>Индивидуальный предприниматель "Дорджиева Еле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61">
            <text:p>081901560361</text:p>
          </table:table-cell>
          <table:table-cell office:value-type="string" office:string-value="2019018716">
            <text:p>2019018716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0701045900">
            <text:p>080701045900</text:p>
          </table:table-cell>
          <table:table-cell office:value-type="string" office:string-value="313080131700019">
            <text:p>313080131700019</text:p>
          </table:table-cell>
          <table:table-cell office:value-type="string" office:string-value="Индивидуальный предприниматель &quot;Погорелова Светлана Васильевна&quot;">
            <text:p>Индивидуальный предприниматель "Погорелова Светла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80">
            <text:p>081901560380</text:p>
          </table:table-cell>
          <table:table-cell office:value-type="string" office:string-value="2019018716">
            <text:p>2019018716</text:p>
          </table:table-cell>
          <table:table-cell office:value-type="string" office:string-value="26.09.2019 - ?">
            <text:p>26.09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805003974">
            <text:p>0805003974</text:p>
          </table:table-cell>
          <table:table-cell office:value-type="string" office:string-value="1060805003566">
            <text:p>1060805003566</text:p>
          </table:table-cell>
          <table:table-cell office:value-type="string" office:string-value="Общество с ограниченной ответственнностью &quot;Иткл&quot;">
            <text:p>Общество с ограниченной ответственнностью "Итк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81901560379">
            <text:p>081901560379</text:p>
          </table:table-cell>
          <table:table-cell office:value-type="string" office:string-value="2019018716">
            <text:p>2019018716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55003321">
            <text:p>3455003321</text:p>
          </table:table-cell>
          <table:table-cell office:value-type="string" office:string-value="1143443026869">
            <text:p>1143443026869</text:p>
          </table:table-cell>
          <table:table-cell office:value-type="string" office:string-value="Общество с ограниченной ответственностью &quot;ЗЕЛЕНАЯ ЛИНИЯ&quot;">
            <text:p>Общество с ограниченной ответственностью "ЗЕЛЕНАЯ ЛИ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81901560378">
            <text:p>081901560378</text:p>
          </table:table-cell>
          <table:table-cell office:value-type="string" office:string-value="2019018716">
            <text:p>2019018716</text:p>
          </table:table-cell>
          <table:table-cell office:value-type="string" office:string-value="27.08.2019 - ?">
            <text:p>27.08.2019 - ?</text:p>
          </table:table-cell>
          <table:table-cell office:value-type="string" office:string-value="Республика Калмыкия">
            <text:p>Республика Калмыкия</text:p>
          </table:table-cell>
          <table:table-cell office:value-type="string" office:string-value="Прокуратура Республики Калмыкия ">
            <text:p>Прокуратура Республики Калмык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лмыкия">
            <text:p>Территориальный орган Федеральной службы по надзору в сфере здравоохранения по Республике Калмык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14014959">
            <text:p>3414014959</text:p>
          </table:table-cell>
          <table:table-cell office:value-type="string" office:string-value="1023404960743">
            <text:p>1023404960743</text:p>
          </table:table-cell>
          <table:table-cell office:value-type="string" office:string-value="Общество с ограниченной ответственностью &quot;ЭЛЛА&quot;">
            <text:p>Общество с ограниченной ответственностью "ЭЛ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