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061901979589">
            <text:p>061901979589</text:p>
          </table:table-cell>
          <table:table-cell office:value-type="string" office:string-value="2019027048">
            <text:p>201902704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100490910">
            <text:p>060100490910</text:p>
          </table:table-cell>
          <table:table-cell office:value-type="string" office:string-value="315060100002387">
            <text:p>315060100002387</text:p>
          </table:table-cell>
          <table:table-cell office:value-type="string" office:string-value="Индивидуальный предприниматель &quot;Льянова Лейла Хусеновна&quot;">
            <text:p>Индивидуальный предприниматель "Льянова Лейла Хусе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590">
            <text:p>061901979590</text:p>
          </table:table-cell>
          <table:table-cell office:value-type="string" office:string-value="2019027048">
            <text:p>201902704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200159205">
            <text:p>060200159205</text:p>
          </table:table-cell>
          <table:table-cell office:value-type="string" office:string-value="309060323000066">
            <text:p>309060323000066</text:p>
          </table:table-cell>
          <table:table-cell office:value-type="string" office:string-value="Индивидуальный предприниматель &quot;Арчакова Заира Магометовна&quot;">
            <text:p>Индивидуальный предприниматель "Арчакова Заира Магомет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591">
            <text:p>061901979591</text:p>
          </table:table-cell>
          <table:table-cell office:value-type="string" office:string-value="2019027048">
            <text:p>20190270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201424209">
            <text:p>060201424209</text:p>
          </table:table-cell>
          <table:table-cell office:value-type="string" office:string-value="307060832000011">
            <text:p>307060832000011</text:p>
          </table:table-cell>
          <table:table-cell office:value-type="string" office:string-value="Индивидуальный предприниматель &quot;Медова Раиса Исаевна&quot;">
            <text:p>Индивидуальный предприниматель "Медова Раиса Ис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592">
            <text:p>061901979592</text:p>
          </table:table-cell>
          <table:table-cell office:value-type="string" office:string-value="2019027048">
            <text:p>20190270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201424209">
            <text:p>060201424209</text:p>
          </table:table-cell>
          <table:table-cell office:value-type="string" office:string-value="307060832000011">
            <text:p>307060832000011</text:p>
          </table:table-cell>
          <table:table-cell office:value-type="string" office:string-value="Индивидуальный предприниматель &quot;Медова Раиса Исаевна&quot;">
            <text:p>Индивидуальный предприниматель "Медова Раиса Исае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593">
            <text:p>061901979593</text:p>
          </table:table-cell>
          <table:table-cell office:value-type="string" office:string-value="2019027048">
            <text:p>201902704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601184174">
            <text:p>060601184174</text:p>
          </table:table-cell>
          <table:table-cell office:value-type="string" office:string-value="315060800005164">
            <text:p>315060800005164</text:p>
          </table:table-cell>
          <table:table-cell office:value-type="string" office:string-value="Индивидуальный предприниматель &quot;Ведзижева Аза Мовлиевна&quot;">
            <text:p>Индивидуальный предприниматель "Ведзижева Аза Мовли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594">
            <text:p>061901979594</text:p>
          </table:table-cell>
          <table:table-cell office:value-type="string" office:string-value="2019027048">
            <text:p>201902704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600192937">
            <text:p>060600192937</text:p>
          </table:table-cell>
          <table:table-cell office:value-type="string" office:string-value="304060611000067">
            <text:p>304060611000067</text:p>
          </table:table-cell>
          <table:table-cell office:value-type="string" office:string-value="Индивидуальный предприниматель &quot;Муружев Арслан Джамалдинович&quot;">
            <text:p>Индивидуальный предприниматель "Муружев Арслан Джамалдин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595">
            <text:p>061901979595</text:p>
          </table:table-cell>
          <table:table-cell office:value-type="string" office:string-value="2019027048">
            <text:p>201902704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8045020">
            <text:p>0608045020</text:p>
          </table:table-cell>
          <table:table-cell office:value-type="string" office:string-value="1170608001981">
            <text:p>1170608001981</text:p>
          </table:table-cell>
          <table:table-cell office:value-type="string" office:string-value="Общество с ограниченной ответственностью &quot;Фарма+&quot;">
            <text:p>Общество с ограниченной ответственностью "Фарма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596">
            <text:p>061901979596</text:p>
          </table:table-cell>
          <table:table-cell office:value-type="string" office:string-value="2019027048">
            <text:p>201902704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206064237">
            <text:p>151206064237</text:p>
          </table:table-cell>
          <table:table-cell office:value-type="string" office:string-value="313151224800031">
            <text:p>313151224800031</text:p>
          </table:table-cell>
          <table:table-cell office:value-type="string" office:string-value="Индивидуальный предприниматель &quot;Матиева Халимат Салмановна&quot;">
            <text:p>Индивидуальный предприниматель "Матиева Халимат Салм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597">
            <text:p>061901979597</text:p>
          </table:table-cell>
          <table:table-cell office:value-type="string" office:string-value="2019027048">
            <text:p>201902704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1697126772">
            <text:p>201697126772</text:p>
          </table:table-cell>
          <table:table-cell office:value-type="string" office:string-value="311203122600165">
            <text:p>311203122600165</text:p>
          </table:table-cell>
          <table:table-cell office:value-type="string" office:string-value="Индивидуальный предприниматель &quot;Хашиева Ашат Магометовна&quot;">
            <text:p>Индивидуальный предприниматель "Хашиева Ашат Магоме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598">
            <text:p>061901979598</text:p>
          </table:table-cell>
          <table:table-cell office:value-type="string" office:string-value="2019027048">
            <text:p>201902704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2900767707">
            <text:p>202900767707</text:p>
          </table:table-cell>
          <table:table-cell office:value-type="string" office:string-value="315060300002068">
            <text:p>315060300002068</text:p>
          </table:table-cell>
          <table:table-cell office:value-type="string" office:string-value="Индивидуальный предприниматель &quot;Терхоева Берлант Адымовна&quot;">
            <text:p>Индивидуальный предприниматель "Терхоева Берлант Адым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599">
            <text:p>061901979599</text:p>
          </table:table-cell>
          <table:table-cell office:value-type="string" office:string-value="2019027048">
            <text:p>201902704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605935329">
            <text:p>060605935329</text:p>
          </table:table-cell>
          <table:table-cell office:value-type="string" office:string-value="309060323900012">
            <text:p>309060323900012</text:p>
          </table:table-cell>
          <table:table-cell office:value-type="string" office:string-value="Индивидуальный предприниматель &quot;Мархиева Марет Махаматовна&quot;">
            <text:p>Индивидуальный предприниматель "Мархиева Марет Махама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00">
            <text:p>061901979600</text:p>
          </table:table-cell>
          <table:table-cell office:value-type="string" office:string-value="2019027048">
            <text:p>201902704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200383704">
            <text:p>060200383704</text:p>
          </table:table-cell>
          <table:table-cell office:value-type="string" office:string-value="317060800010221">
            <text:p>317060800010221</text:p>
          </table:table-cell>
          <table:table-cell office:value-type="string" office:string-value="Индивидуальный предприниматель &quot;Барахоева Танзила Алаудиновна&quot;">
            <text:p>Индивидуальный предприниматель "Барахоева Танзила Алауди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01">
            <text:p>061901979601</text:p>
          </table:table-cell>
          <table:table-cell office:value-type="string" office:string-value="2019027048">
            <text:p>201902704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02901201706">
            <text:p>202901201706</text:p>
          </table:table-cell>
          <table:table-cell office:value-type="string" office:string-value="317203600012196">
            <text:p>317203600012196</text:p>
          </table:table-cell>
          <table:table-cell office:value-type="string" office:string-value="Индивидуальный предприниматель &quot;Саламова Раиса Амхадовна&quot;">
            <text:p>Индивидуальный предприниматель "Саламова Раиса Амхад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02">
            <text:p>061901979602</text:p>
          </table:table-cell>
          <table:table-cell office:value-type="string" office:string-value="2019027048">
            <text:p>201902704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600173910">
            <text:p>060600173910</text:p>
          </table:table-cell>
          <table:table-cell office:value-type="string" office:string-value="314060807900060">
            <text:p>314060807900060</text:p>
          </table:table-cell>
          <table:table-cell office:value-type="string" office:string-value="Индивидуальный предприниматель &quot;Халмурзиева Фатима Бембулатовна&quot;">
            <text:p>Индивидуальный предприниматель "Халмурзиева Фатима Бембула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03">
            <text:p>061901979603</text:p>
          </table:table-cell>
          <table:table-cell office:value-type="string" office:string-value="2019027048">
            <text:p>201902704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601512770">
            <text:p>060601512770</text:p>
          </table:table-cell>
          <table:table-cell office:value-type="string" office:string-value="315060800006475">
            <text:p>315060800006475</text:p>
          </table:table-cell>
          <table:table-cell office:value-type="string" office:string-value="Индивидуальный предприниматель &quot;Мальсагова Софият Идрисовна&quot;">
            <text:p>Индивидуальный предприниматель "Мальсагова Софият Идрис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04">
            <text:p>061901979604</text:p>
          </table:table-cell>
          <table:table-cell office:value-type="string" office:string-value="2019027048">
            <text:p>201902704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4263264">
            <text:p>060304263264</text:p>
          </table:table-cell>
          <table:table-cell office:value-type="string" office:string-value="305060311800043">
            <text:p>305060311800043</text:p>
          </table:table-cell>
          <table:table-cell office:value-type="string" office:string-value="Индивидуальный предприниматель &quot;Сайнароева Насыпхан Гамидовна&quot;">
            <text:p>Индивидуальный предприниматель "Сайнароева Насыпхан Гамид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05">
            <text:p>061901979605</text:p>
          </table:table-cell>
          <table:table-cell office:value-type="string" office:string-value="2019027048">
            <text:p>201902704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2002679">
            <text:p>0602002679</text:p>
          </table:table-cell>
          <table:table-cell office:value-type="string" office:string-value="1020600987098">
            <text:p>1020600987098</text:p>
          </table:table-cell>
          <table:table-cell office:value-type="string" office:string-value="Общество с ограниченной ответственностью &quot;Вита&quot;">
            <text:p>Общество с ограниченной ответственностью "Ви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06">
            <text:p>061901979606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8046432">
            <text:p>0608046432</text:p>
          </table:table-cell>
          <table:table-cell office:value-type="string" office:string-value="1170608004093">
            <text:p>1170608004093</text:p>
          </table:table-cell>
          <table:table-cell office:value-type="string" office:string-value="Муниципальное унитарное предприятие &quot;Специализированный центр государственного муниципального заказа &quot;РЕЗЕРВ&quot; г. Назрань&quot;">
            <text:p>Муниципальное унитарное предприятие "Специализированный центр государственного муниципального заказа "РЕЗЕРВ" г. Назран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07">
            <text:p>061901979607</text:p>
          </table:table-cell>
          <table:table-cell office:value-type="string" office:string-value="2019027048">
            <text:p>201902704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19869">
            <text:p>0603019869</text:p>
          </table:table-cell>
          <table:table-cell office:value-type="string" office:string-value="1150603010590">
            <text:p>1150603010590</text:p>
          </table:table-cell>
          <table:table-cell office:value-type="string" office:string-value="Общество с ограниченной ответственностью Медицинский Центр &quot;Сафина&quot;">
            <text:p>Общество с ограниченной ответственностью Медицинский Центр "Саф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08">
            <text:p>061901979608</text:p>
          </table:table-cell>
          <table:table-cell office:value-type="string" office:string-value="2019027048">
            <text:p>201902704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6006265">
            <text:p>0606006265</text:p>
          </table:table-cell>
          <table:table-cell office:value-type="string" office:string-value="1020600984062">
            <text:p>1020600984062</text:p>
          </table:table-cell>
          <table:table-cell office:value-type="string" office:string-value="Государственное бюджетное учреждение &quot;Республиканский эндокринологический диспансер&quot;">
            <text:p>Государственное бюджетное учреждение "Республиканский эндокрин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09">
            <text:p>061901979609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8023234">
            <text:p>0608023234</text:p>
          </table:table-cell>
          <table:table-cell office:value-type="string" office:string-value="1130608001567">
            <text:p>1130608001567</text:p>
          </table:table-cell>
          <table:table-cell office:value-type="string" office:string-value="Государственное бюджетное учреждение &quot;Республиканский реабилитационный центр для детей-инвалидов и детей с ограниченными возможностями&quot;">
            <text:p>Государственное бюджетное учреждение "Республиканский реабилитационный центр для детей-инвалидов и детей с ограниченными возможностям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10">
            <text:p>061901979610</text:p>
          </table:table-cell>
          <table:table-cell office:value-type="string" office:string-value="2019027048">
            <text:p>201902704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8023107">
            <text:p>0608023107</text:p>
          </table:table-cell>
          <table:table-cell office:value-type="string" office:string-value="1130608001435">
            <text:p>1130608001435</text:p>
          </table:table-cell>
          <table:table-cell office:value-type="string" office:string-value="Общество с ограниченной ответственностью клиника &quot;Академия здоровья&quot;">
            <text:p>Общество с ограниченной ответственностью клиника "Академия здоровь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11">
            <text:p>061901979611</text:p>
          </table:table-cell>
          <table:table-cell office:value-type="string" office:string-value="2019027048">
            <text:p>201902704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8023107">
            <text:p>0608023107</text:p>
          </table:table-cell>
          <table:table-cell office:value-type="string" office:string-value="1130608001435">
            <text:p>1130608001435</text:p>
          </table:table-cell>
          <table:table-cell office:value-type="string" office:string-value="Общество с ограниченной ответственностью клиника &quot;Академия здоровья&quot;">
            <text:p>Общество с ограниченной ответственностью клиника "Академия здоровь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12">
            <text:p>061901979612</text:p>
          </table:table-cell>
          <table:table-cell office:value-type="string" office:string-value="2019027048">
            <text:p>201902704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8027158">
            <text:p>0608027158</text:p>
          </table:table-cell>
          <table:table-cell office:value-type="string" office:string-value="1140608000609">
            <text:p>1140608000609</text:p>
          </table:table-cell>
          <table:table-cell office:value-type="string" office:string-value="Общество с ограниченной ответственностью &quot;Леге Артис&quot;">
            <text:p>Общество с ограниченной ответственностью "Леге Арт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13">
            <text:p>061901979613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8043167">
            <text:p>0608043167</text:p>
          </table:table-cell>
          <table:table-cell office:value-type="string" office:string-value="1160608052956">
            <text:p>1160608052956</text:p>
          </table:table-cell>
          <table:table-cell office:value-type="string" office:string-value="Общество с ограниченной ответственностью &quot;Медэксперт&quot;">
            <text:p>Общество с ограниченной ответственностью "Медэкспе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14">
            <text:p>061901979614</text:p>
          </table:table-cell>
          <table:table-cell office:value-type="string" office:string-value="2019027048">
            <text:p>201902704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8015836">
            <text:p>0608015836</text:p>
          </table:table-cell>
          <table:table-cell office:value-type="string" office:string-value="1100608001450">
            <text:p>1100608001450</text:p>
          </table:table-cell>
          <table:table-cell office:value-type="string" office:string-value="Общество с ограниченной ответственностью &quot;Медицинский центр &quot;Гиппократ&quot;">
            <text:p>Общество с ограниченной ответственностью "Медицинский центр "Гиппокр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15">
            <text:p>061901979615</text:p>
          </table:table-cell>
          <table:table-cell office:value-type="string" office:string-value="2019027048">
            <text:p>2019027048</text:p>
          </table:table-cell>
          <table:table-cell office:value-type="string" office:string-value="04.11.2019 - ?">
            <text:p>04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7000330">
            <text:p>0607000330</text:p>
          </table:table-cell>
          <table:table-cell office:value-type="string" office:string-value="1020601372263">
            <text:p>1020601372263</text:p>
          </table:table-cell>
          <table:table-cell office:value-type="string" office:string-value="Государственное бюджетное учреждение здравоохранения &quot;Кантышевская участковая больница&quot;">
            <text:p>Государственное бюджетное учреждение здравоохранения "Кантышевская участков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16">
            <text:p>061901979616</text:p>
          </table:table-cell>
          <table:table-cell office:value-type="string" office:string-value="2019027048">
            <text:p>201902704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8007377">
            <text:p>0608007377</text:p>
          </table:table-cell>
          <table:table-cell office:value-type="string" office:string-value="1070608002068">
            <text:p>1070608002068</text:p>
          </table:table-cell>
          <table:table-cell office:value-type="string" office:string-value="Общество с ограниченной ответственностью &quot;Айболит&quot;">
            <text:p>Общество с ограниченной ответственностью "Айболи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17">
            <text:p>061901979617</text:p>
          </table:table-cell>
          <table:table-cell office:value-type="string" office:string-value="2019027048">
            <text:p>201902704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280703">
            <text:p>0603280703</text:p>
          </table:table-cell>
          <table:table-cell office:value-type="string" office:string-value="1060603001271">
            <text:p>1060603001271</text:p>
          </table:table-cell>
          <table:table-cell office:value-type="string" office:string-value="Федеральное казенное учреждение здравоохранения &quot;Медико-санитарная часть Министерства внутренних дел Российской Федерации по Республике Ингушетия&quot;">
            <text:p>Федеральное казенное учреждение здравоохранения "Медико-санитарная часть Министерства внутренних дел Российской Федерации по Республике Ингушет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18">
            <text:p>061901979618</text:p>
          </table:table-cell>
          <table:table-cell office:value-type="string" office:string-value="2019027048">
            <text:p>20190270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8004658">
            <text:p>0608004658</text:p>
          </table:table-cell>
          <table:table-cell office:value-type="string" office:string-value="1060608013542">
            <text:p>1060608013542</text:p>
          </table:table-cell>
          <table:table-cell office:value-type="string" office:string-value="Общество с ограниченной ответственностью &quot;Здоровое поколение&quot;">
            <text:p>Общество с ограниченной ответственностью "Здоровое поколени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19">
            <text:p>061901979619</text:p>
          </table:table-cell>
          <table:table-cell office:value-type="string" office:string-value="2019027048">
            <text:p>201902704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8022174">
            <text:p>0608022174</text:p>
          </table:table-cell>
          <table:table-cell office:value-type="string" office:string-value="1130608000500">
            <text:p>1130608000500</text:p>
          </table:table-cell>
          <table:table-cell office:value-type="string" office:string-value="Общество с ограниченной ответственностью &quot;Луч&quot;">
            <text:p>Общество с ограниченной ответственностью "Лу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20">
            <text:p>061901979620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204332901">
            <text:p>060204332901</text:p>
          </table:table-cell>
          <table:table-cell office:value-type="string" office:string-value="307060815000030">
            <text:p>307060815000030</text:p>
          </table:table-cell>
          <table:table-cell office:value-type="string" office:string-value="Индивидуальный предприниматель &quot;Аушева Зина Ахметовна&quot;">
            <text:p>Индивидуальный предприниматель "Аушева Зина Ахме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21">
            <text:p>061901979621</text:p>
          </table:table-cell>
          <table:table-cell office:value-type="string" office:string-value="2019027048">
            <text:p>201902704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600317801">
            <text:p>060600317801</text:p>
          </table:table-cell>
          <table:table-cell office:value-type="string" office:string-value="305060811600026">
            <text:p>305060811600026</text:p>
          </table:table-cell>
          <table:table-cell office:value-type="string" office:string-value="Индивидуальный предприниматель &quot;Оздоева Мадина Ваховна&quot;">
            <text:p>Индивидуальный предприниматель "Оздоева Мадина Вах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22">
            <text:p>061901979622</text:p>
          </table:table-cell>
          <table:table-cell office:value-type="string" office:string-value="2019027048">
            <text:p>201902704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600317801">
            <text:p>060600317801</text:p>
          </table:table-cell>
          <table:table-cell office:value-type="string" office:string-value="305060811600026">
            <text:p>305060811600026</text:p>
          </table:table-cell>
          <table:table-cell office:value-type="string" office:string-value="Индивидуальный предприниматель &quot;Оздоева Мадина Ваховна&quot;">
            <text:p>Индивидуальный предприниматель "Оздоева Мадина Вах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23">
            <text:p>061901979623</text:p>
          </table:table-cell>
          <table:table-cell office:value-type="string" office:string-value="2019027048">
            <text:p>201902704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600317801">
            <text:p>060600317801</text:p>
          </table:table-cell>
          <table:table-cell office:value-type="string" office:string-value="305060811600026">
            <text:p>305060811600026</text:p>
          </table:table-cell>
          <table:table-cell office:value-type="string" office:string-value="Индивидуальный предприниматель &quot;Оздоева Мадина Ваховна&quot;">
            <text:p>Индивидуальный предприниматель "Оздоева Мадина Вах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24">
            <text:p>061901979624</text:p>
          </table:table-cell>
          <table:table-cell office:value-type="string" office:string-value="2019027048">
            <text:p>201902704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8021967">
            <text:p>0608021967</text:p>
          </table:table-cell>
          <table:table-cell office:value-type="string" office:string-value="1130608000302">
            <text:p>1130608000302</text:p>
          </table:table-cell>
          <table:table-cell office:value-type="string" office:string-value="Общество с ограниченной ответственностью &quot;Кристалл-С&quot;">
            <text:p>Общество с ограниченной ответственностью "Кристалл-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25">
            <text:p>061901979625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26">
            <text:p>061901979626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27">
            <text:p>061901979627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28">
            <text:p>061901979628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29">
            <text:p>061901979629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30">
            <text:p>061901979630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31">
            <text:p>061901979631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32">
            <text:p>061901979632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33">
            <text:p>061901979633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34">
            <text:p>061901979634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35">
            <text:p>061901979635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36">
            <text:p>061901979636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37">
            <text:p>061901979637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38">
            <text:p>061901979638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39">
            <text:p>061901979639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40">
            <text:p>061901979640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41">
            <text:p>061901979641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42">
            <text:p>061901979642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43">
            <text:p>061901979643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44">
            <text:p>061901979644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45">
            <text:p>061901979645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46">
            <text:p>061901979646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47">
            <text:p>061901979647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48">
            <text:p>061901979648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49">
            <text:p>061901979649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50">
            <text:p>061901979650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51">
            <text:p>061901979651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52">
            <text:p>061901979652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53">
            <text:p>061901979653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54">
            <text:p>061901979654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55">
            <text:p>061901979655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56">
            <text:p>061901979656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57">
            <text:p>061901979657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58">
            <text:p>061901979658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59">
            <text:p>061901979659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60">
            <text:p>061901979660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61">
            <text:p>061901979661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62">
            <text:p>061901979662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63">
            <text:p>061901979663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64">
            <text:p>061901979664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65">
            <text:p>061901979665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66">
            <text:p>061901979666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67">
            <text:p>061901979667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68">
            <text:p>061901979668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69">
            <text:p>061901979669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70">
            <text:p>061901979670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71">
            <text:p>061901979671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72">
            <text:p>061901979672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73">
            <text:p>061901979673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74">
            <text:p>061901979674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75">
            <text:p>061901979675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76">
            <text:p>061901979676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77">
            <text:p>061901979677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78">
            <text:p>061901979678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79">
            <text:p>061901979679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80">
            <text:p>061901979680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81">
            <text:p>061901979681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82">
            <text:p>061901979682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83">
            <text:p>061901979683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84">
            <text:p>061901979684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85">
            <text:p>061901979685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86">
            <text:p>061901979686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87">
            <text:p>061901979687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88">
            <text:p>061901979688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89">
            <text:p>061901979689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90">
            <text:p>061901979690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91">
            <text:p>061901979691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92">
            <text:p>061901979692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93">
            <text:p>061901979693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94">
            <text:p>061901979694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95">
            <text:p>061901979695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96">
            <text:p>061901979696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97">
            <text:p>061901979697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98">
            <text:p>061901979698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699">
            <text:p>061901979699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00">
            <text:p>061901979700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01">
            <text:p>061901979701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02">
            <text:p>061901979702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03">
            <text:p>061901979703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04">
            <text:p>061901979704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05">
            <text:p>061901979705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06">
            <text:p>061901979706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07">
            <text:p>061901979707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08">
            <text:p>061901979708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09">
            <text:p>061901979709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10">
            <text:p>061901979710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11">
            <text:p>061901979711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12">
            <text:p>061901979712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13">
            <text:p>061901979713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14">
            <text:p>061901979714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15">
            <text:p>061901979715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16">
            <text:p>061901979716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17">
            <text:p>061901979717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18">
            <text:p>061901979718</text:p>
          </table:table-cell>
          <table:table-cell office:value-type="string" office:string-value="2019027048">
            <text:p>20190270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05320">
            <text:p>0603005320</text:p>
          </table:table-cell>
          <table:table-cell office:value-type="string" office:string-value="1020600812066">
            <text:p>1020600812066</text:p>
          </table:table-cell>
          <table:table-cell office:value-type="string" office:string-value="Государственное бюджетное учреждение здравоохранения  &quot;Сунженская центральная районная больница&quot;">
            <text:p>Государственное бюджетное учреждение здравоохранения<text:s text:c="2"/>"Сунже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19">
            <text:p>061901979719</text:p>
          </table:table-cell>
          <table:table-cell office:value-type="string" office:string-value="2019027048">
            <text:p>201902704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1017249">
            <text:p>0601017249</text:p>
          </table:table-cell>
          <table:table-cell office:value-type="string" office:string-value="1020600508224">
            <text:p>1020600508224</text:p>
          </table:table-cell>
          <table:table-cell office:value-type="string" office:string-value="Государственное бюджетное учреждение &quot;Малгобекская районная станция скорой медицинской помощи&quot;">
            <text:p>Государственное бюджетное учреждение "Малгобекская районная станция скорой медицинской помощ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20">
            <text:p>061901979720</text:p>
          </table:table-cell>
          <table:table-cell office:value-type="string" office:string-value="2019027048">
            <text:p>20190270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3353807">
            <text:p>060303353807</text:p>
          </table:table-cell>
          <table:table-cell office:value-type="string" office:string-value="315060300000182">
            <text:p>315060300000182</text:p>
          </table:table-cell>
          <table:table-cell office:value-type="string" office:string-value="Индивидуальный предприниматель &quot;Ужахова Мадина Абуезитовна&quot;">
            <text:p>Индивидуальный предприниматель "Ужахова Мадина Абуези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21">
            <text:p>061901979721</text:p>
          </table:table-cell>
          <table:table-cell office:value-type="string" office:string-value="2019027048">
            <text:p>20190270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3353807">
            <text:p>060303353807</text:p>
          </table:table-cell>
          <table:table-cell office:value-type="string" office:string-value="315060300000182">
            <text:p>315060300000182</text:p>
          </table:table-cell>
          <table:table-cell office:value-type="string" office:string-value="Индивидуальный предприниматель &quot;Ужахова Мадина Абуезитовна&quot;">
            <text:p>Индивидуальный предприниматель "Ужахова Мадина Абуезит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22">
            <text:p>061901979722</text:p>
          </table:table-cell>
          <table:table-cell office:value-type="string" office:string-value="2019027048">
            <text:p>20190270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303353807">
            <text:p>060303353807</text:p>
          </table:table-cell>
          <table:table-cell office:value-type="string" office:string-value="315060300000182">
            <text:p>315060300000182</text:p>
          </table:table-cell>
          <table:table-cell office:value-type="string" office:string-value="Индивидуальный предприниматель &quot;Ужахова Мадина Абуезитовна&quot;">
            <text:p>Индивидуальный предприниматель "Ужахова Мадина Абуезит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23">
            <text:p>061901979723</text:p>
          </table:table-cell>
          <table:table-cell office:value-type="string" office:string-value="2019027048">
            <text:p>201902704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700014007">
            <text:p>060700014007</text:p>
          </table:table-cell>
          <table:table-cell office:value-type="string" office:string-value="312060819400028">
            <text:p>312060819400028</text:p>
          </table:table-cell>
          <table:table-cell office:value-type="string" office:string-value="Индивидуальный предприниматель &quot;Пугоева Лиза Аслановна&quot;">
            <text:p>Индивидуальный предприниматель "Пугоева Лиза Асл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24">
            <text:p>061901979724</text:p>
          </table:table-cell>
          <table:table-cell office:value-type="string" office:string-value="2019027048">
            <text:p>201902704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60700014007">
            <text:p>060700014007</text:p>
          </table:table-cell>
          <table:table-cell office:value-type="string" office:string-value="312060819400028">
            <text:p>312060819400028</text:p>
          </table:table-cell>
          <table:table-cell office:value-type="string" office:string-value="Индивидуальный предприниматель &quot;Пугоева Лиза Аслановна&quot;">
            <text:p>Индивидуальный предприниматель "Пугоева Лиза Аслан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25">
            <text:p>061901979725</text:p>
          </table:table-cell>
          <table:table-cell office:value-type="string" office:string-value="2019027048">
            <text:p>201902704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207381239">
            <text:p>151207381239</text:p>
          </table:table-cell>
          <table:table-cell office:value-type="string" office:string-value="314060821200047">
            <text:p>314060821200047</text:p>
          </table:table-cell>
          <table:table-cell office:value-type="string" office:string-value="Индивидуальный предприниматель &quot;Хадзиева Роза Магометовна&quot;">
            <text:p>Индивидуальный предприниматель "Хадзиева Роза Магоме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61901979726">
            <text:p>061901979726</text:p>
          </table:table-cell>
          <table:table-cell office:value-type="string" office:string-value="2019027048">
            <text:p>201902704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1303027840">
            <text:p>151303027840</text:p>
          </table:table-cell>
          <table:table-cell office:value-type="string" office:string-value="313060821100095">
            <text:p>313060821100095</text:p>
          </table:table-cell>
          <table:table-cell office:value-type="string" office:string-value="Индивидуальный предприниматель &quot;Ахильгова Милана Батрбековна&quot;">
            <text:p>Индивидуальный предприниматель "Ахильгова Милана Батрбек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061902415232">
            <text:p>061902415232</text:p>
          </table:table-cell>
          <table:table-cell office:value-type="string" office:string-value="2019036952">
            <text:p>2019036952</text:p>
          </table:table-cell>
          <table:table-cell office:value-type="string" office:string-value="11.02.2019 - ?">
            <text:p>11.02.2019 - ?</text:p>
          </table:table-cell>
          <table:table-cell office:value-type="string" office:string-value="Республика Ингушетия*">
            <text:p>Республика Ингушетия*</text:p>
          </table:table-cell>
          <table:table-cell office:value-type="string" office:string-value="Прокуратура Республики Ингушетия">
            <text:p>Прокуратура Республики Ингушетия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Ингушетия">
            <text:p>Территориальный орган Федеральной службы по надзору в сфере здравоохранения по Республике Ингушет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02006930">
            <text:p>602006930</text:p>
          </table:table-cell>
          <table:table-cell office:value-type="string" office:string-value="1020600984986">
            <text:p>1020600984986</text:p>
          </table:table-cell>
          <table:table-cell office:value-type="string" office:string-value="Министерство здравоохранения Республики Ингушетия">
            <text:p>Министерство здравоохранения Республики Ингушет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