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591901314788">
            <text:p>591901314788</text:p>
          </table:table-cell>
          <table:table-cell office:value-type="string" office:string-value="2019012727">
            <text:p>2019012727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293308">
            <text:p>5902293308</text:p>
          </table:table-cell>
          <table:table-cell office:value-type="string" office:string-value="1065902004629">
            <text:p>1065902004629</text:p>
          </table:table-cell>
          <table:table-cell office:value-type="string" office:string-value="Министерство здравоохранения Пермского края">
            <text:p>Министерство здравоохранения Перм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883">
            <text:p>591901842883</text:p>
          </table:table-cell>
          <table:table-cell office:value-type="string" office:string-value="2019024679">
            <text:p>201902467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8214679">
            <text:p>5918214679</text:p>
          </table:table-cell>
          <table:table-cell office:value-type="string" office:string-value="1155958058497">
            <text:p>1155958058497</text:p>
          </table:table-cell>
          <table:table-cell office:value-type="string" office:string-value="Государственное бюджетное учреждение здравоохранения Пермского края &quot;Городская больница Лысьвенского городского округа&quot;">
            <text:p>Государственное бюджетное учреждение здравоохранения Пермского края "Городская больница Лысьвенского городского округ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884">
            <text:p>591901842884</text:p>
          </table:table-cell>
          <table:table-cell office:value-type="string" office:string-value="2019024679">
            <text:p>201902467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8214679">
            <text:p>5918214679</text:p>
          </table:table-cell>
          <table:table-cell office:value-type="string" office:string-value="1155958058497">
            <text:p>1155958058497</text:p>
          </table:table-cell>
          <table:table-cell office:value-type="string" office:string-value="Государственное бюджетное учреждение здравоохранения Пермского края &quot;Городская больница Лысьвенского городского округа&quot;">
            <text:p>Государственное бюджетное учреждение здравоохранения Пермского края "Городская больница Лысьвенского городского округ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885">
            <text:p>591901842885</text:p>
          </table:table-cell>
          <table:table-cell office:value-type="string" office:string-value="2019024679">
            <text:p>201902467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8214679">
            <text:p>5918214679</text:p>
          </table:table-cell>
          <table:table-cell office:value-type="string" office:string-value="1155958058497">
            <text:p>1155958058497</text:p>
          </table:table-cell>
          <table:table-cell office:value-type="string" office:string-value="Государственное бюджетное учреждение здравоохранения Пермского края &quot;Городская больница Лысьвенского городского округа&quot;">
            <text:p>Государственное бюджетное учреждение здравоохранения Пермского края "Городская больница Лысьвенского городского округ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886">
            <text:p>591901842886</text:p>
          </table:table-cell>
          <table:table-cell office:value-type="string" office:string-value="2019024679">
            <text:p>20190246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5038698">
            <text:p>5905038698</text:p>
          </table:table-cell>
          <table:table-cell office:value-type="string" office:string-value="1155958128897">
            <text:p>1155958128897</text:p>
          </table:table-cell>
          <table:table-cell office:value-type="string" office:string-value="Государственное бюджетное учреждение здравоохранения Пермского края &quot;Краевая детская клиническая больница">
            <text:p>Государственное бюджетное учреждение здравоохранения Пермского края "Краевая детск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887">
            <text:p>591901842887</text:p>
          </table:table-cell>
          <table:table-cell office:value-type="string" office:string-value="2019024679">
            <text:p>20190246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5038698">
            <text:p>5905038698</text:p>
          </table:table-cell>
          <table:table-cell office:value-type="string" office:string-value="1155958128897">
            <text:p>1155958128897</text:p>
          </table:table-cell>
          <table:table-cell office:value-type="string" office:string-value="Государственное бюджетное учреждение здравоохранения Пермского края &quot;Краевая детская клиническая больница">
            <text:p>Государственное бюджетное учреждение здравоохранения Пермского края "Краевая детская клиническая больниц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888">
            <text:p>591901842888</text:p>
          </table:table-cell>
          <table:table-cell office:value-type="string" office:string-value="2019024679">
            <text:p>20190246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5038698">
            <text:p>5905038698</text:p>
          </table:table-cell>
          <table:table-cell office:value-type="string" office:string-value="1155958128897">
            <text:p>1155958128897</text:p>
          </table:table-cell>
          <table:table-cell office:value-type="string" office:string-value="Государственное бюджетное учреждение здравоохранения Пермского края &quot;Краевая детская клиническая больница">
            <text:p>Государственное бюджетное учреждение здравоохранения Пермского края "Краевая детск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889">
            <text:p>591901842889</text:p>
          </table:table-cell>
          <table:table-cell office:value-type="string" office:string-value="2019024679">
            <text:p>201902467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4101322">
            <text:p>5904101322</text:p>
          </table:table-cell>
          <table:table-cell office:value-type="string" office:string-value="1025900917481">
            <text:p>1025900917481</text:p>
          </table:table-cell>
          <table:table-cell office:value-type="string" office:string-value="Государственное бюджетное учреждение здравоохранения Пермского края &quot;Клиническая медико-санитарная часть № 1&quot;">
            <text:p>Государственное бюджетное учреждение здравоохранения Пермского края "Клиническая медико-санитарная часть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890">
            <text:p>591901842890</text:p>
          </table:table-cell>
          <table:table-cell office:value-type="string" office:string-value="2019024679">
            <text:p>201902467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81006218">
            <text:p>5981006218</text:p>
          </table:table-cell>
          <table:table-cell office:value-type="string" office:string-value="1155958096579">
            <text:p>1155958096579</text:p>
          </table:table-cell>
          <table:table-cell office:value-type="string" office:string-value="Государственное бюджетное учреждение здравоохранения Пермского края &quot;Юсьвинская районная больница&quot;">
            <text:p>Государственное бюджетное учреждение здравоохранения Пермского края "Юсьвинск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891">
            <text:p>591901842891</text:p>
          </table:table-cell>
          <table:table-cell office:value-type="string" office:string-value="2019024679">
            <text:p>201902467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81006218">
            <text:p>5981006218</text:p>
          </table:table-cell>
          <table:table-cell office:value-type="string" office:string-value="1155958096579">
            <text:p>1155958096579</text:p>
          </table:table-cell>
          <table:table-cell office:value-type="string" office:string-value="Государственное бюджетное учреждение здравоохранения Пермского края &quot;Юсьвинская районная больница&quot;">
            <text:p>Государственное бюджетное учреждение здравоохранения Пермского края "Юсьвинск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892">
            <text:p>591901842892</text:p>
          </table:table-cell>
          <table:table-cell office:value-type="string" office:string-value="2019024679">
            <text:p>201902467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81006218">
            <text:p>5981006218</text:p>
          </table:table-cell>
          <table:table-cell office:value-type="string" office:string-value="1155958096579">
            <text:p>1155958096579</text:p>
          </table:table-cell>
          <table:table-cell office:value-type="string" office:string-value="Государственное бюджетное учреждение здравоохранения Пермского края &quot;Юсьвинская районная больница&quot;">
            <text:p>Государственное бюджетное учреждение здравоохранения Пермского края "Юсьвинск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893">
            <text:p>591901842893</text:p>
          </table:table-cell>
          <table:table-cell office:value-type="string" office:string-value="2019024679">
            <text:p>201902467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81006218">
            <text:p>5981006218</text:p>
          </table:table-cell>
          <table:table-cell office:value-type="string" office:string-value="1155958096579">
            <text:p>1155958096579</text:p>
          </table:table-cell>
          <table:table-cell office:value-type="string" office:string-value="Государственное бюджетное учреждение здравоохранения Пермского края &quot;Юсьвинская районная больница&quot;">
            <text:p>Государственное бюджетное учреждение здравоохранения Пермского края "Юсьв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894">
            <text:p>591901842894</text:p>
          </table:table-cell>
          <table:table-cell office:value-type="string" office:string-value="2019024679">
            <text:p>201902467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6029617">
            <text:p>5916029617</text:p>
          </table:table-cell>
          <table:table-cell office:value-type="string" office:string-value="1155958058080">
            <text:p>1155958058080</text:p>
          </table:table-cell>
          <table:table-cell office:value-type="string" office:string-value="Государственное бюджетное учреждение здравоохранения Пермского края &quot;Нытвенская районная больница&quot;">
            <text:p>Государственное бюджетное учреждение здравоохранения Пермского края "Нытве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895">
            <text:p>591901842895</text:p>
          </table:table-cell>
          <table:table-cell office:value-type="string" office:string-value="2019024679">
            <text:p>201902467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6029617">
            <text:p>5916029617</text:p>
          </table:table-cell>
          <table:table-cell office:value-type="string" office:string-value="1155958058080">
            <text:p>1155958058080</text:p>
          </table:table-cell>
          <table:table-cell office:value-type="string" office:string-value="Государственное бюджетное учреждение здравоохранения Пермского края &quot;Нытвенская районная больница&quot;">
            <text:p>Государственное бюджетное учреждение здравоохранения Пермского края "Нытвенск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896">
            <text:p>591901842896</text:p>
          </table:table-cell>
          <table:table-cell office:value-type="string" office:string-value="2019024679">
            <text:p>201902467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6029617">
            <text:p>5916029617</text:p>
          </table:table-cell>
          <table:table-cell office:value-type="string" office:string-value="1155958058080">
            <text:p>1155958058080</text:p>
          </table:table-cell>
          <table:table-cell office:value-type="string" office:string-value="Государственное бюджетное учреждение здравоохранения Пермского края &quot;Нытвенская районная больница&quot;">
            <text:p>Государственное бюджетное учреждение здравоохранения Пермского края "Нытвенск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897">
            <text:p>591901842897</text:p>
          </table:table-cell>
          <table:table-cell office:value-type="string" office:string-value="2019024679">
            <text:p>201902467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6029617">
            <text:p>5916029617</text:p>
          </table:table-cell>
          <table:table-cell office:value-type="string" office:string-value="1155958058080">
            <text:p>1155958058080</text:p>
          </table:table-cell>
          <table:table-cell office:value-type="string" office:string-value="Государственное бюджетное учреждение здравоохранения Пермского края &quot;Нытвенская районная больница&quot;">
            <text:p>Государственное бюджетное учреждение здравоохранения Пермского края "Нытвенск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898">
            <text:p>591901842898</text:p>
          </table:table-cell>
          <table:table-cell office:value-type="string" office:string-value="2019024679">
            <text:p>20190246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3999142">
            <text:p>5903999142</text:p>
          </table:table-cell>
          <table:table-cell office:value-type="string" office:string-value="1145958048807">
            <text:p>1145958048807</text:p>
          </table:table-cell>
          <table:table-cell office:value-type="string" office:string-value="Общество с ограниченной ответственностью &quot;Практик-Пермь&quot;">
            <text:p>Общество с ограниченной ответственностью "Практик-Пермь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899">
            <text:p>591901842899</text:p>
          </table:table-cell>
          <table:table-cell office:value-type="string" office:string-value="2019024679">
            <text:p>201902467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51001269">
            <text:p>5951001269</text:p>
          </table:table-cell>
          <table:table-cell office:value-type="string" office:string-value="1125951000185">
            <text:p>1125951000185</text:p>
          </table:table-cell>
          <table:table-cell office:value-type="string" office:string-value="Общество с ограниченной ответственностью &quot;Октябрьская районная аптека&quot;">
            <text:p>Общество с ограниченной ответственностью "Октябрьская районн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00">
            <text:p>591901842900</text:p>
          </table:table-cell>
          <table:table-cell office:value-type="string" office:string-value="2019024679">
            <text:p>201902467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51001269">
            <text:p>5951001269</text:p>
          </table:table-cell>
          <table:table-cell office:value-type="string" office:string-value="1125951000185">
            <text:p>1125951000185</text:p>
          </table:table-cell>
          <table:table-cell office:value-type="string" office:string-value="Общество с ограниченной ответственностью &quot;Октябрьская районная аптека&quot;">
            <text:p>Общество с ограниченной ответственностью "Октябрьская районн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01">
            <text:p>591901842901</text:p>
          </table:table-cell>
          <table:table-cell office:value-type="string" office:string-value="2019024679">
            <text:p>201902467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51001269">
            <text:p>5951001269</text:p>
          </table:table-cell>
          <table:table-cell office:value-type="string" office:string-value="1125951000185">
            <text:p>1125951000185</text:p>
          </table:table-cell>
          <table:table-cell office:value-type="string" office:string-value="Общество с ограниченной ответственностью &quot;Октябрьская районная аптека&quot;">
            <text:p>Общество с ограниченной ответственностью "Октябрьская районн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02">
            <text:p>591901842902</text:p>
          </table:table-cell>
          <table:table-cell office:value-type="string" office:string-value="2019024679">
            <text:p>2019024679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7032839">
            <text:p>5907032839</text:p>
          </table:table-cell>
          <table:table-cell office:value-type="string" office:string-value="1165958123572">
            <text:p>1165958123572</text:p>
          </table:table-cell>
          <table:table-cell office:value-type="string" office:string-value="Государственное бюджетное учреждение здравоохранения Пермского края &quot;Медико-санитарная часть № 7&quot;">
            <text:p>Государственное бюджетное учреждение здравоохранения Пермского края "Медико-санитарная часть № 7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03">
            <text:p>591901842903</text:p>
          </table:table-cell>
          <table:table-cell office:value-type="string" office:string-value="2019024679">
            <text:p>2019024679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7032839">
            <text:p>5907032839</text:p>
          </table:table-cell>
          <table:table-cell office:value-type="string" office:string-value="1165958123572">
            <text:p>1165958123572</text:p>
          </table:table-cell>
          <table:table-cell office:value-type="string" office:string-value="Государственное бюджетное учреждение здравоохранения Пермского края &quot;Медико-санитарная часть № 7&quot;">
            <text:p>Государственное бюджетное учреждение здравоохранения Пермского края "Медико-санитарная часть № 7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04">
            <text:p>591901842904</text:p>
          </table:table-cell>
          <table:table-cell office:value-type="string" office:string-value="2019024679">
            <text:p>20190246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48047601">
            <text:p>5948047601</text:p>
          </table:table-cell>
          <table:table-cell office:value-type="string" office:string-value="1155958058640">
            <text:p>1155958058640</text:p>
          </table:table-cell>
          <table:table-cell office:value-type="string" office:string-value="Государственное бюджетное учреждение здравоохранения Пермского края &quot;Пермская районная больница&quot;">
            <text:p>Государственное бюджетное учреждение здравоохранения Пермского края "Перм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05">
            <text:p>591901842905</text:p>
          </table:table-cell>
          <table:table-cell office:value-type="string" office:string-value="2019024679">
            <text:p>20190246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48047601">
            <text:p>5948047601</text:p>
          </table:table-cell>
          <table:table-cell office:value-type="string" office:string-value="1155958058640">
            <text:p>1155958058640</text:p>
          </table:table-cell>
          <table:table-cell office:value-type="string" office:string-value="Государственное бюджетное учреждение здравоохранения Пермского края &quot;Пермская районная больница&quot;">
            <text:p>Государственное бюджетное учреждение здравоохранения Пермского края "Перм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06">
            <text:p>591901842906</text:p>
          </table:table-cell>
          <table:table-cell office:value-type="string" office:string-value="2019024679">
            <text:p>201902467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819855">
            <text:p>5902819855</text:p>
          </table:table-cell>
          <table:table-cell office:value-type="string" office:string-value="1045900072151">
            <text:p>1045900072151</text:p>
          </table:table-cell>
          <table:table-cell office:value-type="string" office:string-value="Непубличное акционерное общество медицинский многопрофильный центр &quot;Медиана&quot;">
            <text:p>Непубличное акционерное общество медицинский многопрофильный центр "Медиа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07">
            <text:p>591901842907</text:p>
          </table:table-cell>
          <table:table-cell office:value-type="string" office:string-value="2019024679">
            <text:p>201902467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819855">
            <text:p>5902819855</text:p>
          </table:table-cell>
          <table:table-cell office:value-type="string" office:string-value="1045900072151">
            <text:p>1045900072151</text:p>
          </table:table-cell>
          <table:table-cell office:value-type="string" office:string-value="Непубличное акционерное общество медицинский многопрофильный центр &quot;Медиана&quot;">
            <text:p>Непубличное акционерное общество медицинский многопрофильный центр "Медиа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08">
            <text:p>591901842908</text:p>
          </table:table-cell>
          <table:table-cell office:value-type="string" office:string-value="2019024679">
            <text:p>2019024679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5019494">
            <text:p>5905019494</text:p>
          </table:table-cell>
          <table:table-cell office:value-type="string" office:string-value="1025901212028">
            <text:p>1025901212028</text:p>
          </table:table-cell>
          <table:table-cell office:value-type="string" office:string-value="Общество с ограниченной ответственностью &quot;Клиника &quot;Адамант&quot;">
            <text:p>Общество с ограниченной ответственностью "Клиника "Адаман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09">
            <text:p>591901842909</text:p>
          </table:table-cell>
          <table:table-cell office:value-type="string" office:string-value="2019024679">
            <text:p>2019024679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5019494">
            <text:p>5905019494</text:p>
          </table:table-cell>
          <table:table-cell office:value-type="string" office:string-value="1025901212028">
            <text:p>1025901212028</text:p>
          </table:table-cell>
          <table:table-cell office:value-type="string" office:string-value="Общество с ограниченной ответственностью &quot;Клиника &quot;Адамант&quot;">
            <text:p>Общество с ограниченной ответственностью "Клиника "Адаман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10">
            <text:p>591901842910</text:p>
          </table:table-cell>
          <table:table-cell office:value-type="string" office:string-value="2019024679">
            <text:p>20190246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1042580">
            <text:p>5911042580</text:p>
          </table:table-cell>
          <table:table-cell office:value-type="string" office:string-value="1045901359547">
            <text:p>1045901359547</text:p>
          </table:table-cell>
          <table:table-cell office:value-type="string" office:string-value="Общество с ограниченной ответственностью научно-производственный центр &quot;Березниковский институт экологии и охраны труда&quot;">
            <text:p>Общество с ограниченной ответственностью научно-производственный центр "Березниковский институт экологии и охраны тру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11">
            <text:p>591901842911</text:p>
          </table:table-cell>
          <table:table-cell office:value-type="string" office:string-value="2019024679">
            <text:p>20190246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1042580">
            <text:p>5911042580</text:p>
          </table:table-cell>
          <table:table-cell office:value-type="string" office:string-value="1045901359547">
            <text:p>1045901359547</text:p>
          </table:table-cell>
          <table:table-cell office:value-type="string" office:string-value="Общество с ограниченной ответственностью научно-производственный центр &quot;Березниковский институт экологии и охраны труда&quot;">
            <text:p>Общество с ограниченной ответственностью научно-производственный центр "Березниковский институт экологии и охраны тру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12">
            <text:p>591901842912</text:p>
          </table:table-cell>
          <table:table-cell office:value-type="string" office:string-value="2019024679">
            <text:p>201902467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291011">
            <text:p>5902291011</text:p>
          </table:table-cell>
          <table:table-cell office:value-type="string" office:string-value="1025900536760">
            <text:p>102590053676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Пермская государственная фармацевтическая академия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Пермская государственная фармацевтическая академия" министерства здравоохранен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13">
            <text:p>591901842913</text:p>
          </table:table-cell>
          <table:table-cell office:value-type="string" office:string-value="2019024679">
            <text:p>201902467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291011">
            <text:p>5902291011</text:p>
          </table:table-cell>
          <table:table-cell office:value-type="string" office:string-value="1025900536760">
            <text:p>102590053676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Пермская государственная фармацевтическая академия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Пермская государственная фармацевтическая академия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14">
            <text:p>591901842914</text:p>
          </table:table-cell>
          <table:table-cell office:value-type="string" office:string-value="2019024679">
            <text:p>201902467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20013352">
            <text:p>5920013352</text:p>
          </table:table-cell>
          <table:table-cell office:value-type="string" office:string-value="1025902033585">
            <text:p>1025902033585</text:p>
          </table:table-cell>
          <table:table-cell office:value-type="string" office:string-value="Общество с ограниченной ответственностью &quot;Санаторий - профилакторий &quot;Камские зори&quot;">
            <text:p>Общество с ограниченной ответственностью "Санаторий - профилакторий "Камские зор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15">
            <text:p>591901842915</text:p>
          </table:table-cell>
          <table:table-cell office:value-type="string" office:string-value="2019024679">
            <text:p>201902467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20013352">
            <text:p>5920013352</text:p>
          </table:table-cell>
          <table:table-cell office:value-type="string" office:string-value="1025902033585">
            <text:p>1025902033585</text:p>
          </table:table-cell>
          <table:table-cell office:value-type="string" office:string-value="Общество с ограниченной ответственностью &quot;Санаторий - профилакторий &quot;Камские зори&quot;">
            <text:p>Общество с ограниченной ответственностью "Санаторий - профилакторий "Камские зор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16">
            <text:p>591901842916</text:p>
          </table:table-cell>
          <table:table-cell office:value-type="string" office:string-value="2019024679">
            <text:p>201902467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102002629">
            <text:p>8102002629</text:p>
          </table:table-cell>
          <table:table-cell office:value-type="string" office:string-value="1038102237942">
            <text:p>1038102237942</text:p>
          </table:table-cell>
          <table:table-cell office:value-type="string" office:string-value="Государственное бюджетное учреждение здравоохранения Пермского края &quot;Пожвинская участковая больница&quot;">
            <text:p>Государственное бюджетное учреждение здравоохранения Пермского края "Пожвинская участков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17">
            <text:p>591901842917</text:p>
          </table:table-cell>
          <table:table-cell office:value-type="string" office:string-value="2019024679">
            <text:p>201902467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102002629">
            <text:p>8102002629</text:p>
          </table:table-cell>
          <table:table-cell office:value-type="string" office:string-value="1038102237942">
            <text:p>1038102237942</text:p>
          </table:table-cell>
          <table:table-cell office:value-type="string" office:string-value="Государственное бюджетное учреждение здравоохранения Пермского края &quot;Пожвинская участковая больница&quot;">
            <text:p>Государственное бюджетное учреждение здравоохранения Пермского края "Пожвинская участков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18">
            <text:p>591901842918</text:p>
          </table:table-cell>
          <table:table-cell office:value-type="string" office:string-value="2019024679">
            <text:p>20190246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1054352">
            <text:p>5911054352</text:p>
          </table:table-cell>
          <table:table-cell office:value-type="string" office:string-value="1075911003409">
            <text:p>1075911003409</text:p>
          </table:table-cell>
          <table:table-cell office:value-type="string" office:string-value="Общество с ограниченной ответственностью &quot;Поликлиника Альфа - Центр Здоровья&quot;">
            <text:p>Общество с ограниченной ответственностью "Поликлиника Альфа - Центр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19">
            <text:p>591901842919</text:p>
          </table:table-cell>
          <table:table-cell office:value-type="string" office:string-value="2019024679">
            <text:p>201902467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6069554">
            <text:p>5906069554</text:p>
          </table:table-cell>
          <table:table-cell office:value-type="string" office:string-value="1065906033269">
            <text:p>1065906033269</text:p>
          </table:table-cell>
          <table:table-cell office:value-type="string" office:string-value="Общество с ограниченной ответственностью &quot;МедЛабЭкспресс&quot;">
            <text:p>Общество с ограниченной ответственностью "МедЛабЭкспрес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20">
            <text:p>591901842920</text:p>
          </table:table-cell>
          <table:table-cell office:value-type="string" office:string-value="2019024679">
            <text:p>2019024679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5011424">
            <text:p>5905011424</text:p>
          </table:table-cell>
          <table:table-cell office:value-type="string" office:string-value="1025901207969">
            <text:p>1025901207969</text:p>
          </table:table-cell>
          <table:table-cell office:value-type="string" office:string-value="Закрытое акционерное общество &quot;Ортмед&quot;">
            <text:p>Закрытое акционерное общество "Орт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21">
            <text:p>591901842921</text:p>
          </table:table-cell>
          <table:table-cell office:value-type="string" office:string-value="2019024679">
            <text:p>20190246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4129529">
            <text:p>5904129529</text:p>
          </table:table-cell>
          <table:table-cell office:value-type="string" office:string-value="1055901711084">
            <text:p>1055901711084</text:p>
          </table:table-cell>
          <table:table-cell office:value-type="string" office:string-value="Общество с ограниченной ответственностью &quot;Парма - медицина&quot;">
            <text:p>Общество с ограниченной ответственностью "Парма - медиц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22">
            <text:p>591901842922</text:p>
          </table:table-cell>
          <table:table-cell office:value-type="string" office:string-value="2019024679">
            <text:p>20190246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017114">
            <text:p>5902017114</text:p>
          </table:table-cell>
          <table:table-cell office:value-type="string" office:string-value="1155958058409">
            <text:p>1155958058409</text:p>
          </table:table-cell>
          <table:table-cell office:value-type="string" office:string-value="Государственное бюджетное учреждение здравоохранения пермского края &quot;Городская детская клиническая больница № 3&quot;">
            <text:p>Государственное бюджетное учреждение здравоохранения пермского края "Городская детская клиническая больница № 3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23">
            <text:p>591901842923</text:p>
          </table:table-cell>
          <table:table-cell office:value-type="string" office:string-value="2019024679">
            <text:p>20190246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017114">
            <text:p>5902017114</text:p>
          </table:table-cell>
          <table:table-cell office:value-type="string" office:string-value="1155958058409">
            <text:p>1155958058409</text:p>
          </table:table-cell>
          <table:table-cell office:value-type="string" office:string-value="Государственное бюджетное учреждение здравоохранения пермского края &quot;Городская детская клиническая больница № 3&quot;">
            <text:p>Государственное бюджетное учреждение здравоохранения пермского края "Городская детская клиническая больница № 3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24">
            <text:p>591901842924</text:p>
          </table:table-cell>
          <table:table-cell office:value-type="string" office:string-value="2019024679">
            <text:p>20190246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017114">
            <text:p>5902017114</text:p>
          </table:table-cell>
          <table:table-cell office:value-type="string" office:string-value="1155958058409">
            <text:p>1155958058409</text:p>
          </table:table-cell>
          <table:table-cell office:value-type="string" office:string-value="Государственное бюджетное учреждение здравоохранения пермского края &quot;Городская детская клиническая больница № 3&quot;">
            <text:p>Государственное бюджетное учреждение здравоохранения пермского края "Городская детская клиническая больница № 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25">
            <text:p>591901842925</text:p>
          </table:table-cell>
          <table:table-cell office:value-type="string" office:string-value="2019024679">
            <text:p>201902467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6031052">
            <text:p>5916031052</text:p>
          </table:table-cell>
          <table:table-cell office:value-type="string" office:string-value="1025901843880">
            <text:p>1025901843880</text:p>
          </table:table-cell>
          <table:table-cell office:value-type="string" office:string-value="Закрытое акционерное общество &quot;Пермский завод грузовой техники&quot;">
            <text:p>Закрытое акционерное общество "Пермский завод грузовой техни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26">
            <text:p>591901842926</text:p>
          </table:table-cell>
          <table:table-cell office:value-type="string" office:string-value="2019024679">
            <text:p>2019024679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4273314">
            <text:p>5904273314</text:p>
          </table:table-cell>
          <table:table-cell office:value-type="string" office:string-value="1125904012453">
            <text:p>1125904012453</text:p>
          </table:table-cell>
          <table:table-cell office:value-type="string" office:string-value="Общество с ограниченной ответственностью &quot;Пермфармснаб&quot;">
            <text:p>Общество с ограниченной ответственностью "Пермфармсна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27">
            <text:p>591901842927</text:p>
          </table:table-cell>
          <table:table-cell office:value-type="string" office:string-value="2019024679">
            <text:p>2019024679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4273314">
            <text:p>5904273314</text:p>
          </table:table-cell>
          <table:table-cell office:value-type="string" office:string-value="1125904012453">
            <text:p>1125904012453</text:p>
          </table:table-cell>
          <table:table-cell office:value-type="string" office:string-value="Общество с ограниченной ответственностью &quot;Пермфармснаб&quot;">
            <text:p>Общество с ограниченной ответственностью "Пермфармсна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28">
            <text:p>591901842928</text:p>
          </table:table-cell>
          <table:table-cell office:value-type="string" office:string-value="2019024679">
            <text:p>20190246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6030429">
            <text:p>5916030429</text:p>
          </table:table-cell>
          <table:table-cell office:value-type="string" office:string-value="1155958125762">
            <text:p>1155958125762</text:p>
          </table:table-cell>
          <table:table-cell office:value-type="string" office:string-value="Общество с ограниченной ответственностью &quot;Н-Фарма&quot;">
            <text:p>Общество с ограниченной ответственностью "Н-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29">
            <text:p>591901842929</text:p>
          </table:table-cell>
          <table:table-cell office:value-type="string" office:string-value="2019024679">
            <text:p>20190246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6030429">
            <text:p>5916030429</text:p>
          </table:table-cell>
          <table:table-cell office:value-type="string" office:string-value="1155958125762">
            <text:p>1155958125762</text:p>
          </table:table-cell>
          <table:table-cell office:value-type="string" office:string-value="Общество с ограниченной ответственностью &quot;Н-Фарма&quot;">
            <text:p>Общество с ограниченной ответственностью "Н-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30">
            <text:p>591901842930</text:p>
          </table:table-cell>
          <table:table-cell office:value-type="string" office:string-value="2019024679">
            <text:p>201902467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3031337">
            <text:p>5903031337</text:p>
          </table:table-cell>
          <table:table-cell office:value-type="string" office:string-value="1025900765758">
            <text:p>1025900765758</text:p>
          </table:table-cell>
          <table:table-cell office:value-type="string" office:string-value="Общество с ограниченной ответственностью &quot;Медиас&quot;">
            <text:p>Общество с ограниченной ответственностью "Медиа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31">
            <text:p>591901842931</text:p>
          </table:table-cell>
          <table:table-cell office:value-type="string" office:string-value="2019024679">
            <text:p>201902467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3031337">
            <text:p>5903031337</text:p>
          </table:table-cell>
          <table:table-cell office:value-type="string" office:string-value="1025900765758">
            <text:p>1025900765758</text:p>
          </table:table-cell>
          <table:table-cell office:value-type="string" office:string-value="Общество с ограниченной ответственностью &quot;Медиас&quot;">
            <text:p>Общество с ограниченной ответственностью "Медиа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32">
            <text:p>591901842932</text:p>
          </table:table-cell>
          <table:table-cell office:value-type="string" office:string-value="2019024679">
            <text:p>201902467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3031337">
            <text:p>5903031337</text:p>
          </table:table-cell>
          <table:table-cell office:value-type="string" office:string-value="1025900765758">
            <text:p>1025900765758</text:p>
          </table:table-cell>
          <table:table-cell office:value-type="string" office:string-value="Общество с ограниченной ответственностью &quot;Медиас&quot;">
            <text:p>Общество с ограниченной ответственностью "Медиа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33">
            <text:p>591901842933</text:p>
          </table:table-cell>
          <table:table-cell office:value-type="string" office:string-value="2019024679">
            <text:p>201902467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3031337">
            <text:p>5903031337</text:p>
          </table:table-cell>
          <table:table-cell office:value-type="string" office:string-value="1025900765758">
            <text:p>1025900765758</text:p>
          </table:table-cell>
          <table:table-cell office:value-type="string" office:string-value="Общество с ограниченной ответственностью &quot;Медиас&quot;">
            <text:p>Общество с ограниченной ответственностью "Медиа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34">
            <text:p>591901842934</text:p>
          </table:table-cell>
          <table:table-cell office:value-type="string" office:string-value="2019024679">
            <text:p>201902467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3066883">
            <text:p>5903066883</text:p>
          </table:table-cell>
          <table:table-cell office:value-type="string" office:string-value="1115903002885">
            <text:p>1115903002885</text:p>
          </table:table-cell>
          <table:table-cell office:value-type="string" office:string-value="Общество с ограниченной ответственностью &quot;Прайм&quot;">
            <text:p>Общество с ограниченной ответственностью "Прай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35">
            <text:p>591901842935</text:p>
          </table:table-cell>
          <table:table-cell office:value-type="string" office:string-value="2019024679">
            <text:p>201902467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3066883">
            <text:p>5903066883</text:p>
          </table:table-cell>
          <table:table-cell office:value-type="string" office:string-value="1115903002885">
            <text:p>1115903002885</text:p>
          </table:table-cell>
          <table:table-cell office:value-type="string" office:string-value="Общество с ограниченной ответственностью &quot;Прайм&quot;">
            <text:p>Общество с ограниченной ответственностью "Прай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36">
            <text:p>591901842936</text:p>
          </table:table-cell>
          <table:table-cell office:value-type="string" office:string-value="2019024679">
            <text:p>20190246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141305">
            <text:p>5902141305</text:p>
          </table:table-cell>
          <table:table-cell office:value-type="string" office:string-value="1025900522394">
            <text:p>1025900522394</text:p>
          </table:table-cell>
          <table:table-cell office:value-type="string" office:string-value="Общество с ограниченной ответственностью &quot;ГРАСС&quot;">
            <text:p>Общество с ограниченной ответственностью "ГРАС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37">
            <text:p>591901842937</text:p>
          </table:table-cell>
          <table:table-cell office:value-type="string" office:string-value="2019024679">
            <text:p>201902467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232249">
            <text:p>5902232249</text:p>
          </table:table-cell>
          <table:table-cell office:value-type="string" office:string-value="1135902001069">
            <text:p>1135902001069</text:p>
          </table:table-cell>
          <table:table-cell office:value-type="string" office:string-value="Общество с ограниченной ответственностью &quot;Пермский Фармацевтический Портал&quot;">
            <text:p>Общество с ограниченной ответственностью "Пермский Фармацевтический Порт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38">
            <text:p>591901842938</text:p>
          </table:table-cell>
          <table:table-cell office:value-type="string" office:string-value="2019024679">
            <text:p>201902467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232249">
            <text:p>5902232249</text:p>
          </table:table-cell>
          <table:table-cell office:value-type="string" office:string-value="1135902001069">
            <text:p>1135902001069</text:p>
          </table:table-cell>
          <table:table-cell office:value-type="string" office:string-value="Общество с ограниченной ответственностью &quot;Пермский Фармацевтический Портал&quot;">
            <text:p>Общество с ограниченной ответственностью "Пермский Фармацевтический Порт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39">
            <text:p>591901842939</text:p>
          </table:table-cell>
          <table:table-cell office:value-type="string" office:string-value="2019024679">
            <text:p>201902467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232249">
            <text:p>5902232249</text:p>
          </table:table-cell>
          <table:table-cell office:value-type="string" office:string-value="1135902001069">
            <text:p>1135902001069</text:p>
          </table:table-cell>
          <table:table-cell office:value-type="string" office:string-value="Общество с ограниченной ответственностью &quot;Пермский Фармацевтический Портал&quot;">
            <text:p>Общество с ограниченной ответственностью "Пермский Фармацевтический Портал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40">
            <text:p>591901842940</text:p>
          </table:table-cell>
          <table:table-cell office:value-type="string" office:string-value="2019024679">
            <text:p>201902467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232249">
            <text:p>5902232249</text:p>
          </table:table-cell>
          <table:table-cell office:value-type="string" office:string-value="1135902001069">
            <text:p>1135902001069</text:p>
          </table:table-cell>
          <table:table-cell office:value-type="string" office:string-value="Общество с ограниченной ответственностью &quot;Пермский Фармацевтический Портал&quot;">
            <text:p>Общество с ограниченной ответственностью "Пермский Фармацевтический Портал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41">
            <text:p>591901842941</text:p>
          </table:table-cell>
          <table:table-cell office:value-type="string" office:string-value="2019024679">
            <text:p>201902467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291290">
            <text:p>5902291290</text:p>
          </table:table-cell>
          <table:table-cell office:value-type="string" office:string-value="1025900520095">
            <text:p>1025900520095</text:p>
          </table:table-cell>
          <table:table-cell office:value-type="string" office:string-value="Государственное казенное учреждение здравоохранения пермского края &quot;Пермский краевой центр по профилактике и борьбе со спид и инфекционными заболеваниями&quot;">
            <text:p>Государственное казенное учреждение здравоохранения пермского края "Пермский краевой центр по профилактике и борьбе со спид и инфекционными заболеваниям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42">
            <text:p>591901842942</text:p>
          </table:table-cell>
          <table:table-cell office:value-type="string" office:string-value="2019024679">
            <text:p>201902467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291290">
            <text:p>5902291290</text:p>
          </table:table-cell>
          <table:table-cell office:value-type="string" office:string-value="1025900520095">
            <text:p>1025900520095</text:p>
          </table:table-cell>
          <table:table-cell office:value-type="string" office:string-value="Государственное казенное учреждение здравоохранения пермского края &quot;Пермский краевой центр по профилактике и борьбе со спид и инфекционными заболеваниями&quot;">
            <text:p>Государственное казенное учреждение здравоохранения пермского края "Пермский краевой центр по профилактике и борьбе со спид и инфекционными заболеваниям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43">
            <text:p>591901842943</text:p>
          </table:table-cell>
          <table:table-cell office:value-type="string" office:string-value="2019024679">
            <text:p>201902467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291290">
            <text:p>5902291290</text:p>
          </table:table-cell>
          <table:table-cell office:value-type="string" office:string-value="1025900520095">
            <text:p>1025900520095</text:p>
          </table:table-cell>
          <table:table-cell office:value-type="string" office:string-value="Государственное казенное учреждение здравоохранения пермского края &quot;Пермский краевой центр по профилактике и борьбе со спид и инфекционными заболеваниями&quot;">
            <text:p>Государственное казенное учреждение здравоохранения пермского края "Пермский краевой центр по профилактике и борьбе со спид и инфекционными заболеваниям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44">
            <text:p>591901842944</text:p>
          </table:table-cell>
          <table:table-cell office:value-type="string" office:string-value="2019024679">
            <text:p>201902467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291290">
            <text:p>5902291290</text:p>
          </table:table-cell>
          <table:table-cell office:value-type="string" office:string-value="1025900520095">
            <text:p>1025900520095</text:p>
          </table:table-cell>
          <table:table-cell office:value-type="string" office:string-value="Государственное казенное учреждение здравоохранения пермского края &quot;Пермский краевой центр по профилактике и борьбе со спид и инфекционными заболеваниями&quot;">
            <text:p>Государственное казенное учреждение здравоохранения пермского края "Пермский краевой центр по профилактике и борьбе со спид и инфекционными заболеваниям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45">
            <text:p>591901842945</text:p>
          </table:table-cell>
          <table:table-cell office:value-type="string" office:string-value="2019024679">
            <text:p>201902467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291290">
            <text:p>5902291290</text:p>
          </table:table-cell>
          <table:table-cell office:value-type="string" office:string-value="1025900520095">
            <text:p>1025900520095</text:p>
          </table:table-cell>
          <table:table-cell office:value-type="string" office:string-value="Государственное казенное учреждение здравоохранения пермского края &quot;Пермский краевой центр по профилактике и борьбе со спид и инфекционными заболеваниями&quot;">
            <text:p>Государственное казенное учреждение здравоохранения пермского края "Пермский краевой центр по профилактике и борьбе со спид и инфекционными заболеваниям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46">
            <text:p>591901842946</text:p>
          </table:table-cell>
          <table:table-cell office:value-type="string" office:string-value="2019024679">
            <text:p>2019024679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6132622">
            <text:p>5906132622</text:p>
          </table:table-cell>
          <table:table-cell office:value-type="string" office:string-value="1155958096800">
            <text:p>1155958096800</text:p>
          </table:table-cell>
          <table:table-cell office:value-type="string" office:string-value="Общество с ограниченной ответственностью &quot;Фаррос&quot;">
            <text:p>Общество с ограниченной ответственностью "Фарро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47">
            <text:p>591901842947</text:p>
          </table:table-cell>
          <table:table-cell office:value-type="string" office:string-value="2019024679">
            <text:p>2019024679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6132622">
            <text:p>5906132622</text:p>
          </table:table-cell>
          <table:table-cell office:value-type="string" office:string-value="1155958096800">
            <text:p>1155958096800</text:p>
          </table:table-cell>
          <table:table-cell office:value-type="string" office:string-value="Общество с ограниченной ответственностью &quot;Фаррос&quot;">
            <text:p>Общество с ограниченной ответственностью "Фарро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48">
            <text:p>591901842948</text:p>
          </table:table-cell>
          <table:table-cell office:value-type="string" office:string-value="2019024679">
            <text:p>20190246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4129110">
            <text:p>5904129110</text:p>
          </table:table-cell>
          <table:table-cell office:value-type="string" office:string-value="1055901708312">
            <text:p>1055901708312</text:p>
          </table:table-cell>
          <table:table-cell office:value-type="string" office:string-value="Общество с ограниченной ответственностью &quot;Межбольничные аптеки&quot;">
            <text:p>Общество с ограниченной ответственностью "Межбольничные апте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49">
            <text:p>591901842949</text:p>
          </table:table-cell>
          <table:table-cell office:value-type="string" office:string-value="2019024679">
            <text:p>20190246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4129110">
            <text:p>5904129110</text:p>
          </table:table-cell>
          <table:table-cell office:value-type="string" office:string-value="1055901708312">
            <text:p>1055901708312</text:p>
          </table:table-cell>
          <table:table-cell office:value-type="string" office:string-value="Общество с ограниченной ответственностью &quot;Межбольничные аптеки&quot;">
            <text:p>Общество с ограниченной ответственностью "Межбольничные апте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50">
            <text:p>591901842950</text:p>
          </table:table-cell>
          <table:table-cell office:value-type="string" office:string-value="2019024679">
            <text:p>201902467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199721">
            <text:p>5902199721</text:p>
          </table:table-cell>
          <table:table-cell office:value-type="string" office:string-value="1065902055141">
            <text:p>1065902055141</text:p>
          </table:table-cell>
          <table:table-cell office:value-type="string" office:string-value="Общество с ограниченной ответственностью &quot;Каметонс&quot;">
            <text:p>Общество с ограниченной ответственностью "Каметон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51">
            <text:p>591901842951</text:p>
          </table:table-cell>
          <table:table-cell office:value-type="string" office:string-value="2019024679">
            <text:p>2019024679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199721">
            <text:p>5902199721</text:p>
          </table:table-cell>
          <table:table-cell office:value-type="string" office:string-value="1065902055141">
            <text:p>1065902055141</text:p>
          </table:table-cell>
          <table:table-cell office:value-type="string" office:string-value="Общество с ограниченной ответственностью &quot;Каметонс&quot;">
            <text:p>Общество с ограниченной ответственностью "Каметон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52">
            <text:p>591901842952</text:p>
          </table:table-cell>
          <table:table-cell office:value-type="string" office:string-value="2019024679">
            <text:p>2019024679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5227529">
            <text:p>5905227529</text:p>
          </table:table-cell>
          <table:table-cell office:value-type="string" office:string-value="1045900832977">
            <text:p>1045900832977</text:p>
          </table:table-cell>
          <table:table-cell office:value-type="string" office:string-value="Общество с ограниченной ответственностью Торговый дом &quot;ПромГаз&quot;">
            <text:p>Общество с ограниченной ответственностью Торговый дом "ПромГаз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53">
            <text:p>591901842953</text:p>
          </table:table-cell>
          <table:table-cell office:value-type="string" office:string-value="2019024679">
            <text:p>2019024679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5227529">
            <text:p>5905227529</text:p>
          </table:table-cell>
          <table:table-cell office:value-type="string" office:string-value="1045900832977">
            <text:p>1045900832977</text:p>
          </table:table-cell>
          <table:table-cell office:value-type="string" office:string-value="Общество с ограниченной ответственностью Торговый дом &quot;ПромГаз&quot;">
            <text:p>Общество с ограниченной ответственностью Торговый дом "ПромГаз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54">
            <text:p>591901842954</text:p>
          </table:table-cell>
          <table:table-cell office:value-type="string" office:string-value="2019024679">
            <text:p>201902467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4205353">
            <text:p>5904205353</text:p>
          </table:table-cell>
          <table:table-cell office:value-type="string" office:string-value="1095904004184">
            <text:p>1095904004184</text:p>
          </table:table-cell>
          <table:table-cell office:value-type="string" office:string-value="Общество с ограниченной ответственностью &quot;Аптека ромашка&quot;">
            <text:p>Общество с ограниченной ответственностью "Аптека ромашк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55">
            <text:p>591901842955</text:p>
          </table:table-cell>
          <table:table-cell office:value-type="string" office:string-value="2019024679">
            <text:p>20190246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1054352">
            <text:p>5911054352</text:p>
          </table:table-cell>
          <table:table-cell office:value-type="string" office:string-value="1075911003409">
            <text:p>1075911003409</text:p>
          </table:table-cell>
          <table:table-cell office:value-type="string" office:string-value="Общество с ограниченной ответственностью &quot;Поликлиника Альфа - Центр Здоровья&quot;">
            <text:p>Общество с ограниченной ответственностью "Поликлиника Альфа - Центр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56">
            <text:p>591901842956</text:p>
          </table:table-cell>
          <table:table-cell office:value-type="string" office:string-value="2019024679">
            <text:p>20190246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1054352">
            <text:p>5911054352</text:p>
          </table:table-cell>
          <table:table-cell office:value-type="string" office:string-value="1075911003409">
            <text:p>1075911003409</text:p>
          </table:table-cell>
          <table:table-cell office:value-type="string" office:string-value="Общество с ограниченной ответственностью &quot;Поликлиника Альфа - Центр Здоровья&quot;">
            <text:p>Общество с ограниченной ответственностью "Поликлиника Альфа - Центр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57">
            <text:p>591901842957</text:p>
          </table:table-cell>
          <table:table-cell office:value-type="string" office:string-value="2019024679">
            <text:p>20190246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1054352">
            <text:p>5911054352</text:p>
          </table:table-cell>
          <table:table-cell office:value-type="string" office:string-value="1075911003409">
            <text:p>1075911003409</text:p>
          </table:table-cell>
          <table:table-cell office:value-type="string" office:string-value="Общество с ограниченной ответственностью &quot;Поликлиника Альфа - Центр Здоровья&quot;">
            <text:p>Общество с ограниченной ответственностью "Поликлиника Альфа - Центр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58">
            <text:p>591901842958</text:p>
          </table:table-cell>
          <table:table-cell office:value-type="string" office:string-value="2019024679">
            <text:p>20190246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402530915">
            <text:p>590402530915</text:p>
          </table:table-cell>
          <table:table-cell office:value-type="string" office:string-value="304590436200562">
            <text:p>304590436200562</text:p>
          </table:table-cell>
          <table:table-cell office:value-type="string" office:string-value="Индивидуальный предприниматель Кашина Ольга Николаевна">
            <text:p>Индивидуальный предприниматель Кашина Ольга Никола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59">
            <text:p>591901842959</text:p>
          </table:table-cell>
          <table:table-cell office:value-type="string" office:string-value="2019024679">
            <text:p>20190246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402530915">
            <text:p>590402530915</text:p>
          </table:table-cell>
          <table:table-cell office:value-type="string" office:string-value="304590436200562">
            <text:p>304590436200562</text:p>
          </table:table-cell>
          <table:table-cell office:value-type="string" office:string-value="Индивидуальный предприниматель &quot;Кашина Ольга Николаевна&quot;">
            <text:p>Индивидуальный предприниматель "Кашина Ольг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60">
            <text:p>591901842960</text:p>
          </table:table-cell>
          <table:table-cell office:value-type="string" office:string-value="2019024679">
            <text:p>20190246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1029028">
            <text:p>5911029028</text:p>
          </table:table-cell>
          <table:table-cell office:value-type="string" office:string-value="1025901701154">
            <text:p>1025901701154</text:p>
          </table:table-cell>
          <table:table-cell office:value-type="string" office:string-value="Краевое государственное автономное учреждение социального обслуживания населения &quot;Реабилитационный центр для детей и подростков с ограниченными возможностями&quot; г. Березники">
            <text:p>Краевое государственное автономное учреждение социального обслуживания населения "Реабилитационный центр для детей и подростков с ограниченными возможностями" г. Березник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61">
            <text:p>591901842961</text:p>
          </table:table-cell>
          <table:table-cell office:value-type="string" office:string-value="2019024679">
            <text:p>201902467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3104698">
            <text:p>5903104698</text:p>
          </table:table-cell>
          <table:table-cell office:value-type="string" office:string-value="1135903000530">
            <text:p>1135903000530</text:p>
          </table:table-cell>
          <table:table-cell office:value-type="string" office:string-value="Общество с ограниченной ответственностью &quot;Бетамед&quot;">
            <text:p>Общество с ограниченной ответственностью "Бетамед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62">
            <text:p>591901842962</text:p>
          </table:table-cell>
          <table:table-cell office:value-type="string" office:string-value="2019024679">
            <text:p>2019024679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3104698">
            <text:p>5903104698</text:p>
          </table:table-cell>
          <table:table-cell office:value-type="string" office:string-value="1135903000530">
            <text:p>1135903000530</text:p>
          </table:table-cell>
          <table:table-cell office:value-type="string" office:string-value="Общество с ограниченной ответственностью &quot;Бетамед&quot;">
            <text:p>Общество с ограниченной ответственностью "Бета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63">
            <text:p>591901842963</text:p>
          </table:table-cell>
          <table:table-cell office:value-type="string" office:string-value="2019024679">
            <text:p>201902467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53000327">
            <text:p>5953000327</text:p>
          </table:table-cell>
          <table:table-cell office:value-type="string" office:string-value="1025902546361">
            <text:p>1025902546361</text:p>
          </table:table-cell>
          <table:table-cell office:value-type="string" office:string-value="Муниципальное унитарное предприятие &quot;Уинская центральная районная аптека №66&quot;">
            <text:p>Муниципальное унитарное предприятие "Уинская центральная районная аптека №6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64">
            <text:p>591901842964</text:p>
          </table:table-cell>
          <table:table-cell office:value-type="string" office:string-value="2019024679">
            <text:p>201902467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53000327">
            <text:p>5953000327</text:p>
          </table:table-cell>
          <table:table-cell office:value-type="string" office:string-value="1025902546361">
            <text:p>1025902546361</text:p>
          </table:table-cell>
          <table:table-cell office:value-type="string" office:string-value="Муниципальное унитарное предприятие &quot;Уинская центральная районная аптека №66&quot;">
            <text:p>Муниципальное унитарное предприятие "Уинская центральная районная аптека №6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65">
            <text:p>591901842965</text:p>
          </table:table-cell>
          <table:table-cell office:value-type="string" office:string-value="2019024679">
            <text:p>2019024679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53000327">
            <text:p>5953000327</text:p>
          </table:table-cell>
          <table:table-cell office:value-type="string" office:string-value="1025902546361">
            <text:p>1025902546361</text:p>
          </table:table-cell>
          <table:table-cell office:value-type="string" office:string-value="Муниципальное унитарное предприятие &quot;Уинская центральная районная аптека №66&quot;">
            <text:p>Муниципальное унитарное предприятие "Уинская центральная районная аптека №6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66">
            <text:p>591901842966</text:p>
          </table:table-cell>
          <table:table-cell office:value-type="string" office:string-value="2019024679">
            <text:p>20190246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4996521">
            <text:p>5904996521</text:p>
          </table:table-cell>
          <table:table-cell office:value-type="string" office:string-value="1145958019261">
            <text:p>1145958019261</text:p>
          </table:table-cell>
          <table:table-cell office:value-type="string" office:string-value="Общество с ограниченной ответственностью &quot;Кристи&quot;">
            <text:p>Общество с ограниченной ответственностью "Кристи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67">
            <text:p>591901842967</text:p>
          </table:table-cell>
          <table:table-cell office:value-type="string" office:string-value="2019024679">
            <text:p>20190246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9003984">
            <text:p>5919003984</text:p>
          </table:table-cell>
          <table:table-cell office:value-type="string" office:string-value="1065919019143">
            <text:p>1065919019143</text:p>
          </table:table-cell>
          <table:table-cell office:value-type="string" office:string-value="Общество с ограниченной ответственностью &quot;Торговый Дом &quot;Данил&quot;">
            <text:p>Общество с ограниченной ответственностью "Торговый Дом "Дани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68">
            <text:p>591901842968</text:p>
          </table:table-cell>
          <table:table-cell office:value-type="string" office:string-value="2019024679">
            <text:p>201902467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20025975">
            <text:p>5920025975</text:p>
          </table:table-cell>
          <table:table-cell office:value-type="string" office:string-value="1065920023828">
            <text:p>1065920023828</text:p>
          </table:table-cell>
          <table:table-cell office:value-type="string" office:string-value="Общество с ограниченной ответственностью &quot;Дента - люкс&quot;">
            <text:p>Общество с ограниченной ответственностью "Дента - люк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69">
            <text:p>591901842969</text:p>
          </table:table-cell>
          <table:table-cell office:value-type="string" office:string-value="2019024679">
            <text:p>20190246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4241305">
            <text:p>5904241305</text:p>
          </table:table-cell>
          <table:table-cell office:value-type="string" office:string-value="1105904019825">
            <text:p>1105904019825</text:p>
          </table:table-cell>
          <table:table-cell office:value-type="string" office:string-value="Общество с ограниченной ответственностью &quot;Витаминка&quot;">
            <text:p>Общество с ограниченной ответственностью "Витамин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70">
            <text:p>591901842970</text:p>
          </table:table-cell>
          <table:table-cell office:value-type="string" office:string-value="2019024679">
            <text:p>201902467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4241305">
            <text:p>5904241305</text:p>
          </table:table-cell>
          <table:table-cell office:value-type="string" office:string-value="1105904019825">
            <text:p>1105904019825</text:p>
          </table:table-cell>
          <table:table-cell office:value-type="string" office:string-value="Общество с ограниченной ответственностью &quot;Витаминка&quot;">
            <text:p>Общество с ограниченной ответственностью "Витамин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71">
            <text:p>591901842971</text:p>
          </table:table-cell>
          <table:table-cell office:value-type="string" office:string-value="2019024679">
            <text:p>201902467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3001846">
            <text:p>5913001846</text:p>
          </table:table-cell>
          <table:table-cell office:value-type="string" office:string-value="1025901779474">
            <text:p>1025901779474</text:p>
          </table:table-cell>
          <table:table-cell office:value-type="string" office:string-value="Общество с ограниченной ответственностью &quot;ВЕСТАМЕД&quot;">
            <text:p>Общество с ограниченной ответственностью "ВЕСТА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72">
            <text:p>591901842972</text:p>
          </table:table-cell>
          <table:table-cell office:value-type="string" office:string-value="2019024679">
            <text:p>201902467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3001846">
            <text:p>5913001846</text:p>
          </table:table-cell>
          <table:table-cell office:value-type="string" office:string-value="1025901779474">
            <text:p>1025901779474</text:p>
          </table:table-cell>
          <table:table-cell office:value-type="string" office:string-value="Общество с ограниченной ответственностью &quot;ВЕСТАМЕД&quot;">
            <text:p>Общество с ограниченной ответственностью "ВЕСТА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73">
            <text:p>591901842973</text:p>
          </table:table-cell>
          <table:table-cell office:value-type="string" office:string-value="2019024679">
            <text:p>20190246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9997694">
            <text:p>5919997694</text:p>
          </table:table-cell>
          <table:table-cell office:value-type="string" office:string-value="1145958024750">
            <text:p>1145958024750</text:p>
          </table:table-cell>
          <table:table-cell office:value-type="string" office:string-value="Общество с ограниченной ответственностью &quot;Фортуна&quot;">
            <text:p>Общество с ограниченной ответственностью "Форту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74">
            <text:p>591901842974</text:p>
          </table:table-cell>
          <table:table-cell office:value-type="string" office:string-value="2019024679">
            <text:p>20190246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9997694">
            <text:p>5919997694</text:p>
          </table:table-cell>
          <table:table-cell office:value-type="string" office:string-value="1145958024750">
            <text:p>1145958024750</text:p>
          </table:table-cell>
          <table:table-cell office:value-type="string" office:string-value="Общество с ограниченной ответственностью &quot;Фортуна&quot;">
            <text:p>Общество с ограниченной ответственностью "Форту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75">
            <text:p>591901842975</text:p>
          </table:table-cell>
          <table:table-cell office:value-type="string" office:string-value="2019024679">
            <text:p>201902467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8999064">
            <text:p>5918999064</text:p>
          </table:table-cell>
          <table:table-cell office:value-type="string" office:string-value="1145958060082">
            <text:p>1145958060082</text:p>
          </table:table-cell>
          <table:table-cell office:value-type="string" office:string-value="Общество с ограниченной ответственностью &quot;Медуница&quot;">
            <text:p>Общество с ограниченной ответственностью "Меду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76">
            <text:p>591901842976</text:p>
          </table:table-cell>
          <table:table-cell office:value-type="string" office:string-value="2019024679">
            <text:p>201902467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8999064">
            <text:p>5918999064</text:p>
          </table:table-cell>
          <table:table-cell office:value-type="string" office:string-value="1145958060082">
            <text:p>1145958060082</text:p>
          </table:table-cell>
          <table:table-cell office:value-type="string" office:string-value="Общество с ограниченной ответственностью &quot;Медуница&quot;">
            <text:p>Общество с ограниченной ответственностью "Меду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77">
            <text:p>591901842977</text:p>
          </table:table-cell>
          <table:table-cell office:value-type="string" office:string-value="2019024679">
            <text:p>20190246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315232630">
            <text:p>590315232630</text:p>
          </table:table-cell>
          <table:table-cell office:value-type="string" office:string-value="306590420100034">
            <text:p>306590420100034</text:p>
          </table:table-cell>
          <table:table-cell office:value-type="string" office:string-value="ИП Вагина Алла Николаевна">
            <text:p>ИП Вагина Алла Никола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78">
            <text:p>591901842978</text:p>
          </table:table-cell>
          <table:table-cell office:value-type="string" office:string-value="2019024679">
            <text:p>2019024679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315232630">
            <text:p>590315232630</text:p>
          </table:table-cell>
          <table:table-cell office:value-type="string" office:string-value="306590420100034">
            <text:p>306590420100034</text:p>
          </table:table-cell>
          <table:table-cell office:value-type="string" office:string-value="ИП Вагина Алла Николаевна">
            <text:p>ИП Вагина Алла Никола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79">
            <text:p>591901842979</text:p>
          </table:table-cell>
          <table:table-cell office:value-type="string" office:string-value="2019024679">
            <text:p>20190246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48040596">
            <text:p>5948040596</text:p>
          </table:table-cell>
          <table:table-cell office:value-type="string" office:string-value="1115948001003">
            <text:p>1115948001003</text:p>
          </table:table-cell>
          <table:table-cell office:value-type="string" office:string-value="Общество с ограниченной ответственностью &quot;Ярь Плюс&quot;">
            <text:p>Общество с ограниченной ответственностью "Ярь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80">
            <text:p>591901842980</text:p>
          </table:table-cell>
          <table:table-cell office:value-type="string" office:string-value="2019024679">
            <text:p>20190246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48040596">
            <text:p>5948040596</text:p>
          </table:table-cell>
          <table:table-cell office:value-type="string" office:string-value="1115948001003">
            <text:p>1115948001003</text:p>
          </table:table-cell>
          <table:table-cell office:value-type="string" office:string-value="Общество с ограниченной ответственностью &quot;Ярь Плюс&quot;">
            <text:p>Общество с ограниченной ответственностью "Ярь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81">
            <text:p>591901842981</text:p>
          </table:table-cell>
          <table:table-cell office:value-type="string" office:string-value="2019024679">
            <text:p>201902467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81004362">
            <text:p>5981004362</text:p>
          </table:table-cell>
          <table:table-cell office:value-type="string" office:string-value="1115981000090">
            <text:p>1115981000090</text:p>
          </table:table-cell>
          <table:table-cell office:value-type="string" office:string-value="Общество с ограниченной ответственностью &quot;Эгида&quot;">
            <text:p>Общество с ограниченной ответственностью "Эги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82">
            <text:p>591901842982</text:p>
          </table:table-cell>
          <table:table-cell office:value-type="string" office:string-value="2019024679">
            <text:p>2019024679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81004362">
            <text:p>5981004362</text:p>
          </table:table-cell>
          <table:table-cell office:value-type="string" office:string-value="1115981000090">
            <text:p>1115981000090</text:p>
          </table:table-cell>
          <table:table-cell office:value-type="string" office:string-value="Общество с ограниченной ответственностью &quot;Эгида&quot;">
            <text:p>Общество с ограниченной ответственностью "Эги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83">
            <text:p>591901842983</text:p>
          </table:table-cell>
          <table:table-cell office:value-type="string" office:string-value="2019024679">
            <text:p>20190246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4141100">
            <text:p>5904141100</text:p>
          </table:table-cell>
          <table:table-cell office:value-type="string" office:string-value="1065904086995">
            <text:p>1065904086995</text:p>
          </table:table-cell>
          <table:table-cell office:value-type="string" office:string-value="Общество с ограниченной ответственностью &quot;Дейна&quot;">
            <text:p>Общество с ограниченной ответственностью "Дей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84">
            <text:p>591901842984</text:p>
          </table:table-cell>
          <table:table-cell office:value-type="string" office:string-value="2019024679">
            <text:p>2019024679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4141100">
            <text:p>5904141100</text:p>
          </table:table-cell>
          <table:table-cell office:value-type="string" office:string-value="1065904086995">
            <text:p>1065904086995</text:p>
          </table:table-cell>
          <table:table-cell office:value-type="string" office:string-value="Общество с ограниченной ответственностью &quot;Дейна&quot;">
            <text:p>Общество с ограниченной ответственностью "Дей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85">
            <text:p>591901842985</text:p>
          </table:table-cell>
          <table:table-cell office:value-type="string" office:string-value="2019024679">
            <text:p>20190246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48047591">
            <text:p>5948047591</text:p>
          </table:table-cell>
          <table:table-cell office:value-type="string" office:string-value="1155958058200">
            <text:p>1155958058200</text:p>
          </table:table-cell>
          <table:table-cell office:value-type="string" office:string-value="Государственное бюджетное учреждение здравоохранения Пермского края &quot;Пермская центральная районная больница&quot;">
            <text:p>Государственное бюджетное учреждение здравоохранения Пермского края "Перм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86">
            <text:p>591901842986</text:p>
          </table:table-cell>
          <table:table-cell office:value-type="string" office:string-value="2019024679">
            <text:p>20190246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48047591">
            <text:p>5948047591</text:p>
          </table:table-cell>
          <table:table-cell office:value-type="string" office:string-value="1155958058200">
            <text:p>1155958058200</text:p>
          </table:table-cell>
          <table:table-cell office:value-type="string" office:string-value="Государственное бюджетное учреждение здравоохранения Пермского края &quot;Пермская центральная районная больница&quot;">
            <text:p>Государственное бюджетное учреждение здравоохранения Пермского края "Перм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91901842987">
            <text:p>591901842987</text:p>
          </table:table-cell>
          <table:table-cell office:value-type="string" office:string-value="2019024679">
            <text:p>20190246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48047591">
            <text:p>5948047591</text:p>
          </table:table-cell>
          <table:table-cell office:value-type="string" office:string-value="1155958058200">
            <text:p>1155958058200</text:p>
          </table:table-cell>
          <table:table-cell office:value-type="string" office:string-value="Государственное бюджетное учреждение здравоохранения Пермского края &quot;Пермская центральная районная больница&quot;">
            <text:p>Государственное бюджетное учреждение здравоохранения Пермского края "Перм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591901842988">
            <text:p>591901842988</text:p>
          </table:table-cell>
          <table:table-cell office:value-type="string" office:string-value="2019024679">
            <text:p>2019024679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Пермский край">
            <text:p>Пермский край</text:p>
          </table:table-cell>
          <table:table-cell office:value-type="string" office:string-value="Прокуратура Пермского края ">
            <text:p>Прокуратура Перм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Пермскому краю">
            <text:p>Территориальный орган Федеральной службы по надзору в сфере здравоохранения по Перм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48047591">
            <text:p>5948047591</text:p>
          </table:table-cell>
          <table:table-cell office:value-type="string" office:string-value="1155958058200">
            <text:p>1155958058200</text:p>
          </table:table-cell>
          <table:table-cell office:value-type="string" office:string-value="Государственное бюджетное учреждение здравоохранения Пермского края &quot;Пермская центральная районная больница&quot;">
            <text:p>Государственное бюджетное учреждение здравоохранения Пермского края "Перм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