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581901273432">
            <text:p>581901273432</text:p>
          </table:table-cell>
          <table:table-cell office:value-type="string" office:string-value="2019012076">
            <text:p>2019012076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802170273">
            <text:p>580802170273</text:p>
          </table:table-cell>
          <table:table-cell office:value-type="string" office:string-value="311580501700044">
            <text:p>311580501700044</text:p>
          </table:table-cell>
          <table:table-cell office:value-type="string" office:string-value="Индивидуальный предприниматель &quot;Сукманова Лидия Александровна&quot;">
            <text:p>Индивидуальный предприниматель "Сукманова Лидия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33">
            <text:p>581901273433</text:p>
          </table:table-cell>
          <table:table-cell office:value-type="string" office:string-value="2019012076">
            <text:p>2019012076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304343300">
            <text:p>580304343300</text:p>
          </table:table-cell>
          <table:table-cell office:value-type="string" office:string-value="309580336200017">
            <text:p>309580336200017</text:p>
          </table:table-cell>
          <table:table-cell office:value-type="string" office:string-value="Индивидуальный предприниматель &quot;Костерина Ольга Николаевна&quot;">
            <text:p>Индивидуальный предприниматель "Костерина Ольг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34">
            <text:p>581901273434</text:p>
          </table:table-cell>
          <table:table-cell office:value-type="string" office:string-value="2019012076">
            <text:p>2019012076</text:p>
          </table:table-cell>
          <table:table-cell office:value-type="string" office:string-value="14.01.2019 - 08.02.2019">
            <text:p>14.01.2019 - 08.02.2019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9000589">
            <text:p>5809000589</text:p>
          </table:table-cell>
          <table:table-cell office:value-type="string" office:string-value="1065809027833">
            <text:p>1065809027833</text:p>
          </table:table-cell>
          <table:table-cell office:value-type="string" office:string-value="Общество с ограниченной ответственностью &quot;Зимняя вишня&quot;">
            <text:p>Общество с ограниченной ответственностью "Зимняя вишн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35">
            <text:p>581901273435</text:p>
          </table:table-cell>
          <table:table-cell office:value-type="string" office:string-value="2019012076">
            <text:p>20190120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9902724">
            <text:p>5809902724</text:p>
          </table:table-cell>
          <table:table-cell office:value-type="string" office:string-value="1145809000480">
            <text:p>1145809000480</text:p>
          </table:table-cell>
          <table:table-cell office:value-type="string" office:string-value="Общество с ограниченной ответственностью &quot;ФармСтрой&quot;">
            <text:p>Общество с ограниченной ответственностью "ФармСтрой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36">
            <text:p>581901273436</text:p>
          </table:table-cell>
          <table:table-cell office:value-type="string" office:string-value="2019012076">
            <text:p>201901207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10008656">
            <text:p>5810008656</text:p>
          </table:table-cell>
          <table:table-cell office:value-type="string" office:string-value="1145802000410">
            <text:p>1145802000410</text:p>
          </table:table-cell>
          <table:table-cell office:value-type="string" office:string-value="Общество с ограниченной ответственностью &quot;Шемелов&quot;">
            <text:p>Общество с ограниченной ответственностью "Шемелов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37">
            <text:p>581901273437</text:p>
          </table:table-cell>
          <table:table-cell office:value-type="string" office:string-value="2019012076">
            <text:p>20190120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1200077737">
            <text:p>581200077737</text:p>
          </table:table-cell>
          <table:table-cell office:value-type="string" office:string-value="315582600003613">
            <text:p>315582600003613</text:p>
          </table:table-cell>
          <table:table-cell office:value-type="string" office:string-value="Индивидуальный предприниматель &quot;Абрамова Татьяна Александровна&quot;">
            <text:p>Индивидуальный предприниматель "Абрамова Татьяна Александ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38">
            <text:p>581901273438</text:p>
          </table:table-cell>
          <table:table-cell office:value-type="string" office:string-value="2019012076">
            <text:p>20190120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12341490">
            <text:p>5812341490</text:p>
          </table:table-cell>
          <table:table-cell office:value-type="string" office:string-value="1095826001237">
            <text:p>1095826001237</text:p>
          </table:table-cell>
          <table:table-cell office:value-type="string" office:string-value="Общество с ограниченной ответственностью &quot;Хорошие Продукты Питания&quot;">
            <text:p>Общество с ограниченной ответственностью "Хорошие Продукты Пит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39">
            <text:p>581901273439</text:p>
          </table:table-cell>
          <table:table-cell office:value-type="string" office:string-value="2019012076">
            <text:p>20190120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1800033185">
            <text:p>581800033185</text:p>
          </table:table-cell>
          <table:table-cell office:value-type="string" office:string-value="309580510000018">
            <text:p>309580510000018</text:p>
          </table:table-cell>
          <table:table-cell office:value-type="string" office:string-value="Крестьянское (фермерское) хозяйство  Афонин Николай Васильевич">
            <text:p>Крестьянское (фермерское) хозяйство<text:s text:c="2"/>Афонин Николай Василь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40">
            <text:p>581901273440</text:p>
          </table:table-cell>
          <table:table-cell office:value-type="string" office:string-value="2019012076">
            <text:p>2019012076</text:p>
          </table:table-cell>
          <table:table-cell office:value-type="string" office:string-value="04.03.2019 - ?">
            <text:p>04.03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2100559721">
            <text:p>582100559721</text:p>
          </table:table-cell>
          <table:table-cell office:value-type="string" office:string-value="313580907700052">
            <text:p>313580907700052</text:p>
          </table:table-cell>
          <table:table-cell office:value-type="string" office:string-value="Индивидуальный предприниматель &quot;Кирпичникова Валентина Николаевна&quot;">
            <text:p>Индивидуальный предприниматель "Кирпичникова Валент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41">
            <text:p>581901273441</text:p>
          </table:table-cell>
          <table:table-cell office:value-type="string" office:string-value="2019012076">
            <text:p>2019012076</text:p>
          </table:table-cell>
          <table:table-cell office:value-type="string" office:string-value="04.03.2019 - ?">
            <text:p>04.03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21402446">
            <text:p>5821402446</text:p>
          </table:table-cell>
          <table:table-cell office:value-type="string" office:string-value="1115809000361">
            <text:p>1115809000361</text:p>
          </table:table-cell>
          <table:table-cell office:value-type="string" office:string-value="Общество с ограниченной ответственностью &quot;Стоматология&quot;">
            <text:p>Общество с ограниченной ответственностью "Стоматолог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42">
            <text:p>581901273442</text:p>
          </table:table-cell>
          <table:table-cell office:value-type="string" office:string-value="2019012076">
            <text:p>201901207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5102040">
            <text:p>5835102040</text:p>
          </table:table-cell>
          <table:table-cell office:value-type="string" office:string-value="1135835002324">
            <text:p>1135835002324</text:p>
          </table:table-cell>
          <table:table-cell office:value-type="string" office:string-value="Общество с ограниченной ответственностью &quot;Альфа&quot;">
            <text:p>Общество с ограниченной ответственностью "Аль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43">
            <text:p>581901273443</text:p>
          </table:table-cell>
          <table:table-cell office:value-type="string" office:string-value="2019012076">
            <text:p>2019012076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6619089">
            <text:p>5836619089</text:p>
          </table:table-cell>
          <table:table-cell office:value-type="string" office:string-value="1035803003422">
            <text:p>1035803003422</text:p>
          </table:table-cell>
          <table:table-cell office:value-type="string" office:string-value="Общество с ограниченной ответственностью &quot;Альба-Дент&quot;">
            <text:p>Общество с ограниченной ответственностью "Альба-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44">
            <text:p>581901273444</text:p>
          </table:table-cell>
          <table:table-cell office:value-type="string" office:string-value="2019012076">
            <text:p>20190120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6652833">
            <text:p>5836652833</text:p>
          </table:table-cell>
          <table:table-cell office:value-type="string" office:string-value="1125836004700">
            <text:p>1125836004700</text:p>
          </table:table-cell>
          <table:table-cell office:value-type="string" office:string-value="Общество с ограниченной ответственностью &quot;Меди-Про&quot;">
            <text:p>Общество с ограниченной ответственностью "Меди-П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45">
            <text:p>581901273445</text:p>
          </table:table-cell>
          <table:table-cell office:value-type="string" office:string-value="2019012076">
            <text:p>2019012076</text:p>
          </table:table-cell>
          <table:table-cell office:value-type="string" office:string-value="21.01.2019 - ?">
            <text:p>21.01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703005980">
            <text:p>583703005980</text:p>
          </table:table-cell>
          <table:table-cell office:value-type="string" office:string-value="310583708400011">
            <text:p>310583708400011</text:p>
          </table:table-cell>
          <table:table-cell office:value-type="string" office:string-value="Индивидуальный предприниматель &quot;Боликова Елена Анатольевна&quot;">
            <text:p>Индивидуальный предприниматель "Боликова Елен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46">
            <text:p>581901273446</text:p>
          </table:table-cell>
          <table:table-cell office:value-type="string" office:string-value="2019012076">
            <text:p>2019012076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7051970">
            <text:p>5837051970</text:p>
          </table:table-cell>
          <table:table-cell office:value-type="string" office:string-value="1125837002840">
            <text:p>1125837002840</text:p>
          </table:table-cell>
          <table:table-cell office:value-type="string" office:string-value="Общество с ограниченной ответственностью &quot;Альфавита Стом&quot;">
            <text:p>Общество с ограниченной ответственностью "Альфавита Ст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47">
            <text:p>581901273447</text:p>
          </table:table-cell>
          <table:table-cell office:value-type="string" office:string-value="2019012076">
            <text:p>20190120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303415396">
            <text:p>860303415396</text:p>
          </table:table-cell>
          <table:table-cell office:value-type="string" office:string-value="315582700004650">
            <text:p>315582700004650</text:p>
          </table:table-cell>
          <table:table-cell office:value-type="string" office:string-value="Индивидуальный предприниматель &quot;Папшева Ольга Николаевна&quot;">
            <text:p>Индивидуальный предприниматель "Папшева Ольга Николае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48">
            <text:p>581901273448</text:p>
          </table:table-cell>
          <table:table-cell office:value-type="string" office:string-value="2019012076">
            <text:p>2019012076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8005619">
            <text:p>5808005619</text:p>
          </table:table-cell>
          <table:table-cell office:value-type="string" office:string-value="1125805000254">
            <text:p>1125805000254</text:p>
          </table:table-cell>
          <table:table-cell office:value-type="string" office:string-value="Общество с ограниченной ответственностью &quot;Надежда&quot;">
            <text:p>Общество с ограниченной ответственностью "Надеж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49">
            <text:p>581901273449</text:p>
          </table:table-cell>
          <table:table-cell office:value-type="string" office:string-value="2019012076">
            <text:p>2019012076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29002513">
            <text:p>5829002513</text:p>
          </table:table-cell>
          <table:table-cell office:value-type="string" office:string-value="1155809000709">
            <text:p>1155809000709</text:p>
          </table:table-cell>
          <table:table-cell office:value-type="string" office:string-value="Общество с ограниченной ответственностью &quot;Фарматика-мк&quot;">
            <text:p>Общество с ограниченной ответственностью "Фарматика-м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50">
            <text:p>581901273450</text:p>
          </table:table-cell>
          <table:table-cell office:value-type="string" office:string-value="2019012076">
            <text:p>2019012076</text:p>
          </table:table-cell>
          <table:table-cell office:value-type="string" office:string-value="17.06.2019 - ?">
            <text:p>17.06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3053544">
            <text:p>7713053544</text:p>
          </table:table-cell>
          <table:table-cell office:value-type="string" office:string-value="1027739296463">
            <text:p>1027739296463</text:p>
          </table:table-cell>
          <table:table-cell office:value-type="string" office:string-value="Общество с ограниченной ответственностью &quot;БИОТЭК&quot;">
            <text:p>Общество с ограниченной ответственностью "БИОТЭ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51">
            <text:p>581901273451</text:p>
          </table:table-cell>
          <table:table-cell office:value-type="string" office:string-value="2019012076">
            <text:p>20190120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300005974">
            <text:p>580300005974</text:p>
          </table:table-cell>
          <table:table-cell office:value-type="string" office:string-value="304580317400041">
            <text:p>304580317400041</text:p>
          </table:table-cell>
          <table:table-cell office:value-type="string" office:string-value="Индивидуальный предприниматель &quot;Прохорова Наталья Андреевна&quot;">
            <text:p>Индивидуальный предприниматель "Прохорова Наталья Андрее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52">
            <text:p>581901273452</text:p>
          </table:table-cell>
          <table:table-cell office:value-type="string" office:string-value="2019012076">
            <text:p>2019012076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300164452">
            <text:p>580300164452</text:p>
          </table:table-cell>
          <table:table-cell office:value-type="string" office:string-value="304580330700285">
            <text:p>304580330700285</text:p>
          </table:table-cell>
          <table:table-cell office:value-type="string" office:string-value="Индивидуальный предприниматель &quot;Кибиткина Галина Алексеевна&quot;">
            <text:p>Индивидуальный предприниматель "Кибиткина Гали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53">
            <text:p>581901273453</text:p>
          </table:table-cell>
          <table:table-cell office:value-type="string" office:string-value="2019012076">
            <text:p>2019012076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3015363">
            <text:p>5803015363</text:p>
          </table:table-cell>
          <table:table-cell office:value-type="string" office:string-value="1055800632524">
            <text:p>1055800632524</text:p>
          </table:table-cell>
          <table:table-cell office:value-type="string" office:string-value="Общество с ограниченной ответственностью &quot;Леночка&quot;">
            <text:p>Общество с ограниченной ответственностью "Леноч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54">
            <text:p>581901273454</text:p>
          </table:table-cell>
          <table:table-cell office:value-type="string" office:string-value="2019012076">
            <text:p>20190120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2300076249">
            <text:p>582300076249</text:p>
          </table:table-cell>
          <table:table-cell office:value-type="string" office:string-value="304582310600070">
            <text:p>304582310600070</text:p>
          </table:table-cell>
          <table:table-cell office:value-type="string" office:string-value="Индивидуальный предприниматель &quot;Люкшина Валентина Владимировна&quot;">
            <text:p>Индивидуальный предприниматель "Люкшина Валенти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55">
            <text:p>581901273455</text:p>
          </table:table-cell>
          <table:table-cell office:value-type="string" office:string-value="2019012076">
            <text:p>2019012076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600016790">
            <text:p>580600016790</text:p>
          </table:table-cell>
          <table:table-cell office:value-type="string" office:string-value="304580605800012">
            <text:p>304580605800012</text:p>
          </table:table-cell>
          <table:table-cell office:value-type="string" office:string-value="Индивидуальный предприниматель &quot;Шкурина Наталья Анатольевна&quot;">
            <text:p>Индивидуальный предприниматель "Шкурина Наталья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56">
            <text:p>581901273456</text:p>
          </table:table-cell>
          <table:table-cell office:value-type="string" office:string-value="2019012076">
            <text:p>20190120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2801372739">
            <text:p>582801372739</text:p>
          </table:table-cell>
          <table:table-cell office:value-type="string" office:string-value="314582714900026">
            <text:p>314582714900026</text:p>
          </table:table-cell>
          <table:table-cell office:value-type="string" office:string-value="Индивидуальный предприниматель &quot;Филина Надежда Петровна&quot;">
            <text:p>Индивидуальный предприниматель "Филина Надежда Пет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57">
            <text:p>581901273457</text:p>
          </table:table-cell>
          <table:table-cell office:value-type="string" office:string-value="2019012076">
            <text:p>20190120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5006876">
            <text:p>5835006876</text:p>
          </table:table-cell>
          <table:table-cell office:value-type="string" office:string-value="1025801205484">
            <text:p>1025801205484</text:p>
          </table:table-cell>
          <table:table-cell office:value-type="string" office:string-value="Общество с ограниченной ответственностью &quot;Славия&quot;">
            <text:p>Общество с ограниченной ответственностью "Слав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58">
            <text:p>581901273458</text:p>
          </table:table-cell>
          <table:table-cell office:value-type="string" office:string-value="2019012076">
            <text:p>20190120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6304970">
            <text:p>5836304970</text:p>
          </table:table-cell>
          <table:table-cell office:value-type="string" office:string-value="1025801445317">
            <text:p>1025801445317</text:p>
          </table:table-cell>
          <table:table-cell office:value-type="string" office:string-value="Общество с ограниченной ответственностью  &quot; Волга &quot;">
            <text:p>Общество с ограниченной ответственностью<text:s text:c="2"/>" Волг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59">
            <text:p>581901273459</text:p>
          </table:table-cell>
          <table:table-cell office:value-type="string" office:string-value="2019012076">
            <text:p>20190120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6657905">
            <text:p>5836657905</text:p>
          </table:table-cell>
          <table:table-cell office:value-type="string" office:string-value="1135836003401">
            <text:p>1135836003401</text:p>
          </table:table-cell>
          <table:table-cell office:value-type="string" office:string-value="Общество с ограниченной ответственностью &quot;Интерфарм&quot;">
            <text:p>Общество с ограниченной ответственностью "Интер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60">
            <text:p>581901273460</text:p>
          </table:table-cell>
          <table:table-cell office:value-type="string" office:string-value="2019012076">
            <text:p>20190120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8005373">
            <text:p>5838005373</text:p>
          </table:table-cell>
          <table:table-cell office:value-type="string" office:string-value="1115838000673">
            <text:p>1115838000673</text:p>
          </table:table-cell>
          <table:table-cell office:value-type="string" office:string-value="Общество с ограниченной ответственностью &quot;Альфа-фарм&quot;">
            <text:p>Общество с ограниченной ответственностью "Альф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61">
            <text:p>581901273461</text:p>
          </table:table-cell>
          <table:table-cell office:value-type="string" office:string-value="2019012076">
            <text:p>20190120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12007224">
            <text:p>5812007224</text:p>
          </table:table-cell>
          <table:table-cell office:value-type="string" office:string-value="1065826011041">
            <text:p>1065826011041</text:p>
          </table:table-cell>
          <table:table-cell office:value-type="string" office:string-value="Общество с ограниченной ответственностью &quot;Ромашка&quot;">
            <text:p>Общество с ограниченной ответственностью "Ромаш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62">
            <text:p>581901273462</text:p>
          </table:table-cell>
          <table:table-cell office:value-type="string" office:string-value="2019012076">
            <text:p>20190120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6002203">
            <text:p>5806002203</text:p>
          </table:table-cell>
          <table:table-cell office:value-type="string" office:string-value="1025800643010">
            <text:p>1025800643010</text:p>
          </table:table-cell>
          <table:table-cell office:value-type="string" office:string-value="Государственное бюджетное учреждение здравоохранения &quot;Башмаковская районная больница&quot;">
            <text:p>Государственное бюджетное учреждение здравоохранения "Башмак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63">
            <text:p>581901273463</text:p>
          </table:table-cell>
          <table:table-cell office:value-type="string" office:string-value="2019012076">
            <text:p>20190120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13000895">
            <text:p>5813000895</text:p>
          </table:table-cell>
          <table:table-cell office:value-type="string" office:string-value="1025800762954">
            <text:p>1025800762954</text:p>
          </table:table-cell>
          <table:table-cell office:value-type="string" office:string-value="Государственное бюджетное учреждение здравоохранения &quot;Земетчинская районная больница&quot;">
            <text:p>Государственное бюджетное учреждение здравоохранения "Земетч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64">
            <text:p>581901273464</text:p>
          </table:table-cell>
          <table:table-cell office:value-type="string" office:string-value="2019012076">
            <text:p>20190120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26100150">
            <text:p>5826100150</text:p>
          </table:table-cell>
          <table:table-cell office:value-type="string" office:string-value="1025800961603">
            <text:p>1025800961603</text:p>
          </table:table-cell>
          <table:table-cell office:value-type="string" office:string-value="Государственное бюджетное учреждение здравоохранения &quot;Никольская районная больница&quot;">
            <text:p>Государственное бюджетное учреждение здравоохранения "Николь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65">
            <text:p>581901273465</text:p>
          </table:table-cell>
          <table:table-cell office:value-type="string" office:string-value="2019012076">
            <text:p>2019012076</text:p>
          </table:table-cell>
          <table:table-cell office:value-type="string" office:string-value="08.04.2019 - ?">
            <text:p>08.04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2000604">
            <text:p>5832000604</text:p>
          </table:table-cell>
          <table:table-cell office:value-type="string" office:string-value="1025801072164">
            <text:p>1025801072164</text:p>
          </table:table-cell>
          <table:table-cell office:value-type="string" office:string-value="Государственное бюджетное учреждение здравоохранения &quot;Тамалинская участковая больница&quot;">
            <text:p>Государственное бюджетное учреждение здравоохранения "Тамалинская участков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66">
            <text:p>581901273466</text:p>
          </table:table-cell>
          <table:table-cell office:value-type="string" office:string-value="2019012076">
            <text:p>2019012076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6013450">
            <text:p>5836013450</text:p>
          </table:table-cell>
          <table:table-cell office:value-type="string" office:string-value="1065835029094">
            <text:p>1065835029094</text:p>
          </table:table-cell>
          <table:table-cell office:value-type="string" office:string-value="Государственное бюджетное учреждение здравоохранения &quot;Пензенская областная станция скорой медицинской помощи&quot;">
            <text:p>Государственное бюджетное учреждение здравоохранения "Пензенская областная станция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67">
            <text:p>581901273467</text:p>
          </table:table-cell>
          <table:table-cell office:value-type="string" office:string-value="2019012076">
            <text:p>20190120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29901341">
            <text:p>5829901341</text:p>
          </table:table-cell>
          <table:table-cell office:value-type="string" office:string-value="1125809001108">
            <text:p>1125809001108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68">
            <text:p>581901273468</text:p>
          </table:table-cell>
          <table:table-cell office:value-type="string" office:string-value="2019012076">
            <text:p>2019012076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4027070">
            <text:p>5834027070</text:p>
          </table:table-cell>
          <table:table-cell office:value-type="string" office:string-value="1035802005953">
            <text:p>1035802005953</text:p>
          </table:table-cell>
          <table:table-cell office:value-type="string" office:string-value="Общество с ограниченной ответственностью &quot;Медицинский центр &quot;Диагноз&quot;">
            <text:p>Общество с ограниченной ответственностью "Медицинский центр "Диагноз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69">
            <text:p>581901273469</text:p>
          </table:table-cell>
          <table:table-cell office:value-type="string" office:string-value="2019012076">
            <text:p>2019012076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5048241">
            <text:p>5835048241</text:p>
          </table:table-cell>
          <table:table-cell office:value-type="string" office:string-value="1035802512570">
            <text:p>1035802512570</text:p>
          </table:table-cell>
          <table:table-cell office:value-type="string" office:string-value="Общество с ограниченной ответственностью &quot;Медицина для Вас плюс&quot;">
            <text:p>Общество с ограниченной ответственностью "Медицина для Вас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70">
            <text:p>581901273470</text:p>
          </table:table-cell>
          <table:table-cell office:value-type="string" office:string-value="2019012076">
            <text:p>2019012076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5048604">
            <text:p>5835048604</text:p>
          </table:table-cell>
          <table:table-cell office:value-type="string" office:string-value="1035802514065">
            <text:p>1035802514065</text:p>
          </table:table-cell>
          <table:table-cell office:value-type="string" office:string-value="Общество с ограниченной ответственностью Медицинский центр &quot;Новая клиника&quot;">
            <text:p>Общество с ограниченной ответственностью Медицинский центр "Новая 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71">
            <text:p>581901273471</text:p>
          </table:table-cell>
          <table:table-cell office:value-type="string" office:string-value="2019012076">
            <text:p>2019012076</text:p>
          </table:table-cell>
          <table:table-cell office:value-type="string" office:string-value="14.10.2019 - ?">
            <text:p>14.10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5083704">
            <text:p>5835083704</text:p>
          </table:table-cell>
          <table:table-cell office:value-type="string" office:string-value="1095835003769">
            <text:p>1095835003769</text:p>
          </table:table-cell>
          <table:table-cell office:value-type="string" office:string-value="Общество с ограниченной ответственностью &quot;Клинико-диагностический центр &quot;МЕДИКЛИНИК-ПРОФ&quot;">
            <text:p>Общество с ограниченной ответственностью "Клинико-диагностический центр "МЕДИКЛИНИК-ПРОФ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72">
            <text:p>581901273472</text:p>
          </table:table-cell>
          <table:table-cell office:value-type="string" office:string-value="2019012076">
            <text:p>20190120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5094907">
            <text:p>5835094907</text:p>
          </table:table-cell>
          <table:table-cell office:value-type="string" office:string-value="1125835000125">
            <text:p>1125835000125</text:p>
          </table:table-cell>
          <table:table-cell office:value-type="string" office:string-value="Акционерное общество &quot;Пензенское производственное объединение электронной вычислительной техники имени В.А. Ревунова&quot;">
            <text:p>Акционерное общество "Пензенское производственное объединение электронной вычислительной техники имени В.А. Ревун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73">
            <text:p>581901273473</text:p>
          </table:table-cell>
          <table:table-cell office:value-type="string" office:string-value="2019012076">
            <text:p>2019012076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6646893">
            <text:p>5836646893</text:p>
          </table:table-cell>
          <table:table-cell office:value-type="string" office:string-value="1115836003931">
            <text:p>1115836003931</text:p>
          </table:table-cell>
          <table:table-cell office:value-type="string" office:string-value="Общество с ограниченной ответственностью Медицинский центр &quot;Медикус&quot;">
            <text:p>Общество с ограниченной ответственностью Медицинский центр "Медик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74">
            <text:p>581901273474</text:p>
          </table:table-cell>
          <table:table-cell office:value-type="string" office:string-value="2019012076">
            <text:p>20190120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6645353">
            <text:p>5836645353</text:p>
          </table:table-cell>
          <table:table-cell office:value-type="string" office:string-value="1115836001060">
            <text:p>1115836001060</text:p>
          </table:table-cell>
          <table:table-cell office:value-type="string" office:string-value="Общество с ограниченной ответственностью &quot;Консультативно-диагностический центр &quot;Клиника-Сити&quot;">
            <text:p>Общество с ограниченной ответственностью "Консультативно-диагностический центр "Клиника-Си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75">
            <text:p>581901273475</text:p>
          </table:table-cell>
          <table:table-cell office:value-type="string" office:string-value="2019012076">
            <text:p>2019012076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6633319">
            <text:p>5836633319</text:p>
          </table:table-cell>
          <table:table-cell office:value-type="string" office:string-value="1085836004693">
            <text:p>1085836004693</text:p>
          </table:table-cell>
          <table:table-cell office:value-type="string" office:string-value="Общество с ограниченной ответственностью МЕДИЦИНСКИЙ ЦЕНТР &quot;МЕДМИКС&quot;">
            <text:p>Общество с ограниченной ответственностью МЕДИЦИНСКИЙ ЦЕНТР "МЕДМИ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76">
            <text:p>581901273476</text:p>
          </table:table-cell>
          <table:table-cell office:value-type="string" office:string-value="2019012076">
            <text:p>20190120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7042260">
            <text:p>5837042260</text:p>
          </table:table-cell>
          <table:table-cell office:value-type="string" office:string-value="1095837003228">
            <text:p>1095837003228</text:p>
          </table:table-cell>
          <table:table-cell office:value-type="string" office:string-value="Общество с ограниченной ответственностью &quot;МедМикс Плюс&quot;">
            <text:p>Общество с ограниченной ответственностью "МедМикс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81901273477">
            <text:p>581901273477</text:p>
          </table:table-cell>
          <table:table-cell office:value-type="string" office:string-value="2019012076">
            <text:p>20190120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7029808">
            <text:p>5837029808</text:p>
          </table:table-cell>
          <table:table-cell office:value-type="string" office:string-value="1065837033239">
            <text:p>1065837033239</text:p>
          </table:table-cell>
          <table:table-cell office:value-type="string" office:string-value="Общество с ограниченной ответственностью &quot;Клинико-диагностический центр &quot;МЕДИКЛИНИК&quot;">
            <text:p>Общество с ограниченной ответственностью "Клинико-диагностический центр "МЕДИКЛИ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581901273478">
            <text:p>581901273478</text:p>
          </table:table-cell>
          <table:table-cell office:value-type="string" office:string-value="2019012076">
            <text:p>20190120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нзенская область">
            <text:p>Пензенская область</text:p>
          </table:table-cell>
          <table:table-cell office:value-type="string" office:string-value="Прокуратура Пензенской области ">
            <text:p>Прокуратура Пенз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ензенской области">
            <text:p>Территориальный орган Федеральной службы по надзору в сфере здравоохранения по Пенз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00000070">
            <text:p>5800000070</text:p>
          </table:table-cell>
          <table:table-cell office:value-type="string" office:string-value="1025801206903">
            <text:p>1025801206903</text:p>
          </table:table-cell>
          <table:table-cell office:value-type="string" office:string-value="Открытое акционерное общество &quot;Фармация&quot;">
            <text:p>Открытое акционерное общество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