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61901051386">
            <text:p>561901051386</text:p>
          </table:table-cell>
          <table:table-cell office:value-type="string" office:string-value="2019006682">
            <text:p>201900668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48005008">
            <text:p>5648005008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бюджетное учреждение здравоохранения &quot;Ташлинская районная больница&quot;">
            <text:p>Государственное бюджетное учреждение здравоохранения "Таш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87">
            <text:p>561901051387</text:p>
          </table:table-cell>
          <table:table-cell office:value-type="string" office:string-value="2019006682">
            <text:p>201900668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2000887">
            <text:p>5622000887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бюджетное учреждение здравоохранения &quot;Асекеевская районная больница&quot;">
            <text:p>Государственное бюджетное учреждение здравоохранения "Асеке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88">
            <text:p>561901051388</text:p>
          </table:table-cell>
          <table:table-cell office:value-type="string" office:string-value="2019006682">
            <text:p>201900668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7001080">
            <text:p>5627001080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бюджетное учреждение здравоохранения &quot;Грачевская районная больница&quot;">
            <text:p>Государственное бюджетное учреждение здравоохранения "Грач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89">
            <text:p>561901051389</text:p>
          </table:table-cell>
          <table:table-cell office:value-type="string" office:string-value="2019006682">
            <text:p>201900668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45000202">
            <text:p>5645000202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бюджетное учреждение здравоохранения &quot;Северная районная больница&quot;">
            <text:p>Государственное бюджетное учреждение здравоохранения "Север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0">
            <text:p>561901051390</text:p>
          </table:table-cell>
          <table:table-cell office:value-type="string" office:string-value="2019006682">
            <text:p>201900668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06010">
            <text:p>5607006010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автономное учреждение здравоохранения &quot;Детская городская больница&quot; г. Новотроицка">
            <text:p>Государственное автономное учреждение здравоохранения "Детская городская больница" г. Новотроиц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1">
            <text:p>561901051391</text:p>
          </table:table-cell>
          <table:table-cell office:value-type="string" office:string-value="2019006682">
            <text:p>201900668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8002753">
            <text:p>5628002753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бюджетное учреждение здравоохранения &quot;Домбаровская районная больница&quot;">
            <text:p>Государственное бюджетное учреждение здравоохранения "Домба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2">
            <text:p>561901051392</text:p>
          </table:table-cell>
          <table:table-cell office:value-type="string" office:string-value="2019006682">
            <text:p>201900668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0033197">
            <text:p>5610033197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Управление Федеральной службы безопасности РФ по Оренбургской области">
            <text:p>Управление Федеральной службы безопасности РФ по Оренбург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3">
            <text:p>561901051393</text:p>
          </table:table-cell>
          <table:table-cell office:value-type="string" office:string-value="2019006682">
            <text:p>201900668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3014394">
            <text:p>5603014394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Негосударственное учреждение здравоохранения &quot;Узловая больница на станции Бузулук открытого акционерного общества &quot;Российские железные дороги&quot;">
            <text:p>Негосударственное учреждение здравоохранения "Узловая больница на станции Бузулук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4">
            <text:p>561901051394</text:p>
          </table:table-cell>
          <table:table-cell office:value-type="string" office:string-value="2019006682">
            <text:p>201900668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14736">
            <text:p>5611014736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автономное учреждение здравоохранения &quot;Оренбургская областная клиническая стоматологическая поликлиника&quot;">
            <text:p>Государственное автономное учреждение здравоохранения "Оренбургская областная клиническая стоматологическая 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5">
            <text:p>561901051395</text:p>
          </table:table-cell>
          <table:table-cell office:value-type="string" office:string-value="2019006682">
            <text:p>201900668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5002964">
            <text:p>5615002964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автономное учреждение здравоохранения &quot;Городская больница № 3&quot; г. Орска">
            <text:p>Государственное автономное учреждение здравоохранения "Городская больница № 3" г. Орс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6">
            <text:p>561901051396</text:p>
          </table:table-cell>
          <table:table-cell office:value-type="string" office:string-value="2019006682">
            <text:p>201900668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74742">
            <text:p>5611074742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Баргус&quot;">
            <text:p>Общество с ограниченной ответственностью "Барг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7">
            <text:p>561901051397</text:p>
          </table:table-cell>
          <table:table-cell office:value-type="string" office:string-value="2019006682">
            <text:p>201900668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75104">
            <text:p>5611075104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Кайт&quot;">
            <text:p>Общество с ограниченной ответственностью "К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8">
            <text:p>561901051398</text:p>
          </table:table-cell>
          <table:table-cell office:value-type="string" office:string-value="2019006682">
            <text:p>201900668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56662">
            <text:p>5611056662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Профит&quot;">
            <text:p>Общество с ограниченной ответственностью "Проф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399">
            <text:p>561901051399</text:p>
          </table:table-cell>
          <table:table-cell office:value-type="string" office:string-value="2019006682">
            <text:p>201900668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89015">
            <text:p>0273089015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Аптека &quot;Левзея&quot;">
            <text:p>Общество с ограниченной ответственностью "Аптека "Левз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0">
            <text:p>561901051400</text:p>
          </table:table-cell>
          <table:table-cell office:value-type="string" office:string-value="2019006682">
            <text:p>201900668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0067407">
            <text:p>5610067407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Данафарм&quot;">
            <text:p>Общество с ограниченной ответственностью "Дан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1">
            <text:p>561901051401</text:p>
          </table:table-cell>
          <table:table-cell office:value-type="string" office:string-value="2019006682">
            <text:p>201900668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2000502">
            <text:p>5622000502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Центральная районная аптека № 75&quot;">
            <text:p>Общество с ограниченной ответственностью "Центральная районная аптека № 7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2">
            <text:p>561901051402</text:p>
          </table:table-cell>
          <table:table-cell office:value-type="string" office:string-value="2019006682">
            <text:p>201900668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4059990">
            <text:p>5614059990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Флора&quot;">
            <text:p>Общество с ограниченной ответственностью "Фло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3">
            <text:p>561901051403</text:p>
          </table:table-cell>
          <table:table-cell office:value-type="string" office:string-value="2019006682">
            <text:p>201900668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1200">
            <text:p>5651021200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Облмед&quot;">
            <text:p>Общество с ограниченной ответственностью "Обл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4">
            <text:p>561901051404</text:p>
          </table:table-cell>
          <table:table-cell office:value-type="string" office:string-value="2019006682">
            <text:p>201900668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4059301">
            <text:p>5614059301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5">
            <text:p>561901051405</text:p>
          </table:table-cell>
          <table:table-cell office:value-type="string" office:string-value="2019006682">
            <text:p>201900668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04953">
            <text:p>5611004953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Ореол&quot;">
            <text:p>Общество с ограниченной ответственностью "Орео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6">
            <text:p>561901051406</text:p>
          </table:table-cell>
          <table:table-cell office:value-type="string" office:string-value="2019006682">
            <text:p>201900668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3018215">
            <text:p>5603018215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Общество с ограниченной ответственностью &quot;Оптима&quot;">
            <text:p>Общество с ограниченной ответственностью "Опти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7">
            <text:p>561901051407</text:p>
          </table:table-cell>
          <table:table-cell office:value-type="string" office:string-value="2019006682">
            <text:p>201900668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0046855">
            <text:p>5610046855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Закрытое акционерное общество &quot;Оренбургская Техинформ-Компания&quot;">
            <text:p>Закрытое акционерное общество "Оренбургская Техинформ-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8">
            <text:p>561901051408</text:p>
          </table:table-cell>
          <table:table-cell office:value-type="string" office:string-value="2019006682">
            <text:p>201900668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12429987">
            <text:p>732712429987</text:p>
          </table:table-cell>
          <table:table-cell office:value-type="string" office:string-value="310732708300010">
            <text:p>310732708300010</text:p>
          </table:table-cell>
          <table:table-cell office:value-type="string" office:string-value="Индивидуальный предприниматель Давлетчина Дина Зуфяровна">
            <text:p>Индивидуальный предприниматель Давлетчина Дина Зуфя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09">
            <text:p>561901051409</text:p>
          </table:table-cell>
          <table:table-cell office:value-type="string" office:string-value="2019006682">
            <text:p>201900668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600486766">
            <text:p>636600486766</text:p>
          </table:table-cell>
          <table:table-cell office:value-type="string" office:string-value="312637734100034">
            <text:p>312637734100034</text:p>
          </table:table-cell>
          <table:table-cell office:value-type="string" office:string-value="Индивидуальный предприниматель Шерстнева Светлана Ивановна">
            <text:p>Индивидуальный предприниматель Шерстнева Светлан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1410">
            <text:p>561901051410</text:p>
          </table:table-cell>
          <table:table-cell office:value-type="string" office:string-value="2019006682">
            <text:p>201900668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303362971">
            <text:p>560303362971</text:p>
          </table:table-cell>
          <table:table-cell office:value-type="string" office:string-value="313565823200351">
            <text:p>313565823200351</text:p>
          </table:table-cell>
          <table:table-cell office:value-type="string" office:string-value="Индивидуальный предприниматель Хугистова Альбина Николаевна">
            <text:p>Индивидуальный предприниматель Хугистова Альбин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66">
            <text:p>561901052966</text:p>
          </table:table-cell>
          <table:table-cell office:value-type="string" office:string-value="2019006699">
            <text:p>201900669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48005008">
            <text:p>5648005008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бюджетное учреждение здравоохранения &quot;Ташлинская районная больница&quot;">
            <text:p>Государственное бюджетное учреждение здравоохранения "Таш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67">
            <text:p>561901052967</text:p>
          </table:table-cell>
          <table:table-cell office:value-type="string" office:string-value="2019006699">
            <text:p>201900669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2000887">
            <text:p>5622000887</text:p>
          </table:table-cell>
          <table:table-cell office:value-type="string" office:string-value="1025602370661">
            <text:p>1025602370661</text:p>
          </table:table-cell>
          <table:table-cell office:value-type="string" office:string-value="Государственное бюджетное учреждение здравоохранения &quot;Асекеевская районная больница&quot;">
            <text:p>Государственное бюджетное учреждение здравоохранения "Асеке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68">
            <text:p>561901052968</text:p>
          </table:table-cell>
          <table:table-cell office:value-type="string" office:string-value="2019006699">
            <text:p>201900669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7001080">
            <text:p>5627001080</text:p>
          </table:table-cell>
          <table:table-cell office:value-type="string" office:string-value="1025602392375">
            <text:p>1025602392375</text:p>
          </table:table-cell>
          <table:table-cell office:value-type="string" office:string-value="Государственное бюджетное учреждение здравоохранения &quot;Грачевская районная больница&quot;">
            <text:p>Государственное бюджетное учреждение здравоохранения "Грач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69">
            <text:p>561901052969</text:p>
          </table:table-cell>
          <table:table-cell office:value-type="string" office:string-value="2019006699">
            <text:p>201900669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45000202">
            <text:p>5645000202</text:p>
          </table:table-cell>
          <table:table-cell office:value-type="string" office:string-value="1025602372377">
            <text:p>1025602372377</text:p>
          </table:table-cell>
          <table:table-cell office:value-type="string" office:string-value="Государственное бюджетное учреждение здравоохранения &quot;Северная районная больница&quot;">
            <text:p>Государственное бюджетное учреждение здравоохранения "Север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0">
            <text:p>561901052970</text:p>
          </table:table-cell>
          <table:table-cell office:value-type="string" office:string-value="2019006699">
            <text:p>201900669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06010">
            <text:p>5607006010</text:p>
          </table:table-cell>
          <table:table-cell office:value-type="string" office:string-value="1025600823038">
            <text:p>1025600823038</text:p>
          </table:table-cell>
          <table:table-cell office:value-type="string" office:string-value="Государственное автономное учреждение здравоохранения &quot;Детская городская больница&quot; г. Новотроицка">
            <text:p>Государственное автономное учреждение здравоохранения "Детская городская больница" г. Новотроиц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1">
            <text:p>561901052971</text:p>
          </table:table-cell>
          <table:table-cell office:value-type="string" office:string-value="2019006699">
            <text:p>201900669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8002753">
            <text:p>5628002753</text:p>
          </table:table-cell>
          <table:table-cell office:value-type="string" office:string-value="1025602443965">
            <text:p>1025602443965</text:p>
          </table:table-cell>
          <table:table-cell office:value-type="string" office:string-value="Государственное бюджетное учреждение здравоохранения &quot;Домбаровская районная больница&quot;">
            <text:p>Государственное бюджетное учреждение здравоохранения "Домба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2">
            <text:p>561901052972</text:p>
          </table:table-cell>
          <table:table-cell office:value-type="string" office:string-value="2019006699">
            <text:p>201900669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0033197">
            <text:p>5610033197</text:p>
          </table:table-cell>
          <table:table-cell office:value-type="string" office:string-value="1025601029464">
            <text:p>1025601029464</text:p>
          </table:table-cell>
          <table:table-cell office:value-type="string" office:string-value="Управление Федеральной службы безопасности РФ по Оренбургской области">
            <text:p>Управление Федеральной службы безопасности РФ по Оренбург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3">
            <text:p>561901052973</text:p>
          </table:table-cell>
          <table:table-cell office:value-type="string" office:string-value="2019006699">
            <text:p>201900669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3014394">
            <text:p>5603014394</text:p>
          </table:table-cell>
          <table:table-cell office:value-type="string" office:string-value="1045601154741">
            <text:p>1045601154741</text:p>
          </table:table-cell>
          <table:table-cell office:value-type="string" office:string-value="Негосударственное учреждение здравоохранения &quot;Узловая больница на станции Бузулук открытого акционерного общества &quot;Российские железные дороги&quot;">
            <text:p>Негосударственное учреждение здравоохранения "Узловая больница на станции Бузулук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4">
            <text:p>561901052974</text:p>
          </table:table-cell>
          <table:table-cell office:value-type="string" office:string-value="2019006699">
            <text:p>201900669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14736">
            <text:p>5611014736</text:p>
          </table:table-cell>
          <table:table-cell office:value-type="string" office:string-value="1025601716293">
            <text:p>1025601716293</text:p>
          </table:table-cell>
          <table:table-cell office:value-type="string" office:string-value="Государственное автономное учреждение здравоохранения &quot;Оренбургская областная клиническая стоматологическая поликлиника&quot;">
            <text:p>Государственное автономное учреждение здравоохранения "Оренбургская областная клиническая стоматологическая 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5">
            <text:p>561901052975</text:p>
          </table:table-cell>
          <table:table-cell office:value-type="string" office:string-value="2019006699">
            <text:p>201900669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2086814">
            <text:p>5612086814</text:p>
          </table:table-cell>
          <table:table-cell office:value-type="string" office:string-value="1145658027459">
            <text:p>1145658027459</text:p>
          </table:table-cell>
          <table:table-cell office:value-type="string" office:string-value="Общество с ограниченной ответственностью &quot;КДЦ&quot;">
            <text:p>Общество с ограниченной ответственностью "КДЦ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6">
            <text:p>561901052976</text:p>
          </table:table-cell>
          <table:table-cell office:value-type="string" office:string-value="2019006699">
            <text:p>201900669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5002964">
            <text:p>5615002964</text:p>
          </table:table-cell>
          <table:table-cell office:value-type="string" office:string-value="1025602001908">
            <text:p>1025602001908</text:p>
          </table:table-cell>
          <table:table-cell office:value-type="string" office:string-value="Государственное автономное учреждение здравоохранения &quot;Городская больница № 3&quot; г. Орска">
            <text:p>Государственное автономное учреждение здравоохранения "Городская больница № 3" г. Орс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7">
            <text:p>561901052977</text:p>
          </table:table-cell>
          <table:table-cell office:value-type="string" office:string-value="2019006699">
            <text:p>201900669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2076502">
            <text:p>5612076502</text:p>
          </table:table-cell>
          <table:table-cell office:value-type="string" office:string-value="1115658023887">
            <text:p>1115658023887</text:p>
          </table:table-cell>
          <table:table-cell office:value-type="string" office:string-value="Общество с ограниченной ответственностью &quot;Классика&quot;">
            <text:p>Общество с ограниченной ответственностью "Класс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52978">
            <text:p>561901052978</text:p>
          </table:table-cell>
          <table:table-cell office:value-type="string" office:string-value="2019006699">
            <text:p>201900669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0046855">
            <text:p>5610046855</text:p>
          </table:table-cell>
          <table:table-cell office:value-type="string" office:string-value="1025601025427">
            <text:p>1025601025427</text:p>
          </table:table-cell>
          <table:table-cell office:value-type="string" office:string-value="Закрытое акционерное общество &quot;Оренбургская Техинформ-Компания&quot;">
            <text:p>Закрытое акционерное общество "Оренбургская Техинформ-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2">
            <text:p>561901062062</text:p>
          </table:table-cell>
          <table:table-cell office:value-type="string" office:string-value="2019006866">
            <text:p>20190068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48005008">
            <text:p>5648005008</text:p>
          </table:table-cell>
          <table:table-cell office:value-type="string" office:string-value="1025603180382">
            <text:p>1025603180382</text:p>
          </table:table-cell>
          <table:table-cell office:value-type="string" office:string-value="Государственное бюджетное учреждение здравоохранения &quot;Ташлинская районная больница&quot;">
            <text:p>Государственное бюджетное учреждение здравоохранения "Ташл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3">
            <text:p>561901062063</text:p>
          </table:table-cell>
          <table:table-cell office:value-type="string" office:string-value="2019006866">
            <text:p>20190068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7001080">
            <text:p>5627001080</text:p>
          </table:table-cell>
          <table:table-cell office:value-type="string" office:string-value="1025602392375">
            <text:p>1025602392375</text:p>
          </table:table-cell>
          <table:table-cell office:value-type="string" office:string-value="Государственное бюджетное учреждение здравоохранения &quot;Грачевская районная больница&quot;">
            <text:p>Государственное бюджетное учреждение здравоохранения "Грач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4">
            <text:p>561901062064</text:p>
          </table:table-cell>
          <table:table-cell office:value-type="string" office:string-value="2019006866">
            <text:p>20190068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5002964">
            <text:p>5615002964</text:p>
          </table:table-cell>
          <table:table-cell office:value-type="string" office:string-value="1025602001908">
            <text:p>1025602001908</text:p>
          </table:table-cell>
          <table:table-cell office:value-type="string" office:string-value="Государственное автономное учреждение здравоохранения &quot;Городская больница № 3&quot; г. Орска">
            <text:p>Государственное автономное учреждение здравоохранения "Городская больница № 3" г. Орс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5">
            <text:p>561901062065</text:p>
          </table:table-cell>
          <table:table-cell office:value-type="string" office:string-value="2019006866">
            <text:p>201900686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74742">
            <text:p>5611074742</text:p>
          </table:table-cell>
          <table:table-cell office:value-type="string" office:string-value="1155658015611">
            <text:p>1155658015611</text:p>
          </table:table-cell>
          <table:table-cell office:value-type="string" office:string-value="Общество с ограниченной ответственностью &quot;Баргус&quot;">
            <text:p>Общество с ограниченной ответственностью "Барг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6">
            <text:p>561901062066</text:p>
          </table:table-cell>
          <table:table-cell office:value-type="string" office:string-value="2019006866">
            <text:p>20190068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75104">
            <text:p>5611075104</text:p>
          </table:table-cell>
          <table:table-cell office:value-type="string" office:string-value="1155658021353">
            <text:p>1155658021353</text:p>
          </table:table-cell>
          <table:table-cell office:value-type="string" office:string-value="Общество с ограниченной ответственностью &quot;Кайт&quot;">
            <text:p>Общество с ограниченной ответственностью "К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7">
            <text:p>561901062067</text:p>
          </table:table-cell>
          <table:table-cell office:value-type="string" office:string-value="2019006866">
            <text:p>201900686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56662">
            <text:p>5611056662</text:p>
          </table:table-cell>
          <table:table-cell office:value-type="string" office:string-value="1085658034516">
            <text:p>1085658034516</text:p>
          </table:table-cell>
          <table:table-cell office:value-type="string" office:string-value="Общество с ограниченной ответственностью &quot;Профит&quot;">
            <text:p>Общество с ограниченной ответственностью "Проф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8">
            <text:p>561901062068</text:p>
          </table:table-cell>
          <table:table-cell office:value-type="string" office:string-value="2019006866">
            <text:p>20190068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89015">
            <text:p>0273089015</text:p>
          </table:table-cell>
          <table:table-cell office:value-type="string" office:string-value="1120280049603">
            <text:p>1120280049603</text:p>
          </table:table-cell>
          <table:table-cell office:value-type="string" office:string-value="Общество с ограниченной ответственностью &quot;Аптека &quot;Левзея&quot;">
            <text:p>Общество с ограниченной ответственностью "Аптека "Левз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69">
            <text:p>561901062069</text:p>
          </table:table-cell>
          <table:table-cell office:value-type="string" office:string-value="2019006866">
            <text:p>20190068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0067407">
            <text:p>5610067407</text:p>
          </table:table-cell>
          <table:table-cell office:value-type="string" office:string-value="1025601031444">
            <text:p>1025601031444</text:p>
          </table:table-cell>
          <table:table-cell office:value-type="string" office:string-value="Общество с ограниченной ответственностью &quot;Данафарм&quot;">
            <text:p>Общество с ограниченной ответственностью "Дан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0">
            <text:p>561901062070</text:p>
          </table:table-cell>
          <table:table-cell office:value-type="string" office:string-value="2019006866">
            <text:p>201900686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2000502">
            <text:p>5622000502</text:p>
          </table:table-cell>
          <table:table-cell office:value-type="string" office:string-value="1025602371805">
            <text:p>1025602371805</text:p>
          </table:table-cell>
          <table:table-cell office:value-type="string" office:string-value="Общество с ограниченной ответственностью &quot;Центральная районная аптека № 75&quot;">
            <text:p>Общество с ограниченной ответственностью "Центральная районная аптека № 7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1">
            <text:p>561901062071</text:p>
          </table:table-cell>
          <table:table-cell office:value-type="string" office:string-value="2019006866">
            <text:p>201900686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4059990">
            <text:p>5614059990</text:p>
          </table:table-cell>
          <table:table-cell office:value-type="string" office:string-value="1125658011270">
            <text:p>1125658011270</text:p>
          </table:table-cell>
          <table:table-cell office:value-type="string" office:string-value="Общество с ограниченной ответственностью &quot;Флора&quot;">
            <text:p>Общество с ограниченной ответственностью "Фло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2">
            <text:p>561901062072</text:p>
          </table:table-cell>
          <table:table-cell office:value-type="string" office:string-value="2019006866">
            <text:p>201900686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1200">
            <text:p>5651021200</text:p>
          </table:table-cell>
          <table:table-cell office:value-type="string" office:string-value="1155658023696">
            <text:p>1155658023696</text:p>
          </table:table-cell>
          <table:table-cell office:value-type="string" office:string-value="Общество с ограниченной ответственностью &quot;Облмед&quot;">
            <text:p>Общество с ограниченной ответственностью "Обл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3">
            <text:p>561901062073</text:p>
          </table:table-cell>
          <table:table-cell office:value-type="string" office:string-value="2019006866">
            <text:p>201900686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4059301">
            <text:p>5614059301</text:p>
          </table:table-cell>
          <table:table-cell office:value-type="string" office:string-value="1125658006198">
            <text:p>1125658006198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4">
            <text:p>561901062074</text:p>
          </table:table-cell>
          <table:table-cell office:value-type="string" office:string-value="2019006866">
            <text:p>201900686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11004953">
            <text:p>5611004953</text:p>
          </table:table-cell>
          <table:table-cell office:value-type="string" office:string-value="1025601719208">
            <text:p>1025601719208</text:p>
          </table:table-cell>
          <table:table-cell office:value-type="string" office:string-value="Общество с ограниченной ответственностью &quot;Ореол&quot;">
            <text:p>Общество с ограниченной ответственностью "Орео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5">
            <text:p>561901062075</text:p>
          </table:table-cell>
          <table:table-cell office:value-type="string" office:string-value="2019006866">
            <text:p>20190068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3018215">
            <text:p>5603018215</text:p>
          </table:table-cell>
          <table:table-cell office:value-type="string" office:string-value="1065603037280">
            <text:p>1065603037280</text:p>
          </table:table-cell>
          <table:table-cell office:value-type="string" office:string-value="Общество с ограниченной ответственностью &quot;Оптима&quot;">
            <text:p>Общество с ограниченной ответственностью "Опти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6">
            <text:p>561901062076</text:p>
          </table:table-cell>
          <table:table-cell office:value-type="string" office:string-value="2019006866">
            <text:p>20190068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2700001703">
            <text:p>562700001703</text:p>
          </table:table-cell>
          <table:table-cell office:value-type="string" office:string-value="3045625076000030">
            <text:p>3045625076000030</text:p>
          </table:table-cell>
          <table:table-cell office:value-type="string" office:string-value="Индивидуальный предприниматель Макарова Галина Викторовна">
            <text:p>Индивидуальный предприниматель Макарова Галина Виктор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7">
            <text:p>561901062077</text:p>
          </table:table-cell>
          <table:table-cell office:value-type="string" office:string-value="2019006866">
            <text:p>201900686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12429987">
            <text:p>732712429987</text:p>
          </table:table-cell>
          <table:table-cell office:value-type="string" office:string-value="310732708300010">
            <text:p>310732708300010</text:p>
          </table:table-cell>
          <table:table-cell office:value-type="string" office:string-value="Индивидуальный предприниматель Давлетчина Дина Зуфяровна">
            <text:p>Индивидуальный предприниматель Давлетчина Дина Зуфя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61901062078">
            <text:p>561901062078</text:p>
          </table:table-cell>
          <table:table-cell office:value-type="string" office:string-value="2019006866">
            <text:p>201900686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6600486766">
            <text:p>636600486766</text:p>
          </table:table-cell>
          <table:table-cell office:value-type="string" office:string-value="312637734100034">
            <text:p>312637734100034</text:p>
          </table:table-cell>
          <table:table-cell office:value-type="string" office:string-value="Индивидуальный предприниматель Шерстнева Светлана Ивановна">
            <text:p>Индивидуальный предприниматель Шерстнева Светлан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61901062079">
            <text:p>561901062079</text:p>
          </table:table-cell>
          <table:table-cell office:value-type="string" office:string-value="2019006866">
            <text:p>201900686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ренбургская область">
            <text:p>Оренбургская область</text:p>
          </table:table-cell>
          <table:table-cell office:value-type="string" office:string-value="Прокуратура Оренбургской области ">
            <text:p>Прокуратура Оренбург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ренбургской области">
            <text:p>Территориальный орган Федеральной службы по надзору в сфере здравоохранения по Оренбург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303362971">
            <text:p>560303362971</text:p>
          </table:table-cell>
          <table:table-cell office:value-type="string" office:string-value="313565823200351">
            <text:p>313565823200351</text:p>
          </table:table-cell>
          <table:table-cell office:value-type="string" office:string-value="Индивидуальный предприниматель Хугистова Альбина Николаевна">
            <text:p>Индивидуальный предприниматель Хугистова Альбин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