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531901988832">
            <text:p>531901988832</text:p>
          </table:table-cell>
          <table:table-cell office:value-type="string" office:string-value="2019027099">
            <text:p>201902709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овгородской области">
            <text:p>Территориальный орган Федеральной службы по надзору в сфере здравоохранения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1040090">
            <text:p>5321040090</text:p>
          </table:table-cell>
          <table:table-cell office:value-type="string" office:string-value="1025300819554">
            <text:p>1025300819554</text:p>
          </table:table-cell>
          <table:table-cell office:value-type="string" office:string-value="государственное областное бюджетное учреждение здравоохранения &quot;Центральная городская клиническая больница&quot;">
            <text:p>государственное областное бюджетное учреждение здравоохранения "Центральная город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2394676">
            <text:p>531902394676</text:p>
          </table:table-cell>
          <table:table-cell office:value-type="string" office:string-value="">
            <text:p/>
          </table:table-cell>
          <table:table-cell office:value-type="string" office:string-value="01.02.2019 - ?">
            <text:p>01.02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овгородской области">
            <text:p>Территориальный орган Федеральной службы по надзору в сфере здравоохранения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1040090">
            <text:p>5321040090</text:p>
          </table:table-cell>
          <table:table-cell office:value-type="string" office:string-value="1025300819554">
            <text:p>1025300819554</text:p>
          </table:table-cell>
          <table:table-cell office:value-type="string" office:string-value="государственное областное бюджетное учреждение здравоохранения &quot;Центральная городская клиническая больница&quot;">
            <text:p>государственное областное бюджетное учреждение здравоохранения "Центральная город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988844">
            <text:p>531901988844</text:p>
          </table:table-cell>
          <table:table-cell office:value-type="string" office:string-value="2019027099">
            <text:p>2019027099</text:p>
          </table:table-cell>
          <table:table-cell office:value-type="string" office:string-value="25.11.2019 - ?">
            <text:p>25.11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овгородской области">
            <text:p>Территориальный орган Федеральной службы по надзору в сфере здравоохранения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1138137">
            <text:p>5321138137</text:p>
          </table:table-cell>
          <table:table-cell office:value-type="string" office:string-value="1105321000454">
            <text:p>1105321000454</text:p>
          </table:table-cell>
          <table:table-cell office:value-type="string" office:string-value="Общество с ограниченной ответственностью &quot;Аптечный дом НВ&quot;">
            <text:p>Общество с ограниченной ответственностью "Аптечный дом Н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988843">
            <text:p>531901988843</text:p>
          </table:table-cell>
          <table:table-cell office:value-type="string" office:string-value="2019027099">
            <text:p>2019027099</text:p>
          </table:table-cell>
          <table:table-cell office:value-type="string" office:string-value="09.12.2019 - ?">
            <text:p>09.12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овгородской области">
            <text:p>Территориальный орган Федеральной службы по надзору в сфере здравоохранения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1116380">
            <text:p>5321116380</text:p>
          </table:table-cell>
          <table:table-cell office:value-type="string" office:string-value="1075321002525">
            <text:p>1075321002525</text:p>
          </table:table-cell>
          <table:table-cell office:value-type="string" office:string-value="Общество с ограниченной ответственностью &quot;Медицинский центр &quot;Альтернатива&quot;">
            <text:p>Общество с ограниченной ответственностью "Медицинский центр "Альтернати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988842">
            <text:p>531901988842</text:p>
          </table:table-cell>
          <table:table-cell office:value-type="string" office:string-value="2019027099">
            <text:p>201902709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овгородской области">
            <text:p>Территориальный орган Федеральной службы по надзору в сфере здравоохранения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2004369">
            <text:p>5322004369</text:p>
          </table:table-cell>
          <table:table-cell office:value-type="string" office:string-value="1025301189572">
            <text:p>1025301189572</text:p>
          </table:table-cell>
          <table:table-cell office:value-type="string" office:string-value="Акционерное общество &quot;Курорт Старая Русса&quot;">
            <text:p>Акционерное общество "Курорт Старая Русс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988841">
            <text:p>531901988841</text:p>
          </table:table-cell>
          <table:table-cell office:value-type="string" office:string-value="2019027099">
            <text:p>201902709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овгородской области">
            <text:p>Территориальный орган Федеральной службы по надзору в сфере здравоохранения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1174872">
            <text:p>5321174872</text:p>
          </table:table-cell>
          <table:table-cell office:value-type="string" office:string-value="1155321001912">
            <text:p>1155321001912</text:p>
          </table:table-cell>
          <table:table-cell office:value-type="string" office:string-value="государственное областное бюджетное учреждение здравоохранения &quot;Новгородский клинический специализированный центр психиатрии&quot;">
            <text:p>государственное областное бюджетное учреждение здравоохранения "Новгородский клинический специализированный центр психиатри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988840">
            <text:p>531901988840</text:p>
          </table:table-cell>
          <table:table-cell office:value-type="string" office:string-value="2019027099">
            <text:p>2019027099</text:p>
          </table:table-cell>
          <table:table-cell office:value-type="string" office:string-value="16.09.2019 - ?">
            <text:p>16.09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овгородской области">
            <text:p>Территориальный орган Федеральной службы по надзору в сфере здравоохранения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1159401">
            <text:p>5321159401</text:p>
          </table:table-cell>
          <table:table-cell office:value-type="string" office:string-value="1135321000033">
            <text:p>1135321000033</text:p>
          </table:table-cell>
          <table:table-cell office:value-type="string" office:string-value="Общество с ограниченной ответственностью &quot;Калина Фарм Великий Новгород&quot;">
            <text:p>Общество с ограниченной ответственностью "Калина Фарм Великий Новгоро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988839">
            <text:p>531901988839</text:p>
          </table:table-cell>
          <table:table-cell office:value-type="string" office:string-value="2019027099">
            <text:p>201902709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овгородской области">
            <text:p>Территориальный орган Федеральной службы по надзору в сфере здравоохранения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2014751">
            <text:p>5322014751</text:p>
          </table:table-cell>
          <table:table-cell office:value-type="string" office:string-value="1155321002210">
            <text:p>1155321002210</text:p>
          </table:table-cell>
          <table:table-cell office:value-type="string" office:string-value="государственное областное бюджетное учреждение здравоохранения Старорусская центральная районная больница">
            <text:p>государственное областное бюджетное учреждение здравоохранения Старорус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988838">
            <text:p>531901988838</text:p>
          </table:table-cell>
          <table:table-cell office:value-type="string" office:string-value="2019027099">
            <text:p>2019027099</text:p>
          </table:table-cell>
          <table:table-cell office:value-type="string" office:string-value="09.09.2019 - ?">
            <text:p>09.09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овгородской области">
            <text:p>Территориальный орган Федеральной службы по надзору в сфере здравоохранения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1027973">
            <text:p>5321027973</text:p>
          </table:table-cell>
          <table:table-cell office:value-type="string" office:string-value="1025300803000">
            <text:p>1025300803000</text:p>
          </table:table-cell>
          <table:table-cell office:value-type="string" office:string-value="государственное областное бюджетное учреждение здравоохранения &quot;Новгородский областной наркологический диспансер &quot;Катарсис&quot;">
            <text:p>государственное областное бюджетное учреждение здравоохранения "Новгородский областной наркологический диспансер "Катарс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988837">
            <text:p>531901988837</text:p>
          </table:table-cell>
          <table:table-cell office:value-type="string" office:string-value="2019027099">
            <text:p>2019027099</text:p>
          </table:table-cell>
          <table:table-cell office:value-type="string" office:string-value="15.04.2019 - ?">
            <text:p>15.04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овгородской области">
            <text:p>Территориальный орган Федеральной службы по надзору в сфере здравоохранения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4003524">
            <text:p>5304003524</text:p>
          </table:table-cell>
          <table:table-cell office:value-type="string" office:string-value="1025302187217">
            <text:p>1025302187217</text:p>
          </table:table-cell>
          <table:table-cell office:value-type="string" office:string-value="государственное областное бюджетное учреждение здравоохранения  &quot;Демянская центральная районная больница&quot;">
            <text:p>государственное областное бюджетное учреждение здравоохранения<text:s text:c="2"/>"Демя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988836">
            <text:p>531901988836</text:p>
          </table:table-cell>
          <table:table-cell office:value-type="string" office:string-value="2019027099">
            <text:p>2019027099</text:p>
          </table:table-cell>
          <table:table-cell office:value-type="string" office:string-value="27.05.2019 - ?">
            <text:p>27.05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овгородской области">
            <text:p>Территориальный орган Федеральной службы по надзору в сфере здравоохранения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11090409365">
            <text:p>511090409365</text:p>
          </table:table-cell>
          <table:table-cell office:value-type="string" office:string-value="304511020500213">
            <text:p>304511020500213</text:p>
          </table:table-cell>
          <table:table-cell office:value-type="string" office:string-value="Индивидуальный предприниматель &quot;Река Любовь Константиновна&quot;">
            <text:p>Индивидуальный предприниматель "Река Любовь Константи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988835">
            <text:p>531901988835</text:p>
          </table:table-cell>
          <table:table-cell office:value-type="string" office:string-value="2019027099">
            <text:p>201902709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овгородской области">
            <text:p>Территориальный орган Федеральной службы по надзору в сфере здравоохранения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0012646">
            <text:p>5320012646</text:p>
          </table:table-cell>
          <table:table-cell office:value-type="string" office:string-value="1025300993904">
            <text:p>1025300993904</text:p>
          </table:table-cell>
          <table:table-cell office:value-type="string" office:string-value="Общество с ограниченной ответственностью &quot;Фармация-Н&quot;">
            <text:p>Общество с ограниченной ответственностью "Фармация-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988834">
            <text:p>531901988834</text:p>
          </table:table-cell>
          <table:table-cell office:value-type="string" office:string-value="2019027099">
            <text:p>201902709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овгородской области">
            <text:p>Территориальный орган Федеральной службы по надзору в сфере здравоохранения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0002951">
            <text:p>5320002951</text:p>
          </table:table-cell>
          <table:table-cell office:value-type="string" office:string-value="1025300987139">
            <text:p>1025300987139</text:p>
          </table:table-cell>
          <table:table-cell office:value-type="string" office:string-value="акционерное общество &quot;Боровичский комбинат огнеупоров&quot;">
            <text:p>акционерное общество "Боровичский комбинат огнеупоро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531901988833">
            <text:p>531901988833</text:p>
          </table:table-cell>
          <table:table-cell office:value-type="string" office:string-value="2019027099">
            <text:p>2019027099</text:p>
          </table:table-cell>
          <table:table-cell office:value-type="string" office:string-value="25.03.2019 - ?">
            <text:p>25.03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овгородской области">
            <text:p>Территориальный орган Федеральной службы по надзору в сфере здравоохранения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1156432">
            <text:p>5321156432</text:p>
          </table:table-cell>
          <table:table-cell office:value-type="string" office:string-value="1125321005083">
            <text:p>1125321005083</text:p>
          </table:table-cell>
          <table:table-cell office:value-type="string" office:string-value="Общество с ограниченной ответственностью &quot;Панацея-1&quot;">
            <text:p>Общество с ограниченной ответственностью "Панацея-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