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511901992510">
            <text:p>511901992510</text:p>
          </table:table-cell>
          <table:table-cell office:value-type="string" office:string-value="2019027162">
            <text:p>20190271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12000128">
            <text:p>5112000128</text:p>
          </table:table-cell>
          <table:table-cell office:value-type="string" office:string-value="1025100749112">
            <text:p>1025100749112</text:p>
          </table:table-cell>
          <table:table-cell office:value-type="string" office:string-value="Федеральное государственное бюджетное учреждение здравоохранения &quot;Центральная медико-санитарная часть №120 федерального медико-биологического агентства&quot;">
            <text:p>Федеральное государственное бюджетное учреждение здравоохранения "Центральная медико-санитарная часть №120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24">
            <text:p>511901992524</text:p>
          </table:table-cell>
          <table:table-cell office:value-type="string" office:string-value="2019027162">
            <text:p>20190271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143050">
            <text:p>5190143050</text:p>
          </table:table-cell>
          <table:table-cell office:value-type="string" office:string-value="1055194075804">
            <text:p>1055194075804</text:p>
          </table:table-cell>
          <table:table-cell office:value-type="string" office:string-value="Общество с ограниченной отвественностью &quot;Медицинский Центр &quot;Родник здоровья&quot;&quot;">
            <text:p>Общество с ограниченной отвественностью "Медицинский Центр "Родник здоровья"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23">
            <text:p>511901992523</text:p>
          </table:table-cell>
          <table:table-cell office:value-type="string" office:string-value="2019027162">
            <text:p>20190271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037252">
            <text:p>5190037252</text:p>
          </table:table-cell>
          <table:table-cell office:value-type="string" office:string-value="1145190010261">
            <text:p>1145190010261</text:p>
          </table:table-cell>
          <table:table-cell office:value-type="string" office:string-value="Общество с ограниченной отвественностью &quot;Фармация Заполярья&quot;">
            <text:p>Общество с ограниченной отвественностью "Фармация Заполяр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22">
            <text:p>511901992522</text:p>
          </table:table-cell>
          <table:table-cell office:value-type="string" office:string-value="2019027162">
            <text:p>20190271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065549">
            <text:p>5190065549</text:p>
          </table:table-cell>
          <table:table-cell office:value-type="string" office:string-value="1165190062751">
            <text:p>1165190062751</text:p>
          </table:table-cell>
          <table:table-cell office:value-type="string" office:string-value="Общество с ограниченной отвественностью &quot;АСД&quot;">
            <text:p>Общество с ограниченной отвественностью "АС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21">
            <text:p>511901992521</text:p>
          </table:table-cell>
          <table:table-cell office:value-type="string" office:string-value="2019027162">
            <text:p>20190271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800114">
            <text:p>5190800114</text:p>
          </table:table-cell>
          <table:table-cell office:value-type="string" office:string-value="1025100868440">
            <text:p>1025100868440</text:p>
          </table:table-cell>
          <table:table-cell office:value-type="string" office:string-value="Государственное областное бюджетное учреждение здравоохранения &quot;Мурманская областная клиническая больница имени П.А.Баяндина&quot;">
            <text:p>Государственное областное бюджетное учреждение здравоохранения "Мурманская областная клиническая больница имени П.А.Баянд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20">
            <text:p>511901992520</text:p>
          </table:table-cell>
          <table:table-cell office:value-type="string" office:string-value="2019027162">
            <text:p>20190271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107799">
            <text:p>5190107799</text:p>
          </table:table-cell>
          <table:table-cell office:value-type="string" office:string-value="1025100853030">
            <text:p>1025100853030</text:p>
          </table:table-cell>
          <table:table-cell office:value-type="string" office:string-value="Общество с ограниченной отвественностью &quot;Павлов-Мед&quot;">
            <text:p>Общество с ограниченной отвественностью "Павлов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9">
            <text:p>511901992519</text:p>
          </table:table-cell>
          <table:table-cell office:value-type="string" office:string-value="2019027162">
            <text:p>20190271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01200534">
            <text:p>5101200534</text:p>
          </table:table-cell>
          <table:table-cell office:value-type="string" office:string-value="1025100508124">
            <text:p>1025100508124</text:p>
          </table:table-cell>
          <table:table-cell office:value-type="string" office:string-value="Муниципальное унитарное предприятие г. Апатиты &quot;Фармация&quot;">
            <text:p>Муниципальное унитарное предприятие г. Апатиты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8">
            <text:p>511901992518</text:p>
          </table:table-cell>
          <table:table-cell office:value-type="string" office:string-value="2019027162">
            <text:p>20190271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073010">
            <text:p>5190073010</text:p>
          </table:table-cell>
          <table:table-cell office:value-type="string" office:string-value="1175190008036">
            <text:p>1175190008036</text:p>
          </table:table-cell>
          <table:table-cell office:value-type="string" office:string-value="Общество с ограниченной отвественностью &quot;ФламингоМед&quot;">
            <text:p>Общество с ограниченной отвественностью "Фламинг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7">
            <text:p>511901992517</text:p>
          </table:table-cell>
          <table:table-cell office:value-type="string" office:string-value="2019027162">
            <text:p>20190271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17000072">
            <text:p>5117000072</text:p>
          </table:table-cell>
          <table:table-cell office:value-type="string" office:string-value="1155190009908">
            <text:p>1155190009908</text:p>
          </table:table-cell>
          <table:table-cell office:value-type="string" office:string-value="Акционерное общество &quot;Аптека 118&quot;">
            <text:p>Акционерное общество "Аптека 11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6">
            <text:p>511901992516</text:p>
          </table:table-cell>
          <table:table-cell office:value-type="string" office:string-value="2019027162">
            <text:p>20190271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142585">
            <text:p>5190142585</text:p>
          </table:table-cell>
          <table:table-cell office:value-type="string" office:string-value="1055194067818">
            <text:p>1055194067818</text:p>
          </table:table-cell>
          <table:table-cell office:value-type="string" office:string-value="Общество с ограниченной отвественностью &quot;Медицинский Центр Медика&quot;">
            <text:p>Общество с ограниченной отвественностью "Медицинский Центр Мед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5">
            <text:p>511901992515</text:p>
          </table:table-cell>
          <table:table-cell office:value-type="string" office:string-value="2019027162">
            <text:p>201902716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07909616">
            <text:p>5107909616</text:p>
          </table:table-cell>
          <table:table-cell office:value-type="string" office:string-value="1055100078010">
            <text:p>1055100078010</text:p>
          </table:table-cell>
          <table:table-cell office:value-type="string" office:string-value="Общество с ограниченной отвественностью &quot;ВИТА&quot;">
            <text:p>Общество с ограниченной отве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4">
            <text:p>511901992514</text:p>
          </table:table-cell>
          <table:table-cell office:value-type="string" office:string-value="2019027162">
            <text:p>20190271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134062">
            <text:p>5190134062</text:p>
          </table:table-cell>
          <table:table-cell office:value-type="string" office:string-value="1055100170058">
            <text:p>1055100170058</text:p>
          </table:table-cell>
          <table:table-cell office:value-type="string" office:string-value="Общество с ограниченной отвественностью &quot;Визус&quot;">
            <text:p>Общество с ограниченной отвественностью "Виз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3">
            <text:p>511901992513</text:p>
          </table:table-cell>
          <table:table-cell office:value-type="string" office:string-value="2019027162">
            <text:p>20190271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069046">
            <text:p>5190069046</text:p>
          </table:table-cell>
          <table:table-cell office:value-type="string" office:string-value="1175190002602">
            <text:p>1175190002602</text:p>
          </table:table-cell>
          <table:table-cell office:value-type="string" office:string-value="Общество с ограниченной отвественностью &quot;Советская аптека 51&quot;">
            <text:p>Общество с ограниченной отвественностью "Советская аптека 5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511901992512">
            <text:p>511901992512</text:p>
          </table:table-cell>
          <table:table-cell office:value-type="string" office:string-value="2019027162">
            <text:p>20190271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062241">
            <text:p>5190062241</text:p>
          </table:table-cell>
          <table:table-cell office:value-type="string" office:string-value="1165190058505">
            <text:p>1165190058505</text:p>
          </table:table-cell>
          <table:table-cell office:value-type="string" office:string-value="Общество с ограниченной отвественностью &quot;Мурманск Фармация&quot;">
            <text:p>Общество с ограниченной отвественностью "Мурманск 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511901992511">
            <text:p>511901992511</text:p>
          </table:table-cell>
          <table:table-cell office:value-type="string" office:string-value="2019027162">
            <text:p>20190271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Мурманская область">
            <text:p>Мурманская область</text:p>
          </table:table-cell>
          <table:table-cell office:value-type="string" office:string-value="Прокуратура Мурманской области ">
            <text:p>Прокуратура Мурм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Мурманской области">
            <text:p>Территориальный орган Федеральной службы по надзору в сфере здравоохранения по Мурм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190110625">
            <text:p>5190110625</text:p>
          </table:table-cell>
          <table:table-cell office:value-type="string" office:string-value="1025100849070">
            <text:p>1025100849070</text:p>
          </table:table-cell>
          <table:table-cell office:value-type="string" office:string-value="Общество с ограниченной отвественностью &quot;АСТРАМЕД&quot;">
            <text:p>Общество с ограниченной отвественностью "АСТР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