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481901772392">
            <text:p>481901772392</text:p>
          </table:table-cell>
          <table:table-cell office:value-type="string" office:string-value="2019022679">
            <text:p>201902267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02002786">
            <text:p>4802002786</text:p>
          </table:table-cell>
          <table:table-cell office:value-type="string" office:string-value="1164827052400">
            <text:p>1164827052400</text:p>
          </table:table-cell>
          <table:table-cell office:value-type="string" office:string-value="ООО &quot;Ника&quot;">
            <text:p>ООО "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13">
            <text:p>481901772413</text:p>
          </table:table-cell>
          <table:table-cell office:value-type="string" office:string-value="2019022679">
            <text:p>20190226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160013">
            <text:p>4632160013</text:p>
          </table:table-cell>
          <table:table-cell office:value-type="string" office:string-value="1114632012296">
            <text:p>1114632012296</text:p>
          </table:table-cell>
          <table:table-cell office:value-type="string" office:string-value="ООО &quot;Городская аптека&quot;">
            <text:p>ООО "Город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12">
            <text:p>481901772412</text:p>
          </table:table-cell>
          <table:table-cell office:value-type="string" office:string-value="2019022679">
            <text:p>20190226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6106600">
            <text:p>4826106600</text:p>
          </table:table-cell>
          <table:table-cell office:value-type="string" office:string-value="1154827008665">
            <text:p>1154827008665</text:p>
          </table:table-cell>
          <table:table-cell office:value-type="string" office:string-value="ООО &quot;Центр Семейной Медицины&quot;">
            <text:p>ООО "Центр Семей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11">
            <text:p>481901772411</text:p>
          </table:table-cell>
          <table:table-cell office:value-type="string" office:string-value="2019022679">
            <text:p>2019022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02005829">
            <text:p>4802005829</text:p>
          </table:table-cell>
          <table:table-cell office:value-type="string" office:string-value="1174827021852">
            <text:p>1174827021852</text:p>
          </table:table-cell>
          <table:table-cell office:value-type="string" office:string-value="ООО &quot;Правильная аптека&quot;">
            <text:p>ООО "Правиль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10">
            <text:p>481901772410</text:p>
          </table:table-cell>
          <table:table-cell office:value-type="string" office:string-value="2019022679">
            <text:p>20190226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10203330">
            <text:p>463210203330</text:p>
          </table:table-cell>
          <table:table-cell office:value-type="string" office:string-value="311481611200035">
            <text:p>311481611200035</text:p>
          </table:table-cell>
          <table:table-cell office:value-type="string" office:string-value="Индивидуальный предприниматель &quot;Аносенкова Оксана Дмитриевна&quot;">
            <text:p>Индивидуальный предприниматель "Аносенкова Оксана Дмитр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09">
            <text:p>481901772409</text:p>
          </table:table-cell>
          <table:table-cell office:value-type="string" office:string-value="2019022679">
            <text:p>20190226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1011747">
            <text:p>4821011747</text:p>
          </table:table-cell>
          <table:table-cell office:value-type="string" office:string-value="1024800793379">
            <text:p>1024800793379</text:p>
          </table:table-cell>
          <table:table-cell office:value-type="string" office:string-value="ООО &quot;Медик&quot;">
            <text:p>ООО "Мед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08">
            <text:p>481901772408</text:p>
          </table:table-cell>
          <table:table-cell office:value-type="string" office:string-value="2019022679">
            <text:p>2019022679</text:p>
          </table:table-cell>
          <table:table-cell office:value-type="string" office:string-value="19.04.2019 - ?">
            <text:p>19.04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04001876">
            <text:p>4804001876</text:p>
          </table:table-cell>
          <table:table-cell office:value-type="string" office:string-value="1024800567076">
            <text:p>1024800567076</text:p>
          </table:table-cell>
          <table:table-cell office:value-type="string" office:string-value="Добринское районное потребительское общество">
            <text:p>Добринское районное потребительское общество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07">
            <text:p>481901772407</text:p>
          </table:table-cell>
          <table:table-cell office:value-type="string" office:string-value="2019022679">
            <text:p>2019022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04006176">
            <text:p>4804006176</text:p>
          </table:table-cell>
          <table:table-cell office:value-type="string" office:string-value="1164827063785">
            <text:p>1164827063785</text:p>
          </table:table-cell>
          <table:table-cell office:value-type="string" office:string-value="ООО &quot;ЮНАФАРМ&quot;">
            <text:p>ООО "ЮН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06">
            <text:p>481901772406</text:p>
          </table:table-cell>
          <table:table-cell office:value-type="string" office:string-value="2019022679">
            <text:p>2019022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5019031">
            <text:p>4825019031</text:p>
          </table:table-cell>
          <table:table-cell office:value-type="string" office:string-value="1024840853729">
            <text:p>1024840853729</text:p>
          </table:table-cell>
          <table:table-cell office:value-type="string" office:string-value="ООО &quot;САМЕД+&quot;">
            <text:p>ООО "САМЕД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05">
            <text:p>481901772405</text:p>
          </table:table-cell>
          <table:table-cell office:value-type="string" office:string-value="2019022679">
            <text:p>20190226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6084403">
            <text:p>4826084403</text:p>
          </table:table-cell>
          <table:table-cell office:value-type="string" office:string-value="1124823014810">
            <text:p>1124823014810</text:p>
          </table:table-cell>
          <table:table-cell office:value-type="string" office:string-value="ООО &quot;Медицинский Советник&quot;">
            <text:p>ООО "Медицинский Совет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04">
            <text:p>481901772404</text:p>
          </table:table-cell>
          <table:table-cell office:value-type="string" office:string-value="2019022679">
            <text:p>20190226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6089786">
            <text:p>4826089786</text:p>
          </table:table-cell>
          <table:table-cell office:value-type="string" office:string-value="1134827006049">
            <text:p>1134827006049</text:p>
          </table:table-cell>
          <table:table-cell office:value-type="string" office:string-value="ООО Медицинская Клиника &quot;Славити&quot;">
            <text:p>ООО Медицинская Клиника "Слави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03">
            <text:p>481901772403</text:p>
          </table:table-cell>
          <table:table-cell office:value-type="string" office:string-value="2019022679">
            <text:p>2019022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06000660">
            <text:p>4806000660</text:p>
          </table:table-cell>
          <table:table-cell office:value-type="string" office:string-value="1024800717281">
            <text:p>1024800717281</text:p>
          </table:table-cell>
          <table:table-cell office:value-type="string" office:string-value="ГУЗ &quot;Долгоруковская районная больница&quot;">
            <text:p>ГУЗ "Долгорук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02">
            <text:p>481901772402</text:p>
          </table:table-cell>
          <table:table-cell office:value-type="string" office:string-value="2019022679">
            <text:p>20190226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07001835">
            <text:p>4807001835</text:p>
          </table:table-cell>
          <table:table-cell office:value-type="string" office:string-value="1024800606346">
            <text:p>1024800606346</text:p>
          </table:table-cell>
          <table:table-cell office:value-type="string" office:string-value="ГУЗ &quot;Елецкая районная больница&quot;">
            <text:p>ГУЗ "Елец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01">
            <text:p>481901772401</text:p>
          </table:table-cell>
          <table:table-cell office:value-type="string" office:string-value="2019022679">
            <text:p>2019022679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6009773">
            <text:p>4826009773</text:p>
          </table:table-cell>
          <table:table-cell office:value-type="string" office:string-value="1024840851518">
            <text:p>1024840851518</text:p>
          </table:table-cell>
          <table:table-cell office:value-type="string" office:string-value="ГУЗ &quot;Липецкая городская поликлиника № 4&quot;">
            <text:p>ГУЗ "Липецкая городская поликлиника № 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400">
            <text:p>481901772400</text:p>
          </table:table-cell>
          <table:table-cell office:value-type="string" office:string-value="2019022679">
            <text:p>2019022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5109969">
            <text:p>4825109969</text:p>
          </table:table-cell>
          <table:table-cell office:value-type="string" office:string-value="1154827002472">
            <text:p>1154827002472</text:p>
          </table:table-cell>
          <table:table-cell office:value-type="string" office:string-value="ООО &quot;ДЕНТ ЭКСПЕРТ ПЛЮС&quot;">
            <text:p>ООО "ДЕНТ ЭКСПЕРТ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399">
            <text:p>481901772399</text:p>
          </table:table-cell>
          <table:table-cell office:value-type="string" office:string-value="2019022679">
            <text:p>2019022679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3004992">
            <text:p>4823004992</text:p>
          </table:table-cell>
          <table:table-cell office:value-type="string" office:string-value="1024840843565">
            <text:p>1024840843565</text:p>
          </table:table-cell>
          <table:table-cell office:value-type="string" office:string-value="ГУЗ &quot;Липецкая городская больница № 6 им. в.в. Макущенко&quot;">
            <text:p>ГУЗ "Липецкая городская больница № 6 им. в.в. Макущен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398">
            <text:p>481901772398</text:p>
          </table:table-cell>
          <table:table-cell office:value-type="string" office:string-value="2019022679">
            <text:p>20190226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3004015">
            <text:p>4823004015</text:p>
          </table:table-cell>
          <table:table-cell office:value-type="string" office:string-value="1024840840199">
            <text:p>1024840840199</text:p>
          </table:table-cell>
          <table:table-cell office:value-type="string" office:string-value="ГУЗ &quot;Липецкая городская поликлиника № 9&quot;">
            <text:p>ГУЗ "Липецкая городская поликлиника № 9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397">
            <text:p>481901772397</text:p>
          </table:table-cell>
          <table:table-cell office:value-type="string" office:string-value="2019022679">
            <text:p>2019022679</text:p>
          </table:table-cell>
          <table:table-cell office:value-type="string" office:string-value="02.10.2019 - ?">
            <text:p>02.10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02003719">
            <text:p>4802003719</text:p>
          </table:table-cell>
          <table:table-cell office:value-type="string" office:string-value="1024800522933">
            <text:p>1024800522933</text:p>
          </table:table-cell>
          <table:table-cell office:value-type="string" office:string-value="ГУЗ &quot;Грязинская межрайонная больница&quot;">
            <text:p>ГУЗ "Грязин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396">
            <text:p>481901772396</text:p>
          </table:table-cell>
          <table:table-cell office:value-type="string" office:string-value="2019022679">
            <text:p>2019022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16003412">
            <text:p>4816003412</text:p>
          </table:table-cell>
          <table:table-cell office:value-type="string" office:string-value="1024800732010">
            <text:p>1024800732010</text:p>
          </table:table-cell>
          <table:table-cell office:value-type="string" office:string-value="ГУЗ &quot;Усманская межрайонная больница&quot;">
            <text:p>ГУЗ "Усман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395">
            <text:p>481901772395</text:p>
          </table:table-cell>
          <table:table-cell office:value-type="string" office:string-value="2019022679">
            <text:p>2019022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6010458">
            <text:p>4826010458</text:p>
          </table:table-cell>
          <table:table-cell office:value-type="string" office:string-value="1024800835102">
            <text:p>1024800835102</text:p>
          </table:table-cell>
          <table:table-cell office:value-type="string" office:string-value="ГУЗ &quot;Липецкий областной противотуберкулезный диспансер&quot;">
            <text:p>ГУЗ "Липецкий областной противотуберкулезны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81901772394">
            <text:p>481901772394</text:p>
          </table:table-cell>
          <table:table-cell office:value-type="string" office:string-value="2019022679">
            <text:p>2019022679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21004010">
            <text:p>4821004010</text:p>
          </table:table-cell>
          <table:table-cell office:value-type="string" office:string-value="1024800788693">
            <text:p>1024800788693</text:p>
          </table:table-cell>
          <table:table-cell office:value-type="string" office:string-value="ГУЗ &quot;Елецкая городская больница № 1 им. Н. А. Семашко&quot;">
            <text:p>ГУЗ "Елецкая городская больница № 1 им. Н. А. Семаш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481901772393">
            <text:p>481901772393</text:p>
          </table:table-cell>
          <table:table-cell office:value-type="string" office:string-value="2019022679">
            <text:p>2019022679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Липецкая область">
            <text:p>Липецкая область</text:p>
          </table:table-cell>
          <table:table-cell office:value-type="string" office:string-value="Прокуратура Липецкой области ">
            <text:p>Прокуратура Липец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Липецкой области">
            <text:p>Территориальный орган Федеральной службы по надзору в сфере здравоохранения по Липец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12001100">
            <text:p>4812001100</text:p>
          </table:table-cell>
          <table:table-cell office:value-type="string" office:string-value="1034800020056">
            <text:p>1034800020056</text:p>
          </table:table-cell>
          <table:table-cell office:value-type="string" office:string-value="ГУЗ &quot;Лев-Толстовская районная больница&quot;">
            <text:p>ГУЗ "Лев-Толст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