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451901509952">
            <text:p>451901509952</text:p>
          </table:table-cell>
          <table:table-cell office:value-type="string" office:string-value="2019017648">
            <text:p>201901764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022210">
            <text:p>4501022210</text:p>
          </table:table-cell>
          <table:table-cell office:value-type="string" office:string-value="1024500526885">
            <text:p>1024500526885</text:p>
          </table:table-cell>
          <table:table-cell office:value-type="string" office:string-value="Федеральное государственное бюджетное учреждение &quot;Российский научный центр &quot;Восстановительная травматология и ортопедия&quot; имени академика Г.А. Илизарова&quot; Министерства здравоохранения Российской Федерации">
            <text:p>Федеральное государственное бюджетное учреждение "Российский научный центр "Восстановительная травматология и ортопедия" имени академика Г.А. Илизарова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53">
            <text:p>451901509953</text:p>
          </table:table-cell>
          <table:table-cell office:value-type="string" office:string-value="2019017648">
            <text:p>201901764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2290931">
            <text:p>7802290931</text:p>
          </table:table-cell>
          <table:table-cell office:value-type="string" office:string-value="1137800001448">
            <text:p>1137800001448</text:p>
          </table:table-cell>
          <table:table-cell office:value-type="string" office:string-value="Общество с ограниченной ответственностью &quot;Лечебно-диагностический центр Международного института биологических систем имени Сергея Березина&quot;">
            <text:p>Общество с ограниченной ответственностью "Лечебно-диагностический центр Международного института биологических систем имени Сергея Берез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54">
            <text:p>451901509954</text:p>
          </table:table-cell>
          <table:table-cell office:value-type="string" office:string-value="2019017648">
            <text:p>201901764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03715816">
            <text:p>7703715816</text:p>
          </table:table-cell>
          <table:table-cell office:value-type="string" office:string-value="1107746105610">
            <text:p>1107746105610</text:p>
          </table:table-cell>
          <table:table-cell office:value-type="string" office:string-value="Акционерное общество &quot;РЖД-ЗДОРОВЬЕ&quot;">
            <text:p>Акционерное общество "РЖД-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55">
            <text:p>451901509955</text:p>
          </table:table-cell>
          <table:table-cell office:value-type="string" office:string-value="2019017648">
            <text:p>20190176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27083">
            <text:p>4501127083</text:p>
          </table:table-cell>
          <table:table-cell office:value-type="string" office:string-value="1064501182327">
            <text:p>1064501182327</text:p>
          </table:table-cell>
          <table:table-cell office:value-type="string" office:string-value="Акционерное общество &quot;Курганфармация&quot;">
            <text:p>Акционерное общество "Курган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56">
            <text:p>451901509956</text:p>
          </table:table-cell>
          <table:table-cell office:value-type="string" office:string-value="2019017648">
            <text:p>20190176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27083">
            <text:p>4501127083</text:p>
          </table:table-cell>
          <table:table-cell office:value-type="string" office:string-value="1064501182327">
            <text:p>1064501182327</text:p>
          </table:table-cell>
          <table:table-cell office:value-type="string" office:string-value="Акционерное общество &quot;Курганфармация&quot;">
            <text:p>Акционерное общество "Курган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57">
            <text:p>451901509957</text:p>
          </table:table-cell>
          <table:table-cell office:value-type="string" office:string-value="2019017648">
            <text:p>20190176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27083">
            <text:p>4501127083</text:p>
          </table:table-cell>
          <table:table-cell office:value-type="string" office:string-value="1064501182327">
            <text:p>1064501182327</text:p>
          </table:table-cell>
          <table:table-cell office:value-type="string" office:string-value="Акционерное общество &quot;Курганфармация&quot;">
            <text:p>Акционерное общество "Курган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58">
            <text:p>451901509958</text:p>
          </table:table-cell>
          <table:table-cell office:value-type="string" office:string-value="2019017648">
            <text:p>20190176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27083">
            <text:p>4501127083</text:p>
          </table:table-cell>
          <table:table-cell office:value-type="string" office:string-value="1064501182327">
            <text:p>1064501182327</text:p>
          </table:table-cell>
          <table:table-cell office:value-type="string" office:string-value="Акционерное общество &quot;Курганфармация&quot;">
            <text:p>Акционерное общество "Курган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59">
            <text:p>451901509959</text:p>
          </table:table-cell>
          <table:table-cell office:value-type="string" office:string-value="2019017648">
            <text:p>20190176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27083">
            <text:p>4501127083</text:p>
          </table:table-cell>
          <table:table-cell office:value-type="string" office:string-value="1064501182327">
            <text:p>1064501182327</text:p>
          </table:table-cell>
          <table:table-cell office:value-type="string" office:string-value="Акционерное общество &quot;Курганфармация&quot;">
            <text:p>Акционерное общество "Курган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0">
            <text:p>451901509960</text:p>
          </table:table-cell>
          <table:table-cell office:value-type="string" office:string-value="2019017648">
            <text:p>20190176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27083">
            <text:p>4501127083</text:p>
          </table:table-cell>
          <table:table-cell office:value-type="string" office:string-value="1064501182327">
            <text:p>1064501182327</text:p>
          </table:table-cell>
          <table:table-cell office:value-type="string" office:string-value="Акционерное общество &quot;Курганфармация&quot;">
            <text:p>Акционерное общество "Курган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1">
            <text:p>451901509961</text:p>
          </table:table-cell>
          <table:table-cell office:value-type="string" office:string-value="2019017648">
            <text:p>20190176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27083">
            <text:p>4501127083</text:p>
          </table:table-cell>
          <table:table-cell office:value-type="string" office:string-value="1064501182327">
            <text:p>1064501182327</text:p>
          </table:table-cell>
          <table:table-cell office:value-type="string" office:string-value="Акционерное общество &quot;Курганфармация&quot;">
            <text:p>Акционерное общество "Курган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2">
            <text:p>451901509962</text:p>
          </table:table-cell>
          <table:table-cell office:value-type="string" office:string-value="2019017648">
            <text:p>20190176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27083">
            <text:p>4501127083</text:p>
          </table:table-cell>
          <table:table-cell office:value-type="string" office:string-value="1064501182327">
            <text:p>1064501182327</text:p>
          </table:table-cell>
          <table:table-cell office:value-type="string" office:string-value="Акционерное общество &quot;Курганфармация&quot;">
            <text:p>Акционерное общество "Курган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3">
            <text:p>451901509963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4">
            <text:p>451901509964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5">
            <text:p>451901509965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6">
            <text:p>451901509966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7">
            <text:p>451901509967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8">
            <text:p>451901509968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69">
            <text:p>451901509969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0">
            <text:p>451901509970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1">
            <text:p>451901509971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2">
            <text:p>451901509972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3">
            <text:p>451901509973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4">
            <text:p>451901509974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5">
            <text:p>451901509975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6">
            <text:p>451901509976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7">
            <text:p>451901509977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8000568">
            <text:p>4518000568</text:p>
          </table:table-cell>
          <table:table-cell office:value-type="string" office:string-value="1024501816085">
            <text:p>1024501816085</text:p>
          </table:table-cell>
          <table:table-cell office:value-type="string" office:string-value="Государственное бюджетное учреждение &quot;Глядянская центральная районная больница&quot;">
            <text:p>Государственное бюджетное учреждение "Глядя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8">
            <text:p>451901509978</text:p>
          </table:table-cell>
          <table:table-cell office:value-type="string" office:string-value="2019017648">
            <text:p>20190176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202816">
            <text:p>4501202816</text:p>
          </table:table-cell>
          <table:table-cell office:value-type="string" office:string-value="1154501005097">
            <text:p>1154501005097</text:p>
          </table:table-cell>
          <table:table-cell office:value-type="string" office:string-value="Общество с ограниченной ответственностью &quot;Курган-Фарм&quot;">
            <text:p>Общество с ограниченной ответственностью "Курган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79">
            <text:p>451901509979</text:p>
          </table:table-cell>
          <table:table-cell office:value-type="string" office:string-value="2019017648">
            <text:p>20190176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204877">
            <text:p>4501204877</text:p>
          </table:table-cell>
          <table:table-cell office:value-type="string" office:string-value="1154501007980">
            <text:p>1154501007980</text:p>
          </table:table-cell>
          <table:table-cell office:value-type="string" office:string-value="Общество с ограниченной ответственностью &quot;Орбис Фарм&quot;">
            <text:p>Общество с ограниченной ответственностью "Орбис 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0">
            <text:p>451901509980</text:p>
          </table:table-cell>
          <table:table-cell office:value-type="string" office:string-value="2019017648">
            <text:p>20190176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3001769">
            <text:p>4513001769</text:p>
          </table:table-cell>
          <table:table-cell office:value-type="string" office:string-value="1024501764902">
            <text:p>1024501764902</text:p>
          </table:table-cell>
          <table:table-cell office:value-type="string" office:string-value="Общество с ограниченной ответственностью &quot;Трит&quot;">
            <text:p>Общество с ограниченной ответственностью "Три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1">
            <text:p>451901509981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2">
            <text:p>451901509982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3">
            <text:p>451901509983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4">
            <text:p>451901509984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5">
            <text:p>451901509985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6">
            <text:p>451901509986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7">
            <text:p>451901509987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8">
            <text:p>451901509988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89">
            <text:p>451901509989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0">
            <text:p>451901509990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1">
            <text:p>451901509991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2">
            <text:p>451901509992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3">
            <text:p>451901509993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4">
            <text:p>451901509994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5">
            <text:p>451901509995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6">
            <text:p>451901509996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7">
            <text:p>451901509997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8">
            <text:p>451901509998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09999">
            <text:p>451901509999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0">
            <text:p>451901510000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1">
            <text:p>451901510001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2">
            <text:p>451901510002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3">
            <text:p>451901510003</text:p>
          </table:table-cell>
          <table:table-cell office:value-type="string" office:string-value="2019017648">
            <text:p>20190176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1000946">
            <text:p>4511000946</text:p>
          </table:table-cell>
          <table:table-cell office:value-type="string" office:string-value="1024501575108">
            <text:p>1024501575108</text:p>
          </table:table-cell>
          <table:table-cell office:value-type="string" office:string-value="Государственное бюджетное учреждение &quot;Куртамышская центральная районная больница имени К.И. Золотавина&quot;">
            <text:p>Государственное бюджетное учреждение "Куртамышская центральная районная больница имени К.И. Золотав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4">
            <text:p>451901510004</text:p>
          </table:table-cell>
          <table:table-cell office:value-type="string" office:string-value="2019017648">
            <text:p>2019017648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900052910">
            <text:p>450900052910</text:p>
          </table:table-cell>
          <table:table-cell office:value-type="string" office:string-value="314450620400012">
            <text:p>314450620400012</text:p>
          </table:table-cell>
          <table:table-cell office:value-type="string" office:string-value="Индивидуальный предприниматель &quot;Медведева Наталья Николаевна&quot;">
            <text:p>Индивидуальный предприниматель "Медведева Наталья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5">
            <text:p>451901510005</text:p>
          </table:table-cell>
          <table:table-cell office:value-type="string" office:string-value="2019017648">
            <text:p>20190176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09694">
            <text:p>4501109694</text:p>
          </table:table-cell>
          <table:table-cell office:value-type="string" office:string-value="1044500015394">
            <text:p>1044500015394</text:p>
          </table:table-cell>
          <table:table-cell office:value-type="string" office:string-value="Негосударственное Учреждение здравоохранения &quot;Отделенческая больница  на станции курган открытого акционерного общества &quot;Российские железные дороги&quot;">
            <text:p>Негосударственное Учреждение здравоохранения "Отделенческая больница<text:s text:c="2"/>на станции курган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6">
            <text:p>451901510006</text:p>
          </table:table-cell>
          <table:table-cell office:value-type="string" office:string-value="2019017648">
            <text:p>20190176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09694">
            <text:p>4501109694</text:p>
          </table:table-cell>
          <table:table-cell office:value-type="string" office:string-value="1044500015394">
            <text:p>1044500015394</text:p>
          </table:table-cell>
          <table:table-cell office:value-type="string" office:string-value="Негосударственное Учреждение здравоохранения &quot;Отделенческая больница  на станции курган открытого акционерного общества &quot;Российские железные дороги&quot;">
            <text:p>Негосударственное Учреждение здравоохранения "Отделенческая больница<text:s text:c="2"/>на станции курган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7">
            <text:p>451901510007</text:p>
          </table:table-cell>
          <table:table-cell office:value-type="string" office:string-value="2019017648">
            <text:p>20190176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09694">
            <text:p>4501109694</text:p>
          </table:table-cell>
          <table:table-cell office:value-type="string" office:string-value="1044500015394">
            <text:p>1044500015394</text:p>
          </table:table-cell>
          <table:table-cell office:value-type="string" office:string-value="Негосударственное Учреждение здравоохранения &quot;Отделенческая больница  на станции курган открытого акционерного общества &quot;Российские железные дороги&quot;">
            <text:p>Негосударственное Учреждение здравоохранения "Отделенческая больница<text:s text:c="2"/>на станции курган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8">
            <text:p>451901510008</text:p>
          </table:table-cell>
          <table:table-cell office:value-type="string" office:string-value="2019017648">
            <text:p>20190176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09694">
            <text:p>4501109694</text:p>
          </table:table-cell>
          <table:table-cell office:value-type="string" office:string-value="1044500015394">
            <text:p>1044500015394</text:p>
          </table:table-cell>
          <table:table-cell office:value-type="string" office:string-value="Негосударственное Учреждение здравоохранения &quot;Отделенческая больница  на станции курган открытого акционерного общества &quot;Российские железные дороги&quot;">
            <text:p>Негосударственное Учреждение здравоохранения "Отделенческая больница<text:s text:c="2"/>на станции курган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09">
            <text:p>451901510009</text:p>
          </table:table-cell>
          <table:table-cell office:value-type="string" office:string-value="2019017648">
            <text:p>20190176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130121786">
            <text:p>2130121786</text:p>
          </table:table-cell>
          <table:table-cell office:value-type="string" office:string-value="1132130008526">
            <text:p>1132130008526</text:p>
          </table:table-cell>
          <table:table-cell office:value-type="string" office:string-value="Общество с ограниченной ответственностью &quot;БИОНИ&quot;">
            <text:p>Общество с ограниченной ответственностью "БИОН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0">
            <text:p>451901510010</text:p>
          </table:table-cell>
          <table:table-cell office:value-type="string" office:string-value="2019017648">
            <text:p>20190176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000297204">
            <text:p>451000297204</text:p>
          </table:table-cell>
          <table:table-cell office:value-type="string" office:string-value="308451003900033">
            <text:p>308451003900033</text:p>
          </table:table-cell>
          <table:table-cell office:value-type="string" office:string-value="Индивидуальный предприниматель &quot;Железняк Ирина Владимировна&quot;">
            <text:p>Индивидуальный предприниматель "Железняк Ири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1">
            <text:p>451901510011</text:p>
          </table:table-cell>
          <table:table-cell office:value-type="string" office:string-value="2019017648">
            <text:p>20190176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000297204">
            <text:p>451000297204</text:p>
          </table:table-cell>
          <table:table-cell office:value-type="string" office:string-value="308451003900033">
            <text:p>308451003900033</text:p>
          </table:table-cell>
          <table:table-cell office:value-type="string" office:string-value="Индивидуальный предприниматель &quot;Железняк Ирина Владимировна&quot;">
            <text:p>Индивидуальный предприниматель "Железняк Ири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2">
            <text:p>451901510012</text:p>
          </table:table-cell>
          <table:table-cell office:value-type="string" office:string-value="2019017648">
            <text:p>20190176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000297204">
            <text:p>451000297204</text:p>
          </table:table-cell>
          <table:table-cell office:value-type="string" office:string-value="308451003900033">
            <text:p>308451003900033</text:p>
          </table:table-cell>
          <table:table-cell office:value-type="string" office:string-value="Индивидуальный предприниматель &quot;Железняк Ирина Владимировна&quot;">
            <text:p>Индивидуальный предприниматель "Железняк Ири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3">
            <text:p>451901510013</text:p>
          </table:table-cell>
          <table:table-cell office:value-type="string" office:string-value="2019017648">
            <text:p>20190176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000297204">
            <text:p>451000297204</text:p>
          </table:table-cell>
          <table:table-cell office:value-type="string" office:string-value="308451003900033">
            <text:p>308451003900033</text:p>
          </table:table-cell>
          <table:table-cell office:value-type="string" office:string-value="Индивидуальный предприниматель &quot;Железняк Ирина Владимировна&quot;">
            <text:p>Индивидуальный предприниматель "Железняк Ири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4">
            <text:p>451901510014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5">
            <text:p>451901510015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6">
            <text:p>451901510016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7">
            <text:p>451901510017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8">
            <text:p>451901510018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19">
            <text:p>451901510019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0">
            <text:p>451901510020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1">
            <text:p>451901510021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2">
            <text:p>451901510022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3">
            <text:p>451901510023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4">
            <text:p>451901510024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2001734">
            <text:p>4512001734</text:p>
          </table:table-cell>
          <table:table-cell office:value-type="string" office:string-value="1024501598087">
            <text:p>1024501598087</text:p>
          </table:table-cell>
          <table:table-cell office:value-type="string" office:string-value="Государственное бюджетное учреждение &quot;Лебяжьевская центральная районная больница&quot;">
            <text:p>Государственное бюджетное учреждение "Лебяжье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5">
            <text:p>451901510025</text:p>
          </table:table-cell>
          <table:table-cell office:value-type="string" office:string-value="2019017648">
            <text:p>20190176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679040050">
            <text:p>6679040050</text:p>
          </table:table-cell>
          <table:table-cell office:value-type="string" office:string-value="1136679015351">
            <text:p>1136679015351</text:p>
          </table:table-cell>
          <table:table-cell office:value-type="string" office:string-value="Общество с ограниченной ответственностью &quot;Медтехника&quot;">
            <text:p>Общество с ограниченной ответственностью "Медтех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6">
            <text:p>451901510026</text:p>
          </table:table-cell>
          <table:table-cell office:value-type="string" office:string-value="2019017648">
            <text:p>20190176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202223570">
            <text:p>7202223570</text:p>
          </table:table-cell>
          <table:table-cell office:value-type="string" office:string-value="1117232047382">
            <text:p>1117232047382</text:p>
          </table:table-cell>
          <table:table-cell office:value-type="string" office:string-value="Общество с ограниченной ответственностью &quot;Мелодия здоровья 1&quot;">
            <text:p>Общество с ограниченной ответственностью "Мелодия здоровья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7">
            <text:p>451901510027</text:p>
          </table:table-cell>
          <table:table-cell office:value-type="string" office:string-value="2019017648">
            <text:p>201901764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01186508">
            <text:p>4501186508</text:p>
          </table:table-cell>
          <table:table-cell office:value-type="string" office:string-value="1134501004505">
            <text:p>1134501004505</text:p>
          </table:table-cell>
          <table:table-cell office:value-type="string" office:string-value="Общество с ограниченной ответственностью &quot;Браво&quot;">
            <text:p>Общество с ограниченной ответственностью "Брав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8">
            <text:p>451901510028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29">
            <text:p>451901510029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0">
            <text:p>451901510030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1">
            <text:p>451901510031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2">
            <text:p>451901510032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3">
            <text:p>451901510033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4">
            <text:p>451901510034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5">
            <text:p>451901510035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6">
            <text:p>451901510036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7">
            <text:p>451901510037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8">
            <text:p>451901510038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451901510039">
            <text:p>451901510039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451901510040">
            <text:p>451901510040</text:p>
          </table:table-cell>
          <table:table-cell office:value-type="string" office:string-value="2019017648">
            <text:p>20190176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Курганская область">
            <text:p>Курганская область</text:p>
          </table:table-cell>
          <table:table-cell office:value-type="string" office:string-value="Прокуратура Курганской области ">
            <text:p>Прокуратура Курга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Курганской области">
            <text:p>Территориальный орган Федеральной службы по надзору в сфере здравоохранения по Курга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4515001796">
            <text:p>4515001796</text:p>
          </table:table-cell>
          <table:table-cell office:value-type="string" office:string-value="1024501598846">
            <text:p>1024501598846</text:p>
          </table:table-cell>
          <table:table-cell office:value-type="string" office:string-value="Государственное бюджетное учреждение &quot;Мокроусовская центральная районная больница&quot;">
            <text:p>Государственное бюджетное учреждение "Мокроус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