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231901273679">
            <text:p>231901273679</text:p>
          </table:table-cell>
          <table:table-cell office:value-type="string" office:string-value="2019012083">
            <text:p>201901208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 2309053058">
            <text:p> 2309053058</text:p>
          </table:table-cell>
          <table:table-cell office:value-type="string" office:string-value=" 1032307165967">
            <text:p> 1032307165967</text:p>
          </table:table-cell>
          <table:table-cell office:value-type="string" office:string-value="Министерство здравоохранения Краснодарского края">
            <text:p>Министерство здравоохранения 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273680">
            <text:p>231901273680</text:p>
          </table:table-cell>
          <table:table-cell office:value-type="string" office:string-value="2019012083">
            <text:p>2019012083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27369">
            <text:p>2308027369</text:p>
          </table:table-cell>
          <table:table-cell office:value-type="string" office:string-value="1022301220116">
            <text:p>1022301220116</text:p>
          </table:table-cell>
          <table:table-cell office:value-type="string" office:string-value="Министерство труда и социального развития Краснодарского края">
            <text:p>Министерство труда и социального развития 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191">
            <text:p>231901603191</text:p>
          </table:table-cell>
          <table:table-cell office:value-type="string" office:string-value="2019019676">
            <text:p>201901967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010502">
            <text:p>2311010502</text:p>
          </table:table-cell>
          <table:table-cell office:value-type="string" office:string-value="1022301811256">
            <text:p>1022301811256</text:p>
          </table:table-cell>
          <table:table-cell office:value-type="string" office:string-value="Государственное бюджетное учреждение здравоохранения &quot;Краевая клиническая больница № 2&quot; министерства здравоохранения Краснодарского края">
            <text:p>Государственное бюджетное учреждение здравоохранения "Краевая клиническая больница № 2" министерства здравоохранения 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192">
            <text:p>231901603192</text:p>
          </table:table-cell>
          <table:table-cell office:value-type="string" office:string-value="2019019676">
            <text:p>201901967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010502">
            <text:p>2311010502</text:p>
          </table:table-cell>
          <table:table-cell office:value-type="string" office:string-value="1022301811256">
            <text:p>1022301811256</text:p>
          </table:table-cell>
          <table:table-cell office:value-type="string" office:string-value="Государственное бюджетное учреждение здравоохранения &quot;Краевая клиническая больница № 2&quot; министерства здравоохранения Краснодарского края">
            <text:p>Государственное бюджетное учреждение здравоохранения "Краевая клиническая больница № 2" министерства здравоохранения 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193">
            <text:p>23190160319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040088">
            <text:p>2311040088</text:p>
          </table:table-cell>
          <table:table-cell office:value-type="string" office:string-value="1022301815524">
            <text:p>1022301815524</text:p>
          </table:table-cell>
          <table:table-cell office:value-type="string" office:string-value="Государственное бюджетное учреждение здравоохранения &quot;Научно-исследовательский институт - Краевая клиническая больница № 1 имени профессора С.В.Очаповского&quot; министерства здравоохранения Краснодарского края">
            <text:p>Государственное бюджетное учреждение здравоохранения "Научно-исследовательский институт - Краевая клиническая больница № 1 имени профессора С.В.Очаповского" министерства здравоохранения 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194">
            <text:p>23190160319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040088">
            <text:p>2311040088</text:p>
          </table:table-cell>
          <table:table-cell office:value-type="string" office:string-value="1022301815524">
            <text:p>1022301815524</text:p>
          </table:table-cell>
          <table:table-cell office:value-type="string" office:string-value="Государственное бюджетное учреждение здравоохранения &quot;Научно-исследовательский институт - Краевая клиническая больница № 1 имени профессора С.В.Очаповского&quot; министерства здравоохранения Краснодарского края">
            <text:p>Государственное бюджетное учреждение здравоохранения "Научно-исследовательский институт - Краевая клиническая больница № 1 имени профессора С.В.Очаповского" министерства здравоохранения 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195">
            <text:p>23190160319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040088">
            <text:p>2311040088</text:p>
          </table:table-cell>
          <table:table-cell office:value-type="string" office:string-value="1022301815524">
            <text:p>1022301815524</text:p>
          </table:table-cell>
          <table:table-cell office:value-type="string" office:string-value="Государственное бюджетное учреждение здравоохранения &quot;Научно-исследовательский институт - Краевая клиническая больница № 1 имени профессора С.В.Очаповского&quot; министерства здравоохранения Краснодарского края">
            <text:p>Государственное бюджетное учреждение здравоохранения "Научно-исследовательский институт - Краевая клиническая больница № 1 имени профессора С.В.Очаповского" министерства здравоохранения 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196">
            <text:p>23190160319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040088">
            <text:p>2311040088</text:p>
          </table:table-cell>
          <table:table-cell office:value-type="string" office:string-value="1022301815524">
            <text:p>1022301815524</text:p>
          </table:table-cell>
          <table:table-cell office:value-type="string" office:string-value="Государственное бюджетное учреждение здравоохранения &quot;Научно-исследовательский институт - Краевая клиническая больница № 1 имени профессора С.В.Очаповского&quot; министерства здравоохранения Краснодарского края">
            <text:p>Государственное бюджетное учреждение здравоохранения "Научно-исследовательский институт - Краевая клиническая больница № 1 имени профессора С.В.Очаповского" министерства здравоохранения 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197">
            <text:p>23190160319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198">
            <text:p>23190160319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199">
            <text:p>231901603199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9071411">
            <text:p>7729071411</text:p>
          </table:table-cell>
          <table:table-cell office:value-type="string" office:string-value="1037739462562">
            <text:p>1037739462562</text:p>
          </table:table-cell>
          <table:table-cell office:value-type="string" office:string-value="Государственное унитарное предприятие города Москвы &quot;Медицинский центр Управления делами Мэра и Правительства Москвы&quot;">
            <text:p>Государственное унитарное предприятие города Москвы "Медицинский центр Управления делами Мэра и Правительства Москвы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00">
            <text:p>231901603200</text:p>
          </table:table-cell>
          <table:table-cell office:value-type="string" office:string-value="2019019676">
            <text:p>201901967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8013453">
            <text:p>2318013453</text:p>
          </table:table-cell>
          <table:table-cell office:value-type="string" office:string-value="1022302787715">
            <text:p>1022302787715</text:p>
          </table:table-cell>
          <table:table-cell office:value-type="string" office:string-value="Муниципальное бюджетное учреждение здравоохранения города Сочи «Стоматологическая поликлиника № 4»">
            <text:p>Муниципальное бюджетное учреждение здравоохранения города Сочи «Стоматологическая поликлиника № 4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01">
            <text:p>231901603201</text:p>
          </table:table-cell>
          <table:table-cell office:value-type="string" office:string-value="2019019676">
            <text:p>201901967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8013453">
            <text:p>2318013453</text:p>
          </table:table-cell>
          <table:table-cell office:value-type="string" office:string-value="1022302787715">
            <text:p>1022302787715</text:p>
          </table:table-cell>
          <table:table-cell office:value-type="string" office:string-value="Муниципальное бюджетное учреждение здравоохранения города Сочи «Стоматологическая поликлиника № 4»">
            <text:p>Муниципальное бюджетное учреждение здравоохранения города Сочи «Стоматологическая поликлиника № 4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02">
            <text:p>231901603202</text:p>
          </table:table-cell>
          <table:table-cell office:value-type="string" office:string-value="2019019676">
            <text:p>201901967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8013453">
            <text:p>2318013453</text:p>
          </table:table-cell>
          <table:table-cell office:value-type="string" office:string-value="1022302787715">
            <text:p>1022302787715</text:p>
          </table:table-cell>
          <table:table-cell office:value-type="string" office:string-value="Муниципальное бюджетное учреждение здравоохранения города Сочи «Стоматологическая поликлиника № 4»">
            <text:p>Муниципальное бюджетное учреждение здравоохранения города Сочи «Стоматологическая поликлиника № 4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03">
            <text:p>231901603203</text:p>
          </table:table-cell>
          <table:table-cell office:value-type="string" office:string-value="2019019676">
            <text:p>201901967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8024060">
            <text:p>2318024060</text:p>
          </table:table-cell>
          <table:table-cell office:value-type="string" office:string-value="1022302793479">
            <text:p>1022302793479</text:p>
          </table:table-cell>
          <table:table-cell office:value-type="string" office:string-value="Общество с ограниченной ответственностью «ОДИССЕЯ»">
            <text:p>Общество с ограниченной ответственностью «ОДИССЕ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04">
            <text:p>23190160320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036056">
            <text:p>2320036056</text:p>
          </table:table-cell>
          <table:table-cell office:value-type="string" office:string-value="1022302917394">
            <text:p>1022302917394</text:p>
          </table:table-cell>
          <table:table-cell office:value-type="string" office:string-value="Муниципальное бюджетное учреждение здравоохранения города Сочи &quot;Станция скорой медицинской помощи&quot;">
            <text:p>Муниципальное бюджетное учреждение здравоохранения города Сочи "Станция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05">
            <text:p>23190160320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036056">
            <text:p>2320036056</text:p>
          </table:table-cell>
          <table:table-cell office:value-type="string" office:string-value="1022302917394">
            <text:p>1022302917394</text:p>
          </table:table-cell>
          <table:table-cell office:value-type="string" office:string-value="Муниципальное бюджетное учреждение здравоохранения города Сочи &quot;Станция скорой медицинской помощи&quot;">
            <text:p>Муниципальное бюджетное учреждение здравоохранения города Сочи "Станция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06">
            <text:p>23190160320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036056">
            <text:p>2320036056</text:p>
          </table:table-cell>
          <table:table-cell office:value-type="string" office:string-value="1022302917394">
            <text:p>1022302917394</text:p>
          </table:table-cell>
          <table:table-cell office:value-type="string" office:string-value="Муниципальное бюджетное учреждение здравоохранения города Сочи &quot;Станция скорой медицинской помощи&quot;">
            <text:p>Муниципальное бюджетное учреждение здравоохранения города Сочи "Станция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07">
            <text:p>23190160320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036056">
            <text:p>2320036056</text:p>
          </table:table-cell>
          <table:table-cell office:value-type="string" office:string-value="1022302917394">
            <text:p>1022302917394</text:p>
          </table:table-cell>
          <table:table-cell office:value-type="string" office:string-value="Муниципальное бюджетное учреждение здравоохранения города Сочи &quot;Станция скорой медицинской помощи&quot;">
            <text:p>Муниципальное бюджетное учреждение здравоохранения города Сочи "Станция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08">
            <text:p>23190160320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036056">
            <text:p>2320036056</text:p>
          </table:table-cell>
          <table:table-cell office:value-type="string" office:string-value="1022302917394">
            <text:p>1022302917394</text:p>
          </table:table-cell>
          <table:table-cell office:value-type="string" office:string-value="Муниципальное бюджетное учреждение здравоохранения города Сочи &quot;Станция скорой медицинской помощи&quot;">
            <text:p>Муниципальное бюджетное учреждение здравоохранения города Сочи "Станция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09">
            <text:p>231901603209</text:p>
          </table:table-cell>
          <table:table-cell office:value-type="string" office:string-value="2019019676">
            <text:p>201901967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9039134">
            <text:p>2309039134</text:p>
          </table:table-cell>
          <table:table-cell office:value-type="string" office:string-value="1022301425629">
            <text:p>1022301425629</text:p>
          </table:table-cell>
          <table:table-cell office:value-type="string" office:string-value="Государственное бюджетное учреждение здравоохранения &quot;Детская краевая клиническая больница&quot; министерства здравоохранения Краснодарского края">
            <text:p>Государственное бюджетное учреждение здравоохранения "Детская краевая клиническая больница" министерства здравоохранения 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10">
            <text:p>231901603210</text:p>
          </table:table-cell>
          <table:table-cell office:value-type="string" office:string-value="2019019676">
            <text:p>201901967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9039134">
            <text:p>2309039134</text:p>
          </table:table-cell>
          <table:table-cell office:value-type="string" office:string-value="1022301425629">
            <text:p>1022301425629</text:p>
          </table:table-cell>
          <table:table-cell office:value-type="string" office:string-value="Государственное бюджетное учреждение здравоохранения &quot;Детская краевая клиническая больница&quot; министерства здравоохранения Краснодарского края">
            <text:p>Государственное бюджетное учреждение здравоохранения "Детская краевая клиническая больница" министерства здравоохранения 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11">
            <text:p>231901603211</text:p>
          </table:table-cell>
          <table:table-cell office:value-type="string" office:string-value="2019019676">
            <text:p>2019019676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8020299">
            <text:p>2318020299</text:p>
          </table:table-cell>
          <table:table-cell office:value-type="string" office:string-value="1022302787737">
            <text:p>1022302787737</text:p>
          </table:table-cell>
          <table:table-cell office:value-type="string" office:string-value="Акционерное общество «Санаторий «Аврора»">
            <text:p>Акционерное общество «Санаторий «Аврор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12">
            <text:p>23190160321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3022286">
            <text:p>2303022286</text:p>
          </table:table-cell>
          <table:table-cell office:value-type="string" office:string-value="1042301303428">
            <text:p>1042301303428</text:p>
          </table:table-cell>
          <table:table-cell office:value-type="string" office:string-value="Негосударственное Учреждение здравоохранения &quot;Узловая больница на станции белореченская открытого акционерного общества &quot;Россиийские железные дороги&quot;">
            <text:p>Негосударственное Учреждение здравоохранения "Узловая больница на станции белореченская открытого акционерного общества "Росси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13">
            <text:p>23190160321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4019399">
            <text:p>2304019399</text:p>
          </table:table-cell>
          <table:table-cell office:value-type="string" office:string-value="1022300773857">
            <text:p>1022300773857</text:p>
          </table:table-cell>
          <table:table-cell office:value-type="string" office:string-value="Муниципальное бюджетное учреждение здравоохранения &quot;Городская больница&quot; муниципального образования город-курорт Геленджик">
            <text:p>Муниципальное бюджетное учреждение здравоохранения "Городская больница" муниципального образования город-курорт Геленджи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14">
            <text:p>23190160321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4019399">
            <text:p>2304019399</text:p>
          </table:table-cell>
          <table:table-cell office:value-type="string" office:string-value="1022300773857">
            <text:p>1022300773857</text:p>
          </table:table-cell>
          <table:table-cell office:value-type="string" office:string-value="Муниципальное бюджетное учреждение здравоохранения &quot;Городская больница&quot; муниципального образования город-курорт Геленджик">
            <text:p>Муниципальное бюджетное учреждение здравоохранения "Городская больница" муниципального образования город-курорт Геленджи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15">
            <text:p>23190160321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4019399">
            <text:p>2304019399</text:p>
          </table:table-cell>
          <table:table-cell office:value-type="string" office:string-value="1022300773857">
            <text:p>1022300773857</text:p>
          </table:table-cell>
          <table:table-cell office:value-type="string" office:string-value="Муниципальное бюджетное учреждение здравоохранения &quot;Городская больница&quot; муниципального образования город-курорт Геленджик">
            <text:p>Муниципальное бюджетное учреждение здравоохранения "Городская больница" муниципального образования город-курорт Геленджи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16">
            <text:p>23190160321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9031801">
            <text:p>2309031801</text:p>
          </table:table-cell>
          <table:table-cell office:value-type="string" office:string-value="1022301432702">
            <text:p>1022301432702</text:p>
          </table:table-cell>
          <table:table-cell office:value-type="string" office:string-value="Муниципальное бюджетное учреждение здравоохранения Городская клиническая больница № 3">
            <text:p>Муниципальное бюджетное учреждение здравоохранения Городская клиническая больница № 3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17">
            <text:p>23190160321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3017430">
            <text:p>2313017430</text:p>
          </table:table-cell>
          <table:table-cell office:value-type="string" office:string-value="1022302299502">
            <text:p>1022302299502</text:p>
          </table:table-cell>
          <table:table-cell office:value-type="string" office:string-value="Муниципальное бюджетное учреждение здравоохранения &quot;Кропоткинская городская больница&quot; муниципального образования Кавказский район">
            <text:p>Муниципальное бюджетное учреждение здравоохранения "Кропоткинская городская больница" муниципального образования Кавказский райо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18">
            <text:p>23190160321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3017430">
            <text:p>2313017430</text:p>
          </table:table-cell>
          <table:table-cell office:value-type="string" office:string-value="1022302299502">
            <text:p>1022302299502</text:p>
          </table:table-cell>
          <table:table-cell office:value-type="string" office:string-value="Муниципальное бюджетное учреждение здравоохранения &quot;Кропоткинская городская больница&quot; муниципального образования Кавказский район">
            <text:p>Муниципальное бюджетное учреждение здравоохранения "Кропоткинская городская больница" муниципального образования Кавказский райо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19">
            <text:p>231901603219</text:p>
          </table:table-cell>
          <table:table-cell office:value-type="string" office:string-value="2019019676">
            <text:p>2019019676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5104180">
            <text:p>2315104180</text:p>
          </table:table-cell>
          <table:table-cell office:value-type="string" office:string-value="1032309102605">
            <text:p>1032309102605</text:p>
          </table:table-cell>
          <table:table-cell office:value-type="string" office:string-value="Муниципальное бюджетное учреждение &quot;Городская больница № 1&quot; управления здравоохранения  муниципального образования город новороссийск">
            <text:p>Муниципальное бюджетное учреждение "Городская больница № 1" управления здравоохранения<text:s text:c="2"/>муниципального образования город новороссийс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20">
            <text:p>231901603220</text:p>
          </table:table-cell>
          <table:table-cell office:value-type="string" office:string-value="2019019676">
            <text:p>2019019676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7037525">
            <text:p>2317037525</text:p>
          </table:table-cell>
          <table:table-cell office:value-type="string" office:string-value="1032309869921">
            <text:p>1032309869921</text:p>
          </table:table-cell>
          <table:table-cell office:value-type="string" office:string-value="Муниципальное бюджетное учреждение здравоохранения города Сочи &quot;Городская больница № 8&quot;">
            <text:p>Муниципальное бюджетное учреждение здравоохранения города Сочи "Городская больница 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21">
            <text:p>231901603221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2011152">
            <text:p>2322011152</text:p>
          </table:table-cell>
          <table:table-cell office:value-type="string" office:string-value="1022303283419">
            <text:p>1022303283419</text:p>
          </table:table-cell>
          <table:table-cell office:value-type="string" office:string-value="Муниципальное бюджетное учреждение здравоохранения &quot;Туапсинская  районная больница № 1&quot;">
            <text:p>Муниципальное бюджетное учреждение здравоохранения "Туапсинская<text:s text:c="2"/>район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22">
            <text:p>23190160322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2011152">
            <text:p>2322011152</text:p>
          </table:table-cell>
          <table:table-cell office:value-type="string" office:string-value="1022303283419">
            <text:p>1022303283419</text:p>
          </table:table-cell>
          <table:table-cell office:value-type="string" office:string-value="Муниципальное бюджетное учреждение здравоохранения &quot;Туапсинская  районная больница № 1&quot;">
            <text:p>Муниципальное бюджетное учреждение здравоохранения "Туапсинская<text:s text:c="2"/>район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23">
            <text:p>23190160322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2011152">
            <text:p>2322011152</text:p>
          </table:table-cell>
          <table:table-cell office:value-type="string" office:string-value="1022303283419">
            <text:p>1022303283419</text:p>
          </table:table-cell>
          <table:table-cell office:value-type="string" office:string-value="Муниципальное бюджетное учреждение здравоохранения &quot;Туапсинская  районная больница № 1&quot;">
            <text:p>Муниципальное бюджетное учреждение здравоохранения "Туапсинская<text:s text:c="2"/>районная больница № 1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24">
            <text:p>23190160322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2011152">
            <text:p>2322011152</text:p>
          </table:table-cell>
          <table:table-cell office:value-type="string" office:string-value="1022303283419">
            <text:p>1022303283419</text:p>
          </table:table-cell>
          <table:table-cell office:value-type="string" office:string-value="Муниципальное бюджетное учреждение здравоохранения &quot;Туапсинская  районная больница № 1&quot;">
            <text:p>Муниципальное бюджетное учреждение здравоохранения "Туапсинская<text:s text:c="2"/>район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25">
            <text:p>23190160322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2011152">
            <text:p>2322011152</text:p>
          </table:table-cell>
          <table:table-cell office:value-type="string" office:string-value="1022303283419">
            <text:p>1022303283419</text:p>
          </table:table-cell>
          <table:table-cell office:value-type="string" office:string-value="Муниципальное бюджетное учреждение здравоохранения &quot;Туапсинская  районная больница № 1&quot;">
            <text:p>Муниципальное бюджетное учреждение здравоохранения "Туапсинская<text:s text:c="2"/>район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26">
            <text:p>23190160322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2011152">
            <text:p>2322011152</text:p>
          </table:table-cell>
          <table:table-cell office:value-type="string" office:string-value="1022303283419">
            <text:p>1022303283419</text:p>
          </table:table-cell>
          <table:table-cell office:value-type="string" office:string-value="Муниципальное бюджетное учреждение здравоохранения &quot;Туапсинская  районная больница № 1&quot;">
            <text:p>Муниципальное бюджетное учреждение здравоохранения "Туапсинская<text:s text:c="2"/>район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27">
            <text:p>23190160322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2011152">
            <text:p>2322011152</text:p>
          </table:table-cell>
          <table:table-cell office:value-type="string" office:string-value="1022303283419">
            <text:p>1022303283419</text:p>
          </table:table-cell>
          <table:table-cell office:value-type="string" office:string-value="Муниципальное бюджетное учреждение здравоохранения &quot;Туапсинская  районная больница № 1&quot;">
            <text:p>Муниципальное бюджетное учреждение здравоохранения "Туапсинская<text:s text:c="2"/>районная больница № 1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28">
            <text:p>23190160322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2011152">
            <text:p>2322011152</text:p>
          </table:table-cell>
          <table:table-cell office:value-type="string" office:string-value="1022303283419">
            <text:p>1022303283419</text:p>
          </table:table-cell>
          <table:table-cell office:value-type="string" office:string-value="Муниципальное бюджетное учреждение здравоохранения &quot;Туапсинская  районная больница № 1&quot;">
            <text:p>Муниципальное бюджетное учреждение здравоохранения "Туапсинская<text:s text:c="2"/>район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29">
            <text:p>231901603229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2011152">
            <text:p>2322011152</text:p>
          </table:table-cell>
          <table:table-cell office:value-type="string" office:string-value="1022303283419">
            <text:p>1022303283419</text:p>
          </table:table-cell>
          <table:table-cell office:value-type="string" office:string-value="Муниципальное бюджетное учреждение здравоохранения &quot;Туапсинская  районная больница № 1&quot;">
            <text:p>Муниципальное бюджетное учреждение здравоохранения "Туапсинская<text:s text:c="2"/>район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30">
            <text:p>231901603230</text:p>
          </table:table-cell>
          <table:table-cell office:value-type="string" office:string-value="2019019676">
            <text:p>201901967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3005289">
            <text:p>2323005289</text:p>
          </table:table-cell>
          <table:table-cell office:value-type="string" office:string-value="1022303381980">
            <text:p>1022303381980</text:p>
          </table:table-cell>
          <table:table-cell office:value-type="string" office:string-value="Муниципальное бюджетное учреждение здравоохранения муниципального образования Абинский район &quot;Центральная районная больница&quot;">
            <text:p>Муниципальное бюджетное учреждение здравоохранения муниципального образования Абинский район "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31">
            <text:p>231901603231</text:p>
          </table:table-cell>
          <table:table-cell office:value-type="string" office:string-value="2019019676">
            <text:p>201901967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3005289">
            <text:p>2323005289</text:p>
          </table:table-cell>
          <table:table-cell office:value-type="string" office:string-value="1022303381980">
            <text:p>1022303381980</text:p>
          </table:table-cell>
          <table:table-cell office:value-type="string" office:string-value="Муниципальное бюджетное учреждение здравоохранения муниципального образования Абинский район &quot;Центральная районная больница&quot;">
            <text:p>Муниципальное бюджетное учреждение здравоохранения муниципального образования Абинский район "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32">
            <text:p>23190160323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3005289">
            <text:p>2323005289</text:p>
          </table:table-cell>
          <table:table-cell office:value-type="string" office:string-value="1022303381980">
            <text:p>1022303381980</text:p>
          </table:table-cell>
          <table:table-cell office:value-type="string" office:string-value="Муниципальное бюджетное учреждение здравоохранения муниципального образования Абинский район &quot;Центральная районная больница&quot;">
            <text:p>Муниципальное бюджетное учреждение здравоохранения муниципального образования Абинский район "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33">
            <text:p>23190160323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3005289">
            <text:p>2323005289</text:p>
          </table:table-cell>
          <table:table-cell office:value-type="string" office:string-value="1022303381980">
            <text:p>1022303381980</text:p>
          </table:table-cell>
          <table:table-cell office:value-type="string" office:string-value="Муниципальное бюджетное учреждение здравоохранения муниципального образования Абинский район &quot;Центральная районная больница&quot;">
            <text:p>Муниципальное бюджетное учреждение здравоохранения муниципального образования Абинский район "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34">
            <text:p>23190160323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5002082">
            <text:p>2325002082</text:p>
          </table:table-cell>
          <table:table-cell office:value-type="string" office:string-value="1022303444459">
            <text:p>1022303444459</text:p>
          </table:table-cell>
          <table:table-cell office:value-type="string" office:string-value="Муниципальное бюджетное учреждение здравоохранения &quot;Центральная районная больница Апшеронского района&quot;">
            <text:p>Муниципальное бюджетное учреждение здравоохранения "Центральная районная больница Апшерон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35">
            <text:p>23190160323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5002082">
            <text:p>2325002082</text:p>
          </table:table-cell>
          <table:table-cell office:value-type="string" office:string-value="1022303444459">
            <text:p>1022303444459</text:p>
          </table:table-cell>
          <table:table-cell office:value-type="string" office:string-value="Муниципальное бюджетное учреждение здравоохранения &quot;Центральная районная больница Апшеронского района&quot;">
            <text:p>Муниципальное бюджетное учреждение здравоохранения "Центральная районная больница Апшерон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36">
            <text:p>23190160323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5002082">
            <text:p>2325002082</text:p>
          </table:table-cell>
          <table:table-cell office:value-type="string" office:string-value="1022303444459">
            <text:p>1022303444459</text:p>
          </table:table-cell>
          <table:table-cell office:value-type="string" office:string-value="Муниципальное бюджетное учреждение здравоохранения &quot;Центральная районная больница Апшеронского района&quot;">
            <text:p>Муниципальное бюджетное учреждение здравоохранения "Центральная районная больница Апшерон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37">
            <text:p>23190160323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5002082">
            <text:p>2325002082</text:p>
          </table:table-cell>
          <table:table-cell office:value-type="string" office:string-value="1022303444459">
            <text:p>1022303444459</text:p>
          </table:table-cell>
          <table:table-cell office:value-type="string" office:string-value="Муниципальное бюджетное учреждение здравоохранения &quot;Центральная районная больница Апшеронского района&quot;">
            <text:p>Муниципальное бюджетное учреждение здравоохранения "Центральная районная больница Апшерон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38">
            <text:p>23190160323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5002082">
            <text:p>2325002082</text:p>
          </table:table-cell>
          <table:table-cell office:value-type="string" office:string-value="1022303444459">
            <text:p>1022303444459</text:p>
          </table:table-cell>
          <table:table-cell office:value-type="string" office:string-value="Муниципальное бюджетное учреждение здравоохранения &quot;Центральная районная больница Апшеронского района&quot;">
            <text:p>Муниципальное бюджетное учреждение здравоохранения "Центральная районная больница Апшерон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39">
            <text:p>231901603239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8005589">
            <text:p>2328005589</text:p>
          </table:table-cell>
          <table:table-cell office:value-type="string" office:string-value="1022303554570">
            <text:p>1022303554570</text:p>
          </table:table-cell>
          <table:table-cell office:value-type="string" office:string-value="Муниципальное бюджетное учреждение здравоохранения Центральная районная больница имени заслуженного врача РФ   В.Ф. Долгополова Выселковского района  Краснодарского края">
            <text:p>Муниципальное бюджетное учреждение здравоохранения Центральная районная больница имени заслуженного врача РФ<text:s text:c="3"/>В.Ф. Долгополова Выселковского района<text:s text:c="2"/>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40">
            <text:p>231901603240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8005589">
            <text:p>2328005589</text:p>
          </table:table-cell>
          <table:table-cell office:value-type="string" office:string-value="1022303554570">
            <text:p>1022303554570</text:p>
          </table:table-cell>
          <table:table-cell office:value-type="string" office:string-value="Муниципальное бюджетное учреждение здравоохранения Центральная районная больница имени заслуженного врача РФ   В.Ф. Долгополова Выселковского района  Краснодарского края">
            <text:p>Муниципальное бюджетное учреждение здравоохранения Центральная районная больница имени заслуженного врача РФ<text:s text:c="3"/>В.Ф. Долгополова Выселковского района<text:s text:c="2"/>Краснодар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41">
            <text:p>231901603241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39006182">
            <text:p>2339006182</text:p>
          </table:table-cell>
          <table:table-cell office:value-type="string" office:string-value="1022304130056">
            <text:p>1022304130056</text:p>
          </table:table-cell>
          <table:table-cell office:value-type="string" office:string-value="Муниципальное бюджетное учреждение здравоохранения &quot;Курганинская центральная районная больница&quot;">
            <text:p>Муниципальное бюджетное учреждение здравоохранения "Курга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42">
            <text:p>23190160324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39006182">
            <text:p>2339006182</text:p>
          </table:table-cell>
          <table:table-cell office:value-type="string" office:string-value="1022304130056">
            <text:p>1022304130056</text:p>
          </table:table-cell>
          <table:table-cell office:value-type="string" office:string-value="Муниципальное бюджетное учреждение здравоохранения &quot;Курганинская центральная районная больница&quot;">
            <text:p>Муниципальное бюджетное учреждение здравоохранения "Курга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43">
            <text:p>23190160324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39006182">
            <text:p>2339006182</text:p>
          </table:table-cell>
          <table:table-cell office:value-type="string" office:string-value="1022304130056">
            <text:p>1022304130056</text:p>
          </table:table-cell>
          <table:table-cell office:value-type="string" office:string-value="Муниципальное бюджетное учреждение здравоохранения &quot;Курганинская центральная районная больница&quot;">
            <text:p>Муниципальное бюджетное учреждение здравоохранения "Курга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44">
            <text:p>23190160324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39006182">
            <text:p>2339006182</text:p>
          </table:table-cell>
          <table:table-cell office:value-type="string" office:string-value="1022304130056">
            <text:p>1022304130056</text:p>
          </table:table-cell>
          <table:table-cell office:value-type="string" office:string-value="Муниципальное бюджетное учреждение здравоохранения &quot;Курганинская центральная районная больница&quot;">
            <text:p>Муниципальное бюджетное учреждение здравоохранения "Курга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45">
            <text:p>23190160324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39006182">
            <text:p>2339006182</text:p>
          </table:table-cell>
          <table:table-cell office:value-type="string" office:string-value="1022304130056">
            <text:p>1022304130056</text:p>
          </table:table-cell>
          <table:table-cell office:value-type="string" office:string-value="Муниципальное бюджетное учреждение здравоохранения &quot;Курганинская центральная районная больница&quot;">
            <text:p>Муниципальное бюджетное учреждение здравоохранения "Курга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46">
            <text:p>23190160324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1003774">
            <text:p>2341003774</text:p>
          </table:table-cell>
          <table:table-cell office:value-type="string" office:string-value="1022304292537">
            <text:p>1022304292537</text:p>
          </table:table-cell>
          <table:table-cell office:value-type="string" office:string-value="Муниципальное бюджетное учреждение здравоохранения &quot;Ленинградская центральная районная больница&quot;">
            <text:p>Муниципальное бюджетное учреждение здравоохранения "Ленинград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47">
            <text:p>23190160324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1003774">
            <text:p>2341003774</text:p>
          </table:table-cell>
          <table:table-cell office:value-type="string" office:string-value="1022304292537">
            <text:p>1022304292537</text:p>
          </table:table-cell>
          <table:table-cell office:value-type="string" office:string-value="Муниципальное бюджетное учреждение здравоохранения &quot;Ленинградская центральная районная больница&quot;">
            <text:p>Муниципальное бюджетное учреждение здравоохранения "Ленинград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48">
            <text:p>23190160324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1003774">
            <text:p>2341003774</text:p>
          </table:table-cell>
          <table:table-cell office:value-type="string" office:string-value="1022304292537">
            <text:p>1022304292537</text:p>
          </table:table-cell>
          <table:table-cell office:value-type="string" office:string-value="Муниципальное бюджетное учреждение здравоохранения &quot;Ленинградская центральная районная больница&quot;">
            <text:p>Муниципальное бюджетное учреждение здравоохранения "Ленинград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49">
            <text:p>231901603249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2003294">
            <text:p>2342003294</text:p>
          </table:table-cell>
          <table:table-cell office:value-type="string" office:string-value="1022304342378">
            <text:p>1022304342378</text:p>
          </table:table-cell>
          <table:table-cell office:value-type="string" office:string-value="Муниципальное бюджетное учреждение здравоохранения &quot;Мостовская центральная районная больница&quot;">
            <text:p>Муниципальное бюджетное учреждение здравоохранения "Мост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50">
            <text:p>231901603250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2003294">
            <text:p>2342003294</text:p>
          </table:table-cell>
          <table:table-cell office:value-type="string" office:string-value="1022304342378">
            <text:p>1022304342378</text:p>
          </table:table-cell>
          <table:table-cell office:value-type="string" office:string-value="Муниципальное бюджетное учреждение здравоохранения &quot;Мостовская центральная районная больница&quot;">
            <text:p>Муниципальное бюджетное учреждение здравоохранения "Мост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51">
            <text:p>231901603251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2003294">
            <text:p>2342003294</text:p>
          </table:table-cell>
          <table:table-cell office:value-type="string" office:string-value="1022304342378">
            <text:p>1022304342378</text:p>
          </table:table-cell>
          <table:table-cell office:value-type="string" office:string-value="Муниципальное бюджетное учреждение здравоохранения &quot;Мостовская центральная районная больница&quot;">
            <text:p>Муниципальное бюджетное учреждение здравоохранения "Мост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52">
            <text:p>231901603252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2003294">
            <text:p>2342003294</text:p>
          </table:table-cell>
          <table:table-cell office:value-type="string" office:string-value="1022304342378">
            <text:p>1022304342378</text:p>
          </table:table-cell>
          <table:table-cell office:value-type="string" office:string-value="Муниципальное бюджетное учреждение здравоохранения &quot;Мостовская центральная районная больница&quot;">
            <text:p>Муниципальное бюджетное учреждение здравоохранения "Мост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53">
            <text:p>231901603253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2003294">
            <text:p>2342003294</text:p>
          </table:table-cell>
          <table:table-cell office:value-type="string" office:string-value="1022304342378">
            <text:p>1022304342378</text:p>
          </table:table-cell>
          <table:table-cell office:value-type="string" office:string-value="Муниципальное бюджетное учреждение здравоохранения &quot;Мостовская центральная районная больница&quot;">
            <text:p>Муниципальное бюджетное учреждение здравоохранения "Мост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54">
            <text:p>23190160325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4011477">
            <text:p>2344011477</text:p>
          </table:table-cell>
          <table:table-cell office:value-type="string" office:string-value="1022304419004">
            <text:p>1022304419004</text:p>
          </table:table-cell>
          <table:table-cell office:value-type="string" office:string-value="Муниципальное бюджетное учреждение здравоохранения &quot;Центральная районная больница муниципального образования Новопокровский район&quot;">
            <text:p>Муниципальное бюджетное учреждение здравоохранения "Центральная районная больница муниципального образования Новопокровский рай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55">
            <text:p>23190160325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4011477">
            <text:p>2344011477</text:p>
          </table:table-cell>
          <table:table-cell office:value-type="string" office:string-value="1022304419004">
            <text:p>1022304419004</text:p>
          </table:table-cell>
          <table:table-cell office:value-type="string" office:string-value="Муниципальное бюджетное учреждение здравоохранения &quot;Центральная районная больница муниципального образования Новопокровский район&quot;">
            <text:p>Муниципальное бюджетное учреждение здравоохранения "Центральная районная больница муниципального образования Новопокровский рай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56">
            <text:p>23190160325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4011477">
            <text:p>2344011477</text:p>
          </table:table-cell>
          <table:table-cell office:value-type="string" office:string-value="1022304419004">
            <text:p>1022304419004</text:p>
          </table:table-cell>
          <table:table-cell office:value-type="string" office:string-value="Муниципальное бюджетное учреждение здравоохранения &quot;Центральная районная больница муниципального образования Новопокровский район&quot;">
            <text:p>Муниципальное бюджетное учреждение здравоохранения "Центральная районная больница муниципального образования Новопокровский рай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57">
            <text:p>23190160325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4011477">
            <text:p>2344011477</text:p>
          </table:table-cell>
          <table:table-cell office:value-type="string" office:string-value="1022304419004">
            <text:p>1022304419004</text:p>
          </table:table-cell>
          <table:table-cell office:value-type="string" office:string-value="Муниципальное бюджетное учреждение здравоохранения &quot;Центральная районная больница муниципального образования Новопокровский район&quot;">
            <text:p>Муниципальное бюджетное учреждение здравоохранения "Центральная районная больница муниципального образования Новопокровский рай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58">
            <text:p>23190160325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4011477">
            <text:p>2344011477</text:p>
          </table:table-cell>
          <table:table-cell office:value-type="string" office:string-value="1022304419004">
            <text:p>1022304419004</text:p>
          </table:table-cell>
          <table:table-cell office:value-type="string" office:string-value="Муниципальное бюджетное учреждение здравоохранения &quot;Центральная районная больница муниципального образования Новопокровский район&quot;">
            <text:p>Муниципальное бюджетное учреждение здравоохранения "Центральная районная больница муниципального образования Новопокровский рай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59">
            <text:p>231901603259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6004002">
            <text:p>2346004002</text:p>
          </table:table-cell>
          <table:table-cell office:value-type="string" office:string-value="1022304481550">
            <text:p>1022304481550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администрации муниципального образования Павловский район">
            <text:p>Муниципальное бюджетное учреждение здравоохранения "Центральная районная больница" администрации муниципального образования Павловский райо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60">
            <text:p>231901603260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6004002">
            <text:p>2346004002</text:p>
          </table:table-cell>
          <table:table-cell office:value-type="string" office:string-value="1022304481550">
            <text:p>1022304481550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администрации муниципального образования Павловский район">
            <text:p>Муниципальное бюджетное учреждение здравоохранения "Центральная районная больница" администрации муниципального образования Павловский райо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61">
            <text:p>231901603261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6004002">
            <text:p>2346004002</text:p>
          </table:table-cell>
          <table:table-cell office:value-type="string" office:string-value="1022304481550">
            <text:p>1022304481550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администрации муниципального образования Павловский район">
            <text:p>Муниципальное бюджетное учреждение здравоохранения "Центральная районная больница" администрации муниципального образования Павловский райо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62">
            <text:p>23190160326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7002840">
            <text:p>2347002840</text:p>
          </table:table-cell>
          <table:table-cell office:value-type="string" office:string-value="1052326313665">
            <text:p>1052326313665</text:p>
          </table:table-cell>
          <table:table-cell office:value-type="string" office:string-value="Муниципальное бюджетное учреждение здравоохранения &quot;Приморско-Ахтарская центральная районная больница имени Кравченко Н.Г.&quot;">
            <text:p>Муниципальное бюджетное учреждение здравоохранения "Приморско-Ахтарская центральная районная больница имени Кравченко Н.Г.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63">
            <text:p>23190160326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7002840">
            <text:p>2347002840</text:p>
          </table:table-cell>
          <table:table-cell office:value-type="string" office:string-value="1052326313665">
            <text:p>1052326313665</text:p>
          </table:table-cell>
          <table:table-cell office:value-type="string" office:string-value="Муниципальное бюджетное учреждение здравоохранения &quot;Приморско-Ахтарская центральная районная больница имени Кравченко Н.Г.&quot;">
            <text:p>Муниципальное бюджетное учреждение здравоохранения "Приморско-Ахтарская центральная районная больница имени Кравченко Н.Г.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64">
            <text:p>23190160326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7002840">
            <text:p>2347002840</text:p>
          </table:table-cell>
          <table:table-cell office:value-type="string" office:string-value="1052326313665">
            <text:p>1052326313665</text:p>
          </table:table-cell>
          <table:table-cell office:value-type="string" office:string-value="Муниципальное бюджетное учреждение здравоохранения &quot;Приморско-Ахтарская центральная районная больница имени Кравченко Н.Г.&quot;">
            <text:p>Муниципальное бюджетное учреждение здравоохранения "Приморско-Ахтарская центральная районная больница имени Кравченко Н.Г.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65">
            <text:p>23190160326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56005608">
            <text:p>2356005608</text:p>
          </table:table-cell>
          <table:table-cell office:value-type="string" office:string-value="1022304970599">
            <text:p>1022304970599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усть-лабинского района">
            <text:p>Муниципальное бюджетное учреждение здравоохранения "Центральная районная больница" усть-лабин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66">
            <text:p>23190160326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56005608">
            <text:p>2356005608</text:p>
          </table:table-cell>
          <table:table-cell office:value-type="string" office:string-value="1022304970599">
            <text:p>1022304970599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усть-лабинского района">
            <text:p>Муниципальное бюджетное учреждение здравоохранения "Центральная районная больница" усть-лабин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67">
            <text:p>23190160326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56005608">
            <text:p>2356005608</text:p>
          </table:table-cell>
          <table:table-cell office:value-type="string" office:string-value="1022304970599">
            <text:p>1022304970599</text:p>
          </table:table-cell>
          <table:table-cell office:value-type="string" office:string-value="Муниципальное бюджетное учреждение здравоохранения &quot;Центральная районная больница&quot; усть-лабинского района">
            <text:p>Муниципальное бюджетное учреждение здравоохранения "Центральная районная больница" усть-лабинского райо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68">
            <text:p>23190160326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1039943">
            <text:p>2301039943</text:p>
          </table:table-cell>
          <table:table-cell office:value-type="string" office:string-value="1022300507921">
            <text:p>1022300507921</text:p>
          </table:table-cell>
          <table:table-cell office:value-type="string" office:string-value="Федеральное бюджетное учреждение Центр реабилитации Фонда социального страхования Российской Федерации &quot;Кристалл&quot;">
            <text:p>Федеральное бюджетное учреждение Центр реабилитации Фонда социального страхования Российской Федерации "Кристал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69">
            <text:p>231901603269</text:p>
          </table:table-cell>
          <table:table-cell office:value-type="string" office:string-value="2019019676">
            <text:p>201901967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1039943">
            <text:p>2301039943</text:p>
          </table:table-cell>
          <table:table-cell office:value-type="string" office:string-value="1022300507921">
            <text:p>1022300507921</text:p>
          </table:table-cell>
          <table:table-cell office:value-type="string" office:string-value="Федеральное бюджетное учреждение Центр реабилитации Фонда социального страхования Российской Федерации &quot;Кристалл&quot;">
            <text:p>Федеральное бюджетное учреждение Центр реабилитации Фонда социального страхования Российской Федерации "Кристалл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70">
            <text:p>231901603270</text:p>
          </table:table-cell>
          <table:table-cell office:value-type="string" office:string-value="2019019676">
            <text:p>201901967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1039943">
            <text:p>2301039943</text:p>
          </table:table-cell>
          <table:table-cell office:value-type="string" office:string-value="1022300507921">
            <text:p>1022300507921</text:p>
          </table:table-cell>
          <table:table-cell office:value-type="string" office:string-value="Федеральное бюджетное учреждение Центр реабилитации Фонда социального страхования Российской Федерации &quot;Кристалл&quot;">
            <text:p>Федеральное бюджетное учреждение Центр реабилитации Фонда социального страхования Российской Федерации "Кристалл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71">
            <text:p>231901603271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4003215">
            <text:p>2304003215</text:p>
          </table:table-cell>
          <table:table-cell office:value-type="string" office:string-value="1022300771217">
            <text:p>1022300771217</text:p>
          </table:table-cell>
          <table:table-cell office:value-type="string" office:string-value="Закрытое акционерное общество &quot;Базовый санаторий им.М.В.Ломоносова&quot;">
            <text:p>Закрытое акционерное общество "Базовый санаторий им.М.В.Ломонос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72">
            <text:p>23190160327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4003215">
            <text:p>2304003215</text:p>
          </table:table-cell>
          <table:table-cell office:value-type="string" office:string-value="1022300771217">
            <text:p>1022300771217</text:p>
          </table:table-cell>
          <table:table-cell office:value-type="string" office:string-value="Закрытое акционерное общество &quot;Базовый санаторий им.М.В.Ломоносова&quot;">
            <text:p>Закрытое акционерное общество "Базовый санаторий им.М.В.Ломонос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73">
            <text:p>231901603273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26936">
            <text:p>2308026936</text:p>
          </table:table-cell>
          <table:table-cell office:value-type="string" office:string-value="1022301221568">
            <text:p>1022301221568</text:p>
          </table:table-cell>
          <table:table-cell office:value-type="string" office:string-value="Муниципальное бюджетное учреждение здравоохранения Городская клиническая больница № 1">
            <text:p>Муниципальное бюджетное учреждение здравоохранения Городская клиническая больница № 1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74">
            <text:p>23190160327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9067910">
            <text:p>2309067910</text:p>
          </table:table-cell>
          <table:table-cell office:value-type="string" office:string-value="1032304935530">
            <text:p>1032304935530</text:p>
          </table:table-cell>
          <table:table-cell office:value-type="string" office:string-value="Муниципальное бюджетное учреждение здравоохранения Родильный дом">
            <text:p>Муниципальное бюджетное учреждение здравоохранения Родильный дом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75">
            <text:p>23190160327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9067910">
            <text:p>2309067910</text:p>
          </table:table-cell>
          <table:table-cell office:value-type="string" office:string-value="1032304935530">
            <text:p>1032304935530</text:p>
          </table:table-cell>
          <table:table-cell office:value-type="string" office:string-value="Муниципальное бюджетное учреждение здравоохранения Родильный дом">
            <text:p>Муниципальное бюджетное учреждение здравоохранения Родильный дом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76">
            <text:p>23190160327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9151400">
            <text:p>2309151400</text:p>
          </table:table-cell>
          <table:table-cell office:value-type="string" office:string-value="1162375030003">
            <text:p>1162375030003</text:p>
          </table:table-cell>
          <table:table-cell office:value-type="string" office:string-value="Общество с ограниченной ответственностью ЛДЦ &quot;Клиника Солнечная&quot;">
            <text:p>Общество с ограниченной ответственностью ЛДЦ "Клиника Солнечна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77">
            <text:p>231901603277</text:p>
          </table:table-cell>
          <table:table-cell office:value-type="string" office:string-value="2019019676">
            <text:p>2019019676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8030924">
            <text:p>2318030924</text:p>
          </table:table-cell>
          <table:table-cell office:value-type="string" office:string-value="1052310488823">
            <text:p>1052310488823</text:p>
          </table:table-cell>
          <table:table-cell office:value-type="string" office:string-value="Общество с ограниченной ответственностью &quot;Клинический санаторно-курортный комплекс &quot;АКВАЛОО&quot;">
            <text:p>Общество с ограниченной ответственностью "Клинический санаторно-курортный комплекс "АКВАЛО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78">
            <text:p>23190160327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9010790">
            <text:p>2319010790</text:p>
          </table:table-cell>
          <table:table-cell office:value-type="string" office:string-value="1022302835169">
            <text:p>1022302835169</text:p>
          </table:table-cell>
          <table:table-cell office:value-type="string" office:string-value="Акционерное общество &quot;Курортная поликлиника № 1&quot;">
            <text:p>Акционерное общество "Курортная поликлиник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79">
            <text:p>231901603279</text:p>
          </table:table-cell>
          <table:table-cell office:value-type="string" office:string-value="2019019676">
            <text:p>201901967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049281">
            <text:p>2311049281</text:p>
          </table:table-cell>
          <table:table-cell office:value-type="string" office:string-value="1022301983153">
            <text:p>1022301983153</text:p>
          </table:table-cell>
          <table:table-cell office:value-type="string" office:string-value="Общество с ограниченной ответственностью &quot;Здравсервис юг&quot;">
            <text:p>Общество с ограниченной ответственностью "Здравсервис ю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80">
            <text:p>231901603280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98440">
            <text:p>2308098440</text:p>
          </table:table-cell>
          <table:table-cell office:value-type="string" office:string-value="1042303647242">
            <text:p>1042303647242</text:p>
          </table:table-cell>
          <table:table-cell office:value-type="string" office:string-value="Общество с ограниченной ответственностью &quot;Трэдифарм-К&quot;">
            <text:p>Общество с ограниченной ответственностью "Трэдифарм-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81">
            <text:p>231901603281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2135960">
            <text:p>2312135960</text:p>
          </table:table-cell>
          <table:table-cell office:value-type="string" office:string-value="1072312002707">
            <text:p>1072312002707</text:p>
          </table:table-cell>
          <table:table-cell office:value-type="string" office:string-value="Общество с ограниченной ответственностью &quot;РИА &quot;Панда-Краснодар&quot;">
            <text:p>Общество с ограниченной ответственностью "РИА "Панда-Краснод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82">
            <text:p>23190160328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56038480">
            <text:p>2356038480</text:p>
          </table:table-cell>
          <table:table-cell office:value-type="string" office:string-value="1022304968410">
            <text:p>1022304968410</text:p>
          </table:table-cell>
          <table:table-cell office:value-type="string" office:string-value="Общество с ограниченной ответственностью &quot; Здоровье&quot;">
            <text:p>Общество с ограниченной ответственностью "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83">
            <text:p>23190160328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052764">
            <text:p>2310052764</text:p>
          </table:table-cell>
          <table:table-cell office:value-type="string" office:string-value="1022301604313">
            <text:p>1022301604313</text:p>
          </table:table-cell>
          <table:table-cell office:value-type="string" office:string-value="Муниципальное унитарное предприятие &quot;Краснодарское городское аптечное управление&quot; муниципального образования город Краснодар">
            <text:p>Муниципальное унитарное предприятие "Краснодарское городское аптечное управление" муниципального образования город Краснода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84">
            <text:p>23190160328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052764">
            <text:p>2310052764</text:p>
          </table:table-cell>
          <table:table-cell office:value-type="string" office:string-value="1022301604313">
            <text:p>1022301604313</text:p>
          </table:table-cell>
          <table:table-cell office:value-type="string" office:string-value="Муниципальное унитарное предприятие &quot;Краснодарское городское аптечное управление&quot; муниципального образования город Краснодар">
            <text:p>Муниципальное унитарное предприятие "Краснодарское городское аптечное управление" муниципального образования город Краснода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85">
            <text:p>23190160328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052764">
            <text:p>2310052764</text:p>
          </table:table-cell>
          <table:table-cell office:value-type="string" office:string-value="1022301604313">
            <text:p>1022301604313</text:p>
          </table:table-cell>
          <table:table-cell office:value-type="string" office:string-value="Муниципальное унитарное предприятие &quot;Краснодарское городское аптечное управление&quot; муниципального образования город Краснодар">
            <text:p>Муниципальное унитарное предприятие "Краснодарское городское аптечное управление" муниципального образования город Краснода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86">
            <text:p>23190160328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052764">
            <text:p>2310052764</text:p>
          </table:table-cell>
          <table:table-cell office:value-type="string" office:string-value="1022301604313">
            <text:p>1022301604313</text:p>
          </table:table-cell>
          <table:table-cell office:value-type="string" office:string-value="Муниципальное унитарное предприятие &quot;Краснодарское городское аптечное управление&quot; муниципального образования город Краснодар">
            <text:p>Муниципальное унитарное предприятие "Краснодарское городское аптечное управление" муниципального образования город Краснода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87">
            <text:p>23190160328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052764">
            <text:p>2310052764</text:p>
          </table:table-cell>
          <table:table-cell office:value-type="string" office:string-value="1022301604313">
            <text:p>1022301604313</text:p>
          </table:table-cell>
          <table:table-cell office:value-type="string" office:string-value="Муниципальное унитарное предприятие &quot;Краснодарское городское аптечное управление&quot; муниципального образования город Краснодар">
            <text:p>Муниципальное унитарное предприятие "Краснодарское городское аптечное управление" муниципального образования город Краснода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88">
            <text:p>23190160328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1033123">
            <text:p>2301033123</text:p>
          </table:table-cell>
          <table:table-cell office:value-type="string" office:string-value="1022300522716">
            <text:p>1022300522716</text:p>
          </table:table-cell>
          <table:table-cell office:value-type="string" office:string-value="Общество с ограниченной ответственностью &quot; Модус - в &quot;">
            <text:p>Общество с ограниченной ответственностью " Модус - в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89">
            <text:p>231901603289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1033123">
            <text:p>2301033123</text:p>
          </table:table-cell>
          <table:table-cell office:value-type="string" office:string-value="1022300522716">
            <text:p>1022300522716</text:p>
          </table:table-cell>
          <table:table-cell office:value-type="string" office:string-value="Общество с ограниченной ответственностью &quot; Модус - в &quot;">
            <text:p>Общество с ограниченной ответственностью " Модус - в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90">
            <text:p>231901603290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1048666">
            <text:p>2301048666</text:p>
          </table:table-cell>
          <table:table-cell office:value-type="string" office:string-value="1032300010676">
            <text:p>1032300010676</text:p>
          </table:table-cell>
          <table:table-cell office:value-type="string" office:string-value="Аптечная сеть &quot;ФИТОФАРМ&quot; (общество с ограниченной ответственностью)">
            <text:p>Аптечная сеть "ФИТОФАРМ" (общество с ограниченной ответственностью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91">
            <text:p>231901603291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1048666">
            <text:p>2301048666</text:p>
          </table:table-cell>
          <table:table-cell office:value-type="string" office:string-value="1032300010676">
            <text:p>1032300010676</text:p>
          </table:table-cell>
          <table:table-cell office:value-type="string" office:string-value="Аптечная сеть &quot;ФИТОФАРМ&quot; (общество с ограниченной ответственностью)">
            <text:p>Аптечная сеть "ФИТОФАРМ" (общество с ограниченной ответственностью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92">
            <text:p>23190160329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096546">
            <text:p>2310096546</text:p>
          </table:table-cell>
          <table:table-cell office:value-type="string" office:string-value="1042305706080">
            <text:p>1042305706080</text:p>
          </table:table-cell>
          <table:table-cell office:value-type="string" office:string-value="Общество с ограниченной ответственностью &quot;Притяжение&quot;">
            <text:p>Общество с ограниченной ответственностью "Притяжен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93">
            <text:p>23190160329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096546">
            <text:p>2310096546</text:p>
          </table:table-cell>
          <table:table-cell office:value-type="string" office:string-value="1042305706080">
            <text:p>1042305706080</text:p>
          </table:table-cell>
          <table:table-cell office:value-type="string" office:string-value="Общество с ограниченной ответственностью &quot;Притяжение&quot;">
            <text:p>Общество с ограниченной ответственностью "Притяжен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94">
            <text:p>23190160329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096546">
            <text:p>2310096546</text:p>
          </table:table-cell>
          <table:table-cell office:value-type="string" office:string-value="1042305706080">
            <text:p>1042305706080</text:p>
          </table:table-cell>
          <table:table-cell office:value-type="string" office:string-value="Общество с ограниченной ответственностью &quot;Притяжение&quot;">
            <text:p>Общество с ограниченной ответственностью "Притяжен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95">
            <text:p>23190160329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134840">
            <text:p>2310134840</text:p>
          </table:table-cell>
          <table:table-cell office:value-type="string" office:string-value="1082310000178">
            <text:p>1082310000178</text:p>
          </table:table-cell>
          <table:table-cell office:value-type="string" office:string-value="Общество с ограниченной ответственностью &quot;КетгутФарма +&quot;">
            <text:p>Общество с ограниченной ответственностью "КетгутФарма 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96">
            <text:p>23190160329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134840">
            <text:p>2310134840</text:p>
          </table:table-cell>
          <table:table-cell office:value-type="string" office:string-value="1082310000178">
            <text:p>1082310000178</text:p>
          </table:table-cell>
          <table:table-cell office:value-type="string" office:string-value="Общество с ограниченной ответственностью &quot;КетгутФарма +&quot;">
            <text:p>Общество с ограниченной ответственностью "КетгутФарма 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97">
            <text:p>23190160329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0135717">
            <text:p>2310135717</text:p>
          </table:table-cell>
          <table:table-cell office:value-type="string" office:string-value="1082310019021">
            <text:p>1082310019021</text:p>
          </table:table-cell>
          <table:table-cell office:value-type="string" office:string-value="Общество с ограниченной ответственностью Сеть аптек &quot;Санфарма+&quot;">
            <text:p>Общество с ограниченной ответственностью Сеть аптек "Санфарма+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98">
            <text:p>23190160329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098641">
            <text:p>2311098641</text:p>
          </table:table-cell>
          <table:table-cell office:value-type="string" office:string-value="1072311004721">
            <text:p>1072311004721</text:p>
          </table:table-cell>
          <table:table-cell office:value-type="string" office:string-value="Общество с ограниченной ответственностью &quot;Мелодия здоровья&quot;">
            <text:p>Общество с ограниченной ответственностью "Мелоди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299">
            <text:p>231901603299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098641">
            <text:p>2311098641</text:p>
          </table:table-cell>
          <table:table-cell office:value-type="string" office:string-value="1072311004721">
            <text:p>1072311004721</text:p>
          </table:table-cell>
          <table:table-cell office:value-type="string" office:string-value="Общество с ограниченной ответственностью &quot;Мелодия здоровья&quot;">
            <text:p>Общество с ограниченной ответственностью "Мелоди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00">
            <text:p>231901603300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098641">
            <text:p>2311098641</text:p>
          </table:table-cell>
          <table:table-cell office:value-type="string" office:string-value="1072311004721">
            <text:p>1072311004721</text:p>
          </table:table-cell>
          <table:table-cell office:value-type="string" office:string-value="Общество с ограниченной ответственностью &quot;Мелодия здоровья&quot;">
            <text:p>Общество с ограниченной ответственностью "Мелоди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01">
            <text:p>231901603301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304995192">
            <text:p>231304995192</text:p>
          </table:table-cell>
          <table:table-cell office:value-type="string" office:string-value="304231302100072">
            <text:p>304231302100072</text:p>
          </table:table-cell>
          <table:table-cell office:value-type="string" office:string-value="Калиянц Олеся Александровна">
            <text:p>Калиянц Олеся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02">
            <text:p>23190160330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304995192">
            <text:p>231304995192</text:p>
          </table:table-cell>
          <table:table-cell office:value-type="string" office:string-value="304231302100072">
            <text:p>304231302100072</text:p>
          </table:table-cell>
          <table:table-cell office:value-type="string" office:string-value="Калиянц Олеся Александровна">
            <text:p>Калиянц Олеся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03">
            <text:p>23190160330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134230">
            <text:p>2320134230</text:p>
          </table:table-cell>
          <table:table-cell office:value-type="string" office:string-value="1052311741261">
            <text:p>1052311741261</text:p>
          </table:table-cell>
          <table:table-cell office:value-type="string" office:string-value="Общество с ограниченной ответственностью &quot;Секреты здоровья&quot;">
            <text:p>Общество с ограниченной ответственностью "Секреты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04">
            <text:p>23190160330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134230">
            <text:p>2320134230</text:p>
          </table:table-cell>
          <table:table-cell office:value-type="string" office:string-value="1052311741261">
            <text:p>1052311741261</text:p>
          </table:table-cell>
          <table:table-cell office:value-type="string" office:string-value="Общество с ограниченной ответственностью &quot;Секреты здоровья&quot;">
            <text:p>Общество с ограниченной ответственностью "Секреты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05">
            <text:p>23190160330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7014892">
            <text:p>2347014892</text:p>
          </table:table-cell>
          <table:table-cell office:value-type="string" office:string-value="1112347000138">
            <text:p>1112347000138</text:p>
          </table:table-cell>
          <table:table-cell office:value-type="string" office:string-value="Общество с ограниченной ответственностью  &quot;Гармония&quot;">
            <text:p>Общество с ограниченной ответственностью<text:s text:c="2"/>"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06">
            <text:p>231901603306</text:p>
          </table:table-cell>
          <table:table-cell office:value-type="string" office:string-value="2019019676">
            <text:p>201901967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091949">
            <text:p>2320091949</text:p>
          </table:table-cell>
          <table:table-cell office:value-type="string" office:string-value="1022302951109">
            <text:p>1022302951109</text:p>
          </table:table-cell>
          <table:table-cell office:value-type="string" office:string-value="Общество с ограниченной ответственностью &quot;Аптекарь&quot;">
            <text:p>Общество с ограниченной ответственностью "Аптекар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07">
            <text:p>231901603307</text:p>
          </table:table-cell>
          <table:table-cell office:value-type="string" office:string-value="2019019676">
            <text:p>201901967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7036909">
            <text:p>2317036909</text:p>
          </table:table-cell>
          <table:table-cell office:value-type="string" office:string-value="1032309866027">
            <text:p>1032309866027</text:p>
          </table:table-cell>
          <table:table-cell office:value-type="string" office:string-value="Общество с ограниченной ответственностью &quot;Витафарм&quot;">
            <text:p>Общество с ограниченной ответственностью "Вит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08">
            <text:p>23190160330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191686">
            <text:p>2320191686</text:p>
          </table:table-cell>
          <table:table-cell office:value-type="string" office:string-value="1112366004310">
            <text:p>1112366004310</text:p>
          </table:table-cell>
          <table:table-cell office:value-type="string" office:string-value="Общество с ограниченной ответственностью &quot;Моссе&quot;">
            <text:p>Общество с ограниченной ответственностью "Мосс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09">
            <text:p>231901603309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125411">
            <text:p>2320125411</text:p>
          </table:table-cell>
          <table:table-cell office:value-type="string" office:string-value="1042311706172">
            <text:p>1042311706172</text:p>
          </table:table-cell>
          <table:table-cell office:value-type="string" office:string-value="Общество с ограниченной ответственностью &quot;Катерина плюс&quot;">
            <text:p>Общество с ограниченной ответственностью "Катерин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10">
            <text:p>231901603310</text:p>
          </table:table-cell>
          <table:table-cell office:value-type="string" office:string-value="2019019676">
            <text:p>201901967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087741">
            <text:p>2320087741</text:p>
          </table:table-cell>
          <table:table-cell office:value-type="string" office:string-value="1022302922619">
            <text:p>1022302922619</text:p>
          </table:table-cell>
          <table:table-cell office:value-type="string" office:string-value="Общество с ограниченной ответственностью &quot;Алир&quot;">
            <text:p>Общество с ограниченной ответственностью "Ал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11">
            <text:p>231901603311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0069358">
            <text:p>2320069358</text:p>
          </table:table-cell>
          <table:table-cell office:value-type="string" office:string-value="1032311676968">
            <text:p>1032311676968</text:p>
          </table:table-cell>
          <table:table-cell office:value-type="string" office:string-value="Общество с ограниченной ответственностью &quot;Линк&quot;">
            <text:p>Общество с ограниченной ответственностью "Лин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12">
            <text:p>231901603312</text:p>
          </table:table-cell>
          <table:table-cell office:value-type="string" office:string-value="2019019676">
            <text:p>201901967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101132">
            <text:p>2311101132</text:p>
          </table:table-cell>
          <table:table-cell office:value-type="string" office:string-value="1072311007966">
            <text:p>1072311007966</text:p>
          </table:table-cell>
          <table:table-cell office:value-type="string" office:string-value="Общество с ограниченной ответственностью &quot;Полиоптика&quot;">
            <text:p>Общество с ограниченной ответственностью "Полиопт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13">
            <text:p>23190160331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5009336">
            <text:p>2345009336</text:p>
          </table:table-cell>
          <table:table-cell office:value-type="string" office:string-value="1032325241167">
            <text:p>1032325241167</text:p>
          </table:table-cell>
          <table:table-cell office:value-type="string" office:string-value="Общество с ограниченной ответственностью &quot;Частная практика&quot;">
            <text:p>Общество с ограниченной ответственностью "Частная практ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14">
            <text:p>23190160331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5009939">
            <text:p>2345009939</text:p>
          </table:table-cell>
          <table:table-cell office:value-type="string" office:string-value="1042325243971">
            <text:p>1042325243971</text:p>
          </table:table-cell>
          <table:table-cell office:value-type="string" office:string-value="Общество с ограниченной ответственностью &quot;Фармация плюс&quot;">
            <text:p>Общество с ограниченной ответственностью "Фармация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15">
            <text:p>23190160331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5009939">
            <text:p>2345009939</text:p>
          </table:table-cell>
          <table:table-cell office:value-type="string" office:string-value="1042325243971">
            <text:p>1042325243971</text:p>
          </table:table-cell>
          <table:table-cell office:value-type="string" office:string-value="Общество с ограниченной ответственностью &quot;Фармация плюс&quot;">
            <text:p>Общество с ограниченной ответственностью "Фармация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16">
            <text:p>23190160331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5009939">
            <text:p>2345009939</text:p>
          </table:table-cell>
          <table:table-cell office:value-type="string" office:string-value="1042325243971">
            <text:p>1042325243971</text:p>
          </table:table-cell>
          <table:table-cell office:value-type="string" office:string-value="Общество с ограниченной ответственностью &quot;Фармация плюс&quot;">
            <text:p>Общество с ограниченной ответственностью "Фармация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17">
            <text:p>231901603317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5009093">
            <text:p>2345009093</text:p>
          </table:table-cell>
          <table:table-cell office:value-type="string" office:string-value="1022304445349">
            <text:p>1022304445349</text:p>
          </table:table-cell>
          <table:table-cell office:value-type="string" office:string-value="Общество с ограниченной ответственностью &quot;Дантист&quot;">
            <text:p>Общество с ограниченной ответственностью "Данти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18">
            <text:p>231901603318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5009093">
            <text:p>2345009093</text:p>
          </table:table-cell>
          <table:table-cell office:value-type="string" office:string-value="1022304445349">
            <text:p>1022304445349</text:p>
          </table:table-cell>
          <table:table-cell office:value-type="string" office:string-value="Общество с ограниченной ответственностью &quot;Дантист&quot;">
            <text:p>Общество с ограниченной ответственностью "Данти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19">
            <text:p>231901603319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5009093">
            <text:p>2345009093</text:p>
          </table:table-cell>
          <table:table-cell office:value-type="string" office:string-value="1022304445349">
            <text:p>1022304445349</text:p>
          </table:table-cell>
          <table:table-cell office:value-type="string" office:string-value="Общество с ограниченной ответственностью &quot;Дантист&quot;">
            <text:p>Общество с ограниченной ответственностью "Данти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20">
            <text:p>231901603320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61006117">
            <text:p>2361006117</text:p>
          </table:table-cell>
          <table:table-cell office:value-type="string" office:string-value="1102361001907">
            <text:p>1102361001907</text:p>
          </table:table-cell>
          <table:table-cell office:value-type="string" office:string-value="Общество с ограниченной ответственностью &quot;Виталабсервис&quot;">
            <text:p>Общество с ограниченной ответственностью "Виталаб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21">
            <text:p>231901603321</text:p>
          </table:table-cell>
          <table:table-cell office:value-type="string" office:string-value="2019019676">
            <text:p>201901967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6003066">
            <text:p>2306003066</text:p>
          </table:table-cell>
          <table:table-cell office:value-type="string" office:string-value="1022301118234">
            <text:p>1022301118234</text:p>
          </table:table-cell>
          <table:table-cell office:value-type="string" office:string-value="Общество с ограниченной ответственностью &quot;Золотой ключик&quot;">
            <text:p>Общество с ограниченной ответственностью "Золотой ключ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22">
            <text:p>23190160332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600151024">
            <text:p>232600151024</text:p>
          </table:table-cell>
          <table:table-cell office:value-type="string" office:string-value="304232615300012">
            <text:p>304232615300012</text:p>
          </table:table-cell>
          <table:table-cell office:value-type="string" office:string-value="Киселев Андрей Николаевич">
            <text:p>Киселев Андрей Никола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23">
            <text:p>23190160332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26000546">
            <text:p>2326000546</text:p>
          </table:table-cell>
          <table:table-cell office:value-type="string" office:string-value="1022303498601">
            <text:p>1022303498601</text:p>
          </table:table-cell>
          <table:table-cell office:value-type="string" office:string-value="Общество с ограниченной ответственностью &quot;Фармация&quot;">
            <text:p>Общество с ограниченной ответственностью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24">
            <text:p>23190160332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502181845">
            <text:p>230502181845</text:p>
          </table:table-cell>
          <table:table-cell office:value-type="string" office:string-value="305230520100015">
            <text:p>305230520100015</text:p>
          </table:table-cell>
          <table:table-cell office:value-type="string" office:string-value="Шмыгленко Лариса Игоревна">
            <text:p>Шмыгленко Лариса Игор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25">
            <text:p>23190160332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5026046">
            <text:p>2305026046</text:p>
          </table:table-cell>
          <table:table-cell office:value-type="string" office:string-value="1082305001019">
            <text:p>1082305001019</text:p>
          </table:table-cell>
          <table:table-cell office:value-type="string" office:string-value="Общество с ограниченной ответственностью &quot;Успех&quot;">
            <text:p>Общество с ограниченной ответственностью "Успе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26">
            <text:p>231901603326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9117745">
            <text:p>2309117745</text:p>
          </table:table-cell>
          <table:table-cell office:value-type="string" office:string-value="1092309002686">
            <text:p>1092309002686</text:p>
          </table:table-cell>
          <table:table-cell office:value-type="string" office:string-value="Общество с ограниченной ответственностью &quot;А-Коста&quot;">
            <text:p>Общество с ограниченной ответственностью "А-Кос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27">
            <text:p>231901603327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9117745">
            <text:p>2309117745</text:p>
          </table:table-cell>
          <table:table-cell office:value-type="string" office:string-value="1092309002686">
            <text:p>1092309002686</text:p>
          </table:table-cell>
          <table:table-cell office:value-type="string" office:string-value="Общество с ограниченной ответственностью &quot;А-Коста&quot;">
            <text:p>Общество с ограниченной ответственностью "А-Кос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28">
            <text:p>231901603328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9117745">
            <text:p>2309117745</text:p>
          </table:table-cell>
          <table:table-cell office:value-type="string" office:string-value="1092309002686">
            <text:p>1092309002686</text:p>
          </table:table-cell>
          <table:table-cell office:value-type="string" office:string-value="Общество с ограниченной ответственностью &quot;А-Коста&quot;">
            <text:p>Общество с ограниченной ответственностью "А-Кос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29">
            <text:p>231901603329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72002259">
            <text:p>2372002259</text:p>
          </table:table-cell>
          <table:table-cell office:value-type="string" office:string-value="1122372001179">
            <text:p>1122372001179</text:p>
          </table:table-cell>
          <table:table-cell office:value-type="string" office:string-value="Общество с ограниченной ответственностью &quot;Кубанские городские аптеки&quot;">
            <text:p>Общество с ограниченной ответственностью "Кубанские город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30">
            <text:p>231901603330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72002259">
            <text:p>2372002259</text:p>
          </table:table-cell>
          <table:table-cell office:value-type="string" office:string-value="1122372001179">
            <text:p>1122372001179</text:p>
          </table:table-cell>
          <table:table-cell office:value-type="string" office:string-value="Общество с ограниченной ответственностью &quot;Кубанские городские аптеки&quot;">
            <text:p>Общество с ограниченной ответственностью "Кубанские город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31">
            <text:p>231901603331</text:p>
          </table:table-cell>
          <table:table-cell office:value-type="string" office:string-value="2019019676">
            <text:p>201901967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72002259">
            <text:p>2372002259</text:p>
          </table:table-cell>
          <table:table-cell office:value-type="string" office:string-value="1122372001179">
            <text:p>1122372001179</text:p>
          </table:table-cell>
          <table:table-cell office:value-type="string" office:string-value="Общество с ограниченной ответственностью &quot;Кубанские городские аптеки&quot;">
            <text:p>Общество с ограниченной ответственностью "Кубанские город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32">
            <text:p>231901603332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1011768">
            <text:p>2341011768</text:p>
          </table:table-cell>
          <table:table-cell office:value-type="string" office:string-value="1052323066025">
            <text:p>1052323066025</text:p>
          </table:table-cell>
          <table:table-cell office:value-type="string" office:string-value="Общество с ограниченной ответственностью &quot;Ленмедснаб - доктор w&quot;">
            <text:p>Общество с ограниченной ответственностью "Ленмедснаб - доктор w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33">
            <text:p>231901603333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1011768">
            <text:p>2341011768</text:p>
          </table:table-cell>
          <table:table-cell office:value-type="string" office:string-value="1052323066025">
            <text:p>1052323066025</text:p>
          </table:table-cell>
          <table:table-cell office:value-type="string" office:string-value="Общество с ограниченной ответственностью &quot;Ленмедснаб - доктор w&quot;">
            <text:p>Общество с ограниченной ответственностью "Ленмедснаб - доктор w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34">
            <text:p>231901603334</text:p>
          </table:table-cell>
          <table:table-cell office:value-type="string" office:string-value="2019019676">
            <text:p>201901967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1011768">
            <text:p>2341011768</text:p>
          </table:table-cell>
          <table:table-cell office:value-type="string" office:string-value="1052323066025">
            <text:p>1052323066025</text:p>
          </table:table-cell>
          <table:table-cell office:value-type="string" office:string-value="Общество с ограниченной ответственностью &quot;Ленмедснаб - доктор w&quot;">
            <text:p>Общество с ограниченной ответственностью "Ленмедснаб - доктор w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31901603335">
            <text:p>231901603335</text:p>
          </table:table-cell>
          <table:table-cell office:value-type="string" office:string-value="2019019676">
            <text:p>201901967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1102023">
            <text:p>2311102023</text:p>
          </table:table-cell>
          <table:table-cell office:value-type="string" office:string-value="1072311008813">
            <text:p>1072311008813</text:p>
          </table:table-cell>
          <table:table-cell office:value-type="string" office:string-value="Общество с ограниченной ответственностью &quot;КУБАНЬ-РЕНТГЕН МТ&quot;">
            <text:p>Общество с ограниченной ответственностью "КУБАНЬ-РЕНТГЕН М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231901603336">
            <text:p>231901603336</text:p>
          </table:table-cell>
          <table:table-cell office:value-type="string" office:string-value="2019019676">
            <text:p>201901967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раснодарский край">
            <text:p>Краснодарский край</text:p>
          </table:table-cell>
          <table:table-cell office:value-type="string" office:string-value="Прокуратура Краснодарского края ">
            <text:p>Прокуратура Краснодар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раснодарскому краю">
            <text:p>Территориальный орган Федеральной службы по надзору в сфере здравоохранения по Краснодар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65741">
            <text:p>2308065741</text:p>
          </table:table-cell>
          <table:table-cell office:value-type="string" office:string-value="1022301221403">
            <text:p>1022301221403</text:p>
          </table:table-cell>
          <table:table-cell office:value-type="string" office:string-value="Общество с ограниченной ответственностью Торговый дом &quot;СТАНДАРТ&quot;">
            <text:p>Общество с ограниченной ответственностью Торговый дом "СТАНД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