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41901335396">
            <text:p>441901335396</text:p>
          </table:table-cell>
          <table:table-cell office:value-type="string" office:string-value="2019013539">
            <text:p>201901353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12515">
            <text:p>4401012515</text:p>
          </table:table-cell>
          <table:table-cell office:value-type="string" office:string-value="1024400530307">
            <text:p>1024400530307</text:p>
          </table:table-cell>
          <table:table-cell office:value-type="string" office:string-value="Областное государственное бюджетное учреждение здравоохранения &quot;Костромской областной госпиталь для ветеранов войн&quot;">
            <text:p>Областное государственное бюджетное учреждение здравоохранения "Костромской областной госпиталь для ветеранов во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397">
            <text:p>441901335397</text:p>
          </table:table-cell>
          <table:table-cell office:value-type="string" office:string-value="2019013539">
            <text:p>2019013539</text:p>
          </table:table-cell>
          <table:table-cell office:value-type="string" office:string-value="13.09.2019 - ?">
            <text:p>13.09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04585">
            <text:p>4401004585</text:p>
          </table:table-cell>
          <table:table-cell office:value-type="string" office:string-value="1024402237749">
            <text:p>1024402237749</text:p>
          </table:table-cell>
          <table:table-cell office:value-type="string" office:string-value="Областное государственное бюджетное учреждение здравоохранения &quot;Волгореченская городская больница&quot;">
            <text:p>Областное государственное бюджетное учреждение здравоохранения "Волгорече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398">
            <text:p>441901335398</text:p>
          </table:table-cell>
          <table:table-cell office:value-type="string" office:string-value="2019013539">
            <text:p>2019013539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3001283">
            <text:p>4403001283</text:p>
          </table:table-cell>
          <table:table-cell office:value-type="string" office:string-value="1024401437015">
            <text:p>1024401437015</text:p>
          </table:table-cell>
          <table:table-cell office:value-type="string" office:string-value="Областное государственное бюджетное учреждение здравоохранения &quot;Галичская окружная больница&quot;">
            <text:p>Областное государственное бюджетное учреждение здравоохранения "Галичс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399">
            <text:p>441901335399</text:p>
          </table:table-cell>
          <table:table-cell office:value-type="string" office:string-value="2019013539">
            <text:p>201901353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50775">
            <text:p>4401050775</text:p>
          </table:table-cell>
          <table:table-cell office:value-type="string" office:string-value="1054408611344">
            <text:p>1054408611344</text:p>
          </table:table-cell>
          <table:table-cell office:value-type="string" office:string-value="Общество с ограниченной ответственностью &quot;Медицинский центр &quot;МИРТ&quot;">
            <text:p>Общество с ограниченной ответственностью "Медицинский центр "МИ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0">
            <text:p>441901335400</text:p>
          </table:table-cell>
          <table:table-cell office:value-type="string" office:string-value="2019013539">
            <text:p>201901353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84911">
            <text:p>4401084911</text:p>
          </table:table-cell>
          <table:table-cell office:value-type="string" office:string-value="1084401000562">
            <text:p>1084401000562</text:p>
          </table:table-cell>
          <table:table-cell office:value-type="string" office:string-value="Общество с ограниченной ответственностью &quot;АТЭТ&quot;">
            <text:p>Общество с ограниченной ответственностью "АТЭ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1">
            <text:p>441901335401</text:p>
          </table:table-cell>
          <table:table-cell office:value-type="string" office:string-value="2019013539">
            <text:p>2019013539</text:p>
          </table:table-cell>
          <table:table-cell office:value-type="string" office:string-value="24.06.2019 - ?">
            <text:p>24.06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109203">
            <text:p>4401109203</text:p>
          </table:table-cell>
          <table:table-cell office:value-type="string" office:string-value="1104401004586">
            <text:p>1104401004586</text:p>
          </table:table-cell>
          <table:table-cell office:value-type="string" office:string-value="Акционерное общество &quot;ФармЛига&quot;">
            <text:p>Акционерное общество "ФармЛи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2">
            <text:p>441901335402</text:p>
          </table:table-cell>
          <table:table-cell office:value-type="string" office:string-value="2019013539">
            <text:p>2019013539</text:p>
          </table:table-cell>
          <table:table-cell office:value-type="string" office:string-value="06.11.2019 - ?">
            <text:p>06.11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146124">
            <text:p>4401146124</text:p>
          </table:table-cell>
          <table:table-cell office:value-type="string" office:string-value="1134401012712">
            <text:p>1134401012712</text:p>
          </table:table-cell>
          <table:table-cell office:value-type="string" office:string-value="Общество с ограниченной ответственностью &quot;Хирургия глаза&quot;">
            <text:p>Общество с ограниченной ответственностью "Хирургия гла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3">
            <text:p>441901335403</text:p>
          </table:table-cell>
          <table:table-cell office:value-type="string" office:string-value="2019013539">
            <text:p>2019013539</text:p>
          </table:table-cell>
          <table:table-cell office:value-type="string" office:string-value="10.07.2019 - ?">
            <text:p>10.07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2008328">
            <text:p>4402008328</text:p>
          </table:table-cell>
          <table:table-cell office:value-type="string" office:string-value="1164401056896">
            <text:p>1164401056896</text:p>
          </table:table-cell>
          <table:table-cell office:value-type="string" office:string-value="Общество с ограниченной ответственностью &quot;Буйторг&quot;">
            <text:p>Общество с ограниченной ответственностью "Буйторг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4">
            <text:p>441901335404</text:p>
          </table:table-cell>
          <table:table-cell office:value-type="string" office:string-value="2019013539">
            <text:p>2019013539</text:p>
          </table:table-cell>
          <table:table-cell office:value-type="string" office:string-value="16.10.2019 - ?">
            <text:p>16.10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503540930">
            <text:p>440503540930</text:p>
          </table:table-cell>
          <table:table-cell office:value-type="string" office:string-value="306440533900020">
            <text:p>306440533900020</text:p>
          </table:table-cell>
          <table:table-cell office:value-type="string" office:string-value="Индивидуальный предприниматель Проворова Наталья Львовна">
            <text:p>Индивидуальный предприниматель Проворова Наталья Льв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5">
            <text:p>441901335405</text:p>
          </table:table-cell>
          <table:table-cell office:value-type="string" office:string-value="2019013539">
            <text:p>2019013539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7006268">
            <text:p>4407006268</text:p>
          </table:table-cell>
          <table:table-cell office:value-type="string" office:string-value="1034460362397">
            <text:p>1034460362397</text:p>
          </table:table-cell>
          <table:table-cell office:value-type="string" office:string-value="Областное государственное бюджетное учреждение здравоохранения &quot;Шарьинская Окружная больница Имени Каверина В. Ф.&quot;">
            <text:p>Областное государственное бюджетное учреждение здравоохранения "Шарьинская Окружная больница Имени Каверина В. Ф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6">
            <text:p>441901335406</text:p>
          </table:table-cell>
          <table:table-cell office:value-type="string" office:string-value="2019013539">
            <text:p>201901353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800177155">
            <text:p>440800177155</text:p>
          </table:table-cell>
          <table:table-cell office:value-type="string" office:string-value="304443321600038">
            <text:p>304443321600038</text:p>
          </table:table-cell>
          <table:table-cell office:value-type="string" office:string-value="Индивидуальны предприниматель Сикорина Евгения Николаевна">
            <text:p>Индивидуальны предприниматель Сикорина Евгения Николае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7">
            <text:p>441901335407</text:p>
          </table:table-cell>
          <table:table-cell office:value-type="string" office:string-value="2019013539">
            <text:p>201901353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1001191476">
            <text:p>441001191476</text:p>
          </table:table-cell>
          <table:table-cell office:value-type="string" office:string-value="307443822200030">
            <text:p>307443822200030</text:p>
          </table:table-cell>
          <table:table-cell office:value-type="string" office:string-value="Индивидуальный предприниматель Перминова Людмила Александровна">
            <text:p>Индивидуальный предприниматель Перминова Людмила Александр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8">
            <text:p>441901335408</text:p>
          </table:table-cell>
          <table:table-cell office:value-type="string" office:string-value="2019013539">
            <text:p>201901353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15003454">
            <text:p>4415003454</text:p>
          </table:table-cell>
          <table:table-cell office:value-type="string" office:string-value="1024402236264">
            <text:p>1024402236264</text:p>
          </table:table-cell>
          <table:table-cell office:value-type="string" office:string-value="Областное государственное бюджетное учреждение здравоохранения &quot;Красносельская районная больница&quot;">
            <text:p>Областное государственное бюджетное учреждение здравоохранения "Красносель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09">
            <text:p>441901335409</text:p>
          </table:table-cell>
          <table:table-cell office:value-type="string" office:string-value="2019013539">
            <text:p>201901353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20000593">
            <text:p>4420000593</text:p>
          </table:table-cell>
          <table:table-cell office:value-type="string" office:string-value="1024402432482">
            <text:p>1024402432482</text:p>
          </table:table-cell>
          <table:table-cell office:value-type="string" office:string-value="Муниципальное унитарное предприятие  &quot;Аптека № 48&quot;">
            <text:p>Муниципальное унитарное предприятие<text:s text:c="2"/>"Аптека № 48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0">
            <text:p>441901335410</text:p>
          </table:table-cell>
          <table:table-cell office:value-type="string" office:string-value="2019013539">
            <text:p>2019013539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2400128453">
            <text:p>442400128453</text:p>
          </table:table-cell>
          <table:table-cell office:value-type="string" office:string-value="307443619900032">
            <text:p>307443619900032</text:p>
          </table:table-cell>
          <table:table-cell office:value-type="string" office:string-value="Индивидуальный предприниматель Неганова Елена Николаевна">
            <text:p>Индивидуальный предприниматель Неганова Елена Николае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1">
            <text:p>441901335411</text:p>
          </table:table-cell>
          <table:table-cell office:value-type="string" office:string-value="2019013539">
            <text:p>2019013539</text:p>
          </table:table-cell>
          <table:table-cell office:value-type="string" office:string-value="23.05.2019 - ?">
            <text:p>23.05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1003757">
            <text:p>4441003757</text:p>
          </table:table-cell>
          <table:table-cell office:value-type="string" office:string-value="1024400522365">
            <text:p>1024400522365</text:p>
          </table:table-cell>
          <table:table-cell office:value-type="string" office:string-value="Общество с ограниченной ответственностью Научно-производственная фирма  &quot;Костромская медтехника &quot;">
            <text:p>Общество с ограниченной ответственностью Научно-производственная фирма<text:s text:c="2"/>"Костромская медтехни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2">
            <text:p>441901335412</text:p>
          </table:table-cell>
          <table:table-cell office:value-type="string" office:string-value="2019013539">
            <text:p>201901353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2016903">
            <text:p>4442016903</text:p>
          </table:table-cell>
          <table:table-cell office:value-type="string" office:string-value="1024400513708">
            <text:p>1024400513708</text:p>
          </table:table-cell>
          <table:table-cell office:value-type="string" office:string-value="Общество с ограниченной ответственностью &quot;Предприятие &quot;ФЭСТ&quot;">
            <text:p>Общество с ограниченной ответственностью "Предприятие "ФЭС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3">
            <text:p>441901335413</text:p>
          </table:table-cell>
          <table:table-cell office:value-type="string" office:string-value="2019013539">
            <text:p>2019013539</text:p>
          </table:table-cell>
          <table:table-cell office:value-type="string" office:string-value="20.06.2019 - ?">
            <text:p>20.06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300173696">
            <text:p>444300173696</text:p>
          </table:table-cell>
          <table:table-cell office:value-type="string" office:string-value="304440111900016">
            <text:p>304440111900016</text:p>
          </table:table-cell>
          <table:table-cell office:value-type="string" office:string-value="Индивидуальный предприниматель Лысенко Тамара Михайловна">
            <text:p>Индивидуальный предприниматель Лысенко Тамар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4">
            <text:p>441901335414</text:p>
          </table:table-cell>
          <table:table-cell office:value-type="string" office:string-value="2019013539">
            <text:p>2019013539</text:p>
          </table:table-cell>
          <table:table-cell office:value-type="string" office:string-value="16.04.2019 - ?">
            <text:p>16.04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3021543">
            <text:p>4443021543</text:p>
          </table:table-cell>
          <table:table-cell office:value-type="string" office:string-value="1024400524466">
            <text:p>1024400524466</text:p>
          </table:table-cell>
          <table:table-cell office:value-type="string" office:string-value="Общество с ограниченной ответственностью &quot;Аптека Черноречье&quot;">
            <text:p>Общество с ограниченной ответственностью "Аптека Чернореч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5">
            <text:p>441901335415</text:p>
          </table:table-cell>
          <table:table-cell office:value-type="string" office:string-value="2019013539">
            <text:p>201901353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3026446">
            <text:p>4443026446</text:p>
          </table:table-cell>
          <table:table-cell office:value-type="string" office:string-value="1034408612523">
            <text:p>1034408612523</text:p>
          </table:table-cell>
          <table:table-cell office:value-type="string" office:string-value="Областное государственное бюджетное учреждение здравоохранения &quot;Костромской онкологический диспансер&quot;">
            <text:p>Областное государственное бюджетное учреждение здравоохранения "Костромской онкологически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6">
            <text:p>441901335416</text:p>
          </table:table-cell>
          <table:table-cell office:value-type="string" office:string-value="2019013539">
            <text:p>2019013539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149171">
            <text:p>4401149171</text:p>
          </table:table-cell>
          <table:table-cell office:value-type="string" office:string-value="1144401001271">
            <text:p>1144401001271</text:p>
          </table:table-cell>
          <table:table-cell office:value-type="string" office:string-value="Общество с ограниченной ответственностью &quot;Шаг к здоровью&quot;">
            <text:p>Общество с ограниченной ответственностью "Шаг к здоровь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7">
            <text:p>441901335417</text:p>
          </table:table-cell>
          <table:table-cell office:value-type="string" office:string-value="2019013539">
            <text:p>2019013539</text:p>
          </table:table-cell>
          <table:table-cell office:value-type="string" office:string-value="08.08.2019 - ?">
            <text:p>08.08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5008911">
            <text:p>4405008911</text:p>
          </table:table-cell>
          <table:table-cell office:value-type="string" office:string-value="1104405000270">
            <text:p>1104405000270</text:p>
          </table:table-cell>
          <table:table-cell office:value-type="string" office:string-value="Общество с ограниченной ответственностью &quot;ФАРМ&quot;">
            <text:p>Общество с ограниченной ответственностью "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8">
            <text:p>441901335418</text:p>
          </table:table-cell>
          <table:table-cell office:value-type="string" office:string-value="2019013539">
            <text:p>2019013539</text:p>
          </table:table-cell>
          <table:table-cell office:value-type="string" office:string-value="25.09.2019 - ?">
            <text:p>25.09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1500016705">
            <text:p>441500016705</text:p>
          </table:table-cell>
          <table:table-cell office:value-type="string" office:string-value="304443718900047">
            <text:p>304443718900047</text:p>
          </table:table-cell>
          <table:table-cell office:value-type="string" office:string-value="Индивидуальный предприниматель Воробьев Геннадий Павлович">
            <text:p>Индивидуальный предприниматель Воробьев Геннадий Павл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19">
            <text:p>441901335419</text:p>
          </table:table-cell>
          <table:table-cell office:value-type="string" office:string-value="2019013539">
            <text:p>2019013539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23005857">
            <text:p>4423005857</text:p>
          </table:table-cell>
          <table:table-cell office:value-type="string" office:string-value="1174401008484">
            <text:p>1174401008484</text:p>
          </table:table-cell>
          <table:table-cell office:value-type="string" office:string-value="Общество с ограниченной ответственностью &quot;Парфеньевская аптека&quot;">
            <text:p>Общество с ограниченной ответственностью "Парфеньев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0">
            <text:p>441901335420</text:p>
          </table:table-cell>
          <table:table-cell office:value-type="string" office:string-value="2019013539">
            <text:p>20190135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27000095">
            <text:p>4427000095</text:p>
          </table:table-cell>
          <table:table-cell office:value-type="string" office:string-value="1024402634596">
            <text:p>1024402634596</text:p>
          </table:table-cell>
          <table:table-cell office:value-type="string" office:string-value="Областное государственное бюджетное учреждение здравоохранения &quot;Судиславская районная больница&quot;">
            <text:p>Областное государственное бюджетное учреждение здравоохранения "Судислав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1">
            <text:p>441901335421</text:p>
          </table:table-cell>
          <table:table-cell office:value-type="string" office:string-value="2019013539">
            <text:p>20190135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26162">
            <text:p>4401026162</text:p>
          </table:table-cell>
          <table:table-cell office:value-type="string" office:string-value="1024400517173">
            <text:p>1024400517173</text:p>
          </table:table-cell>
          <table:table-cell office:value-type="string" office:string-value="Общество с ограниченной ответственностью &quot;Гинеколог и Я&quot;">
            <text:p>Общество с ограниченной ответственностью "Гинеколог и 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2">
            <text:p>441901335422</text:p>
          </table:table-cell>
          <table:table-cell office:value-type="string" office:string-value="2019013539">
            <text:p>2019013539</text:p>
          </table:table-cell>
          <table:table-cell office:value-type="string" office:string-value="14.05.2019 - ?">
            <text:p>14.05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32448">
            <text:p>4401032448</text:p>
          </table:table-cell>
          <table:table-cell office:value-type="string" office:string-value="1024400535884">
            <text:p>1024400535884</text:p>
          </table:table-cell>
          <table:table-cell office:value-type="string" office:string-value="Общество с ограниченной ответственностью &quot;Центр амбулаторной хирургии&quot;">
            <text:p>Общество с ограниченной ответственностью "Центр амбулаторной хирур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3">
            <text:p>441901335423</text:p>
          </table:table-cell>
          <table:table-cell office:value-type="string" office:string-value="2019013539">
            <text:p>20190135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042446">
            <text:p>4401042446</text:p>
          </table:table-cell>
          <table:table-cell office:value-type="string" office:string-value="1044408614040">
            <text:p>1044408614040</text:p>
          </table:table-cell>
          <table:table-cell office:value-type="string" office:string-value="Общество с органиченной ответственностью &quot;Зубик&quot;">
            <text:p>Общество с органиченной ответственностью "Зуби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4">
            <text:p>441901335424</text:p>
          </table:table-cell>
          <table:table-cell office:value-type="string" office:string-value="2019013539">
            <text:p>201901353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5001761">
            <text:p>4405001761</text:p>
          </table:table-cell>
          <table:table-cell office:value-type="string" office:string-value="1024400760340">
            <text:p>1024400760340</text:p>
          </table:table-cell>
          <table:table-cell office:value-type="string" office:string-value="Областное государственное бюджетное учреждение здравоохранения &quot;Нерехтская центральная районная больница&quot;">
            <text:p>Областное государственное бюджетное учреждение здравоохранения "Нерехт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5">
            <text:p>441901335425</text:p>
          </table:table-cell>
          <table:table-cell office:value-type="string" office:string-value="2019013539">
            <text:p>2019013539</text:p>
          </table:table-cell>
          <table:table-cell office:value-type="string" office:string-value="24.07.2019 - ?">
            <text:p>24.07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29418168">
            <text:p>440129418168</text:p>
          </table:table-cell>
          <table:table-cell office:value-type="string" office:string-value="315440100004479">
            <text:p>315440100004479</text:p>
          </table:table-cell>
          <table:table-cell office:value-type="string" office:string-value="Индивидуальный предприниматель Самарина Елена Игоревна">
            <text:p>Индивидуальный предприниматель Самарина Елена Игор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41901335426">
            <text:p>441901335426</text:p>
          </table:table-cell>
          <table:table-cell office:value-type="string" office:string-value="2019013539">
            <text:p>2019013539</text:p>
          </table:table-cell>
          <table:table-cell office:value-type="string" office:string-value="03.09.2019 - ?">
            <text:p>03.09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01163112">
            <text:p>4401163112</text:p>
          </table:table-cell>
          <table:table-cell office:value-type="string" office:string-value="1154400010280">
            <text:p>1154400010280</text:p>
          </table:table-cell>
          <table:table-cell office:value-type="string" office:string-value="Медицинское частное учреждение дополнительного профессионального образования &quot;Клиника Медекс Кострома&quot;">
            <text:p>Медицинское частное учреждение дополнительного профессионального образования "Клиника Медекс Костро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41901335427">
            <text:p>441901335427</text:p>
          </table:table-cell>
          <table:table-cell office:value-type="string" office:string-value="2019013539">
            <text:p>20190135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остромская область">
            <text:p>Костромская область</text:p>
          </table:table-cell>
          <table:table-cell office:value-type="string" office:string-value="Прокуратура Костромской области ">
            <text:p>Прокуратура Костр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остромской области">
            <text:p>Территориальный орган Федеральной службы по надзору в сфере здравоохранения по Костр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442003213">
            <text:p>4442003213</text:p>
          </table:table-cell>
          <table:table-cell office:value-type="string" office:string-value="1024400523278">
            <text:p>1024400523278</text:p>
          </table:table-cell>
          <table:table-cell office:value-type="string" office:string-value="Областное государственное бюджетное учреждение здравоохранения &quot;Окружная больница Костромского округа № 1&quot;">
            <text:p>Областное государственное бюджетное учреждение здравоохранения "Окружная больница Костромского округ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