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411901113693">
            <text:p>411901113693</text:p>
          </table:table-cell>
          <table:table-cell office:value-type="string" office:string-value="2019008045">
            <text:p>201900804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121190">
            <text:p>4101121190</text:p>
          </table:table-cell>
          <table:table-cell office:value-type="string" office:string-value="">
            <text:p/>
          </table:table-cell>
          <table:table-cell office:value-type="string" office:string-value="Министерство социального развития и труда Камчатского края">
            <text:p>Министерство социального развития и труда Камчат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892">
            <text:p>411902154892</text:p>
          </table:table-cell>
          <table:table-cell office:value-type="string" office:string-value="2019032761">
            <text:p>2019032761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5043383">
            <text:p>4105043383</text:p>
          </table:table-cell>
          <table:table-cell office:value-type="string" office:string-value="1144177000010">
            <text:p>1144177000010</text:p>
          </table:table-cell>
          <table:table-cell office:value-type="string" office:string-value="Общество с ограниченной ответственностью &quot;Гис ФАРМ&quot;">
            <text:p>Общество с ограниченной ответственностью "Гис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893">
            <text:p>411902154893</text:p>
          </table:table-cell>
          <table:table-cell office:value-type="string" office:string-value="2019032761">
            <text:p>2019032761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091996">
            <text:p>4101091996</text:p>
          </table:table-cell>
          <table:table-cell office:value-type="string" office:string-value="1034100653520">
            <text:p>1034100653520</text:p>
          </table:table-cell>
          <table:table-cell office:value-type="string" office:string-value="Общество с ограниченной ответственностью &quot;Лечебно-эстетический центр &quot;Лакрима&quot;">
            <text:p>Общество с ограниченной ответственностью "Лечебно-эстетический центр "Лакри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894">
            <text:p>411902154894</text:p>
          </table:table-cell>
          <table:table-cell office:value-type="string" office:string-value="2019032761">
            <text:p>2019032761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042036">
            <text:p>4101042036</text:p>
          </table:table-cell>
          <table:table-cell office:value-type="string" office:string-value="1024101035122">
            <text:p>1024101035122</text:p>
          </table:table-cell>
          <table:table-cell office:value-type="string" office:string-value="Государственное бюджетное учреждение здравоохранения Камчатского края &quot;Петропавловск-Камчатская городская детская поликлиника №1&quot;">
            <text:p>Государственное бюджетное учреждение здравоохранения Камчатского края "Петропавловск-Камчатская городская детская поликлиник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895">
            <text:p>411902154895</text:p>
          </table:table-cell>
          <table:table-cell office:value-type="string" office:string-value="2019032761">
            <text:p>2019032761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171810">
            <text:p>4101171810</text:p>
          </table:table-cell>
          <table:table-cell office:value-type="string" office:string-value="1154101003870">
            <text:p>1154101003870</text:p>
          </table:table-cell>
          <table:table-cell office:value-type="string" office:string-value="Государственное бюджетное учреждение здравоохранения &quot;Камчатский краевой Центр медицинской профилактики&quot;">
            <text:p>Государственное бюджетное учреждение здравоохранения "Камчатский краевой Центр медицинской профилакт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896">
            <text:p>411902154896</text:p>
          </table:table-cell>
          <table:table-cell office:value-type="string" office:string-value="2019032761">
            <text:p>2019032761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08116">
            <text:p>2539008116</text:p>
          </table:table-cell>
          <table:table-cell office:value-type="string" office:string-value="1022502118473">
            <text:p>1022502118473</text:p>
          </table:table-cell>
          <table:table-cell office:value-type="string" office:string-value="Федеральное государственное бюджетное учреждение здравоохранения &quot;Дальневосточный окружной медицинский центр Федерального медико-биологического агенства&quot;">
            <text:p>Федеральное государственное бюджетное учреждение здравоохранения "Дальневосточный окружной медицинский центр Федерального медико-биологического аген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897">
            <text:p>411902154897</text:p>
          </table:table-cell>
          <table:table-cell office:value-type="string" office:string-value="2019032761">
            <text:p>201903276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041931">
            <text:p>4101041931</text:p>
          </table:table-cell>
          <table:table-cell office:value-type="string" office:string-value="1024101029435">
            <text:p>1024101029435</text:p>
          </table:table-cell>
          <table:table-cell office:value-type="string" office:string-value="Государственное бюджетное учреждение здравоохранения Камчатского края &quot;Петропавловск-Камчатская станция скорой медицинской помощи&quot;">
            <text:p>Государственное бюджетное учреждение здравоохранения Камчатского края "Петропавловск-Камчатская станция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898">
            <text:p>411902154898</text:p>
          </table:table-cell>
          <table:table-cell office:value-type="string" office:string-value="2019032761">
            <text:p>201903276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57659">
            <text:p>2724157659</text:p>
          </table:table-cell>
          <table:table-cell office:value-type="string" office:string-value="1112724010035">
            <text:p>1112724010035</text:p>
          </table:table-cell>
          <table:table-cell office:value-type="string" office:string-value="Общество с ограниченной ответственностью &quot;Ритм&quot;">
            <text:p>Общество с ограниченной ответственностью "Рит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899">
            <text:p>411902154899</text:p>
          </table:table-cell>
          <table:table-cell office:value-type="string" office:string-value="2019032761">
            <text:p>201903276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11246">
            <text:p>2539011246</text:p>
          </table:table-cell>
          <table:table-cell office:value-type="string" office:string-value="1032502118285">
            <text:p>1032502118285</text:p>
          </table:table-cell>
          <table:table-cell office:value-type="string" office:string-value="Федеральное государственное казенное учреждение &quot;Санаторно-курортный комплекс &quot;Дальневосточный&quot; Министерства обороны Российской Федерации">
            <text:p>Федеральное государственное казенное учреждение "Санаторно-курортный комплекс "Дальневосточный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00">
            <text:p>411902154900</text:p>
          </table:table-cell>
          <table:table-cell office:value-type="string" office:string-value="2019032761">
            <text:p>201903276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106882">
            <text:p>4101106882</text:p>
          </table:table-cell>
          <table:table-cell office:value-type="string" office:string-value="1064101016869">
            <text:p>1064101016869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Камчатскому краю&quot;">
            <text:p>Федеральное казенное учреждение здравоохранения "Медико-санитарная часть Министерства внутренних дел Российской Федерации по Камчатскому краю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01">
            <text:p>411902154901</text:p>
          </table:table-cell>
          <table:table-cell office:value-type="string" office:string-value="2019032761">
            <text:p>201903276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6230401">
            <text:p>2536230401</text:p>
          </table:table-cell>
          <table:table-cell office:value-type="string" office:string-value="1102536006616">
            <text:p>1102536006616</text:p>
          </table:table-cell>
          <table:table-cell office:value-type="string" office:string-value="Федеральное государственное казенное учреждение &quot;1477 военно-морской клинический госпиталь&quot; Министерства обороны Российской Федерации">
            <text:p>Федеральное государственное казенное учреждение "1477 военно-морско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02">
            <text:p>411902154902</text:p>
          </table:table-cell>
          <table:table-cell office:value-type="string" office:string-value="2019032761">
            <text:p>201903276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0013441">
            <text:p>4100013441</text:p>
          </table:table-cell>
          <table:table-cell office:value-type="string" office:string-value="1024101036640">
            <text:p>1024101036640</text:p>
          </table:table-cell>
          <table:table-cell office:value-type="string" office:string-value="Государственное бюджетное учреждение здравоохранения &quot;Камчатский краевой противотуберкулезный диспансер&quot;">
            <text:p>Государственное бюджетное учреждение здравоохранения "Камчатский краевой противотуберкулезны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03">
            <text:p>411902154903</text:p>
          </table:table-cell>
          <table:table-cell office:value-type="string" office:string-value="2019032761">
            <text:p>201903276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039160">
            <text:p>4101039160</text:p>
          </table:table-cell>
          <table:table-cell office:value-type="string" office:string-value="1024101020734">
            <text:p>1024101020734</text:p>
          </table:table-cell>
          <table:table-cell office:value-type="string" office:string-value="Государственное бюджетное учреждение здравоохранения &quot;Камчатская краевая детская инфекционная больница&quot;">
            <text:p>Государственное бюджетное учреждение здравоохранения "Камчатская краевая детская инфекци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04">
            <text:p>411902154904</text:p>
          </table:table-cell>
          <table:table-cell office:value-type="string" office:string-value="2019032761">
            <text:p>201903276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066527">
            <text:p>4101066527</text:p>
          </table:table-cell>
          <table:table-cell office:value-type="string" office:string-value="1024101037730">
            <text:p>1024101037730</text:p>
          </table:table-cell>
          <table:table-cell office:value-type="string" office:string-value="Государственное бюджетное учреждение здравоохранения Камчатского края &quot;Петропавловск-Камчатская городская детская поликлиника №2&quot;">
            <text:p>Государственное бюджетное учреждение здравоохранения Камчатского края "Петропавловск-Камчатская городская детская поликлиника №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05">
            <text:p>411902154905</text:p>
          </table:table-cell>
          <table:table-cell office:value-type="string" office:string-value="2019032761">
            <text:p>2019032761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121785">
            <text:p>4101121785</text:p>
          </table:table-cell>
          <table:table-cell office:value-type="string" office:string-value="1084101000697">
            <text:p>1084101000697</text:p>
          </table:table-cell>
          <table:table-cell office:value-type="string" office:string-value="Общество с ограниченной ответственностью &quot;Галатея&quot;">
            <text:p>Общество с ограниченной ответственностью "Галат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06">
            <text:p>411902154906</text:p>
          </table:table-cell>
          <table:table-cell office:value-type="string" office:string-value="2019032761">
            <text:p>2019032761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5006511">
            <text:p>4105006511</text:p>
          </table:table-cell>
          <table:table-cell office:value-type="string" office:string-value="1024101225114">
            <text:p>1024101225114</text:p>
          </table:table-cell>
          <table:table-cell office:value-type="string" office:string-value="Краевое государственное автономное учреждение социальной защиты &quot;Елизовский дом-интернат для умственно отсталых детей&quot;">
            <text:p>Краевое государственное автономное учреждение социальной защиты "Елизовский дом-интернат для умственно отсталых дете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07">
            <text:p>411902154907</text:p>
          </table:table-cell>
          <table:table-cell office:value-type="string" office:string-value="2019032761">
            <text:p>201903276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2011785">
            <text:p>4102011785</text:p>
          </table:table-cell>
          <table:table-cell office:value-type="string" office:string-value="1154101004914">
            <text:p>1154101004914</text:p>
          </table:table-cell>
          <table:table-cell office:value-type="string" office:string-value="Общество с ограниченной ответственностью &quot;Устьфарма&quot;">
            <text:p>Общество с ограниченной ответственностью "Усть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08">
            <text:p>411902154908</text:p>
          </table:table-cell>
          <table:table-cell office:value-type="string" office:string-value="2019032761">
            <text:p>201903276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163739">
            <text:p>4101163739</text:p>
          </table:table-cell>
          <table:table-cell office:value-type="string" office:string-value="1144101002430">
            <text:p>1144101002430</text:p>
          </table:table-cell>
          <table:table-cell office:value-type="string" office:string-value="Общество с ограниченной ответственностью &quot;Камчатские аптеки&quot;">
            <text:p>Общество с ограниченной ответственностью "Камчатски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09">
            <text:p>411902154909</text:p>
          </table:table-cell>
          <table:table-cell office:value-type="string" office:string-value="2019032761">
            <text:p>2019032761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0000280">
            <text:p>4100000280</text:p>
          </table:table-cell>
          <table:table-cell office:value-type="string" office:string-value="1024101026047">
            <text:p>1024101026047</text:p>
          </table:table-cell>
          <table:table-cell office:value-type="string" office:string-value="Государственное унитарное предприятие Камчатского края &quot;Камчатфармация&quot;">
            <text:p>Государственное унитарное предприятие Камчатского края "Камчат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10">
            <text:p>411902154910</text:p>
          </table:table-cell>
          <table:table-cell office:value-type="string" office:string-value="2019032761">
            <text:p>2019032761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132191">
            <text:p>4101132191</text:p>
          </table:table-cell>
          <table:table-cell office:value-type="string" office:string-value="1094101003974">
            <text:p>1094101003974</text:p>
          </table:table-cell>
          <table:table-cell office:value-type="string" office:string-value="Общество с ограниченной ответственностью &quot;АВС&quot;">
            <text:p>Общество с ограниченной ответственностью "АВ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11">
            <text:p>411902154911</text:p>
          </table:table-cell>
          <table:table-cell office:value-type="string" office:string-value="2019032761">
            <text:p>201903276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203000667">
            <text:p>8203000667</text:p>
          </table:table-cell>
          <table:table-cell office:value-type="string" office:string-value="1024101418000">
            <text:p>1024101418000</text:p>
          </table:table-cell>
          <table:table-cell office:value-type="string" office:string-value="Государственное бюджетное учреждение здравоохранения Камчатского края &quot;Карагинская районная больница&quot;">
            <text:p>Государственное бюджетное учреждение здравоохранения Камчатского края "Караг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12">
            <text:p>411902154912</text:p>
          </table:table-cell>
          <table:table-cell office:value-type="string" office:string-value="2019032761">
            <text:p>201903276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203002199">
            <text:p>8203002199</text:p>
          </table:table-cell>
          <table:table-cell office:value-type="string" office:string-value="1024101415381">
            <text:p>1024101415381</text:p>
          </table:table-cell>
          <table:table-cell office:value-type="string" office:string-value="Муниципальное унитарное предприятие &quot;Карагинская районная аптека&quot;">
            <text:p>Муниципальное унитарное предприятие "Карагинская район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13">
            <text:p>411902154913</text:p>
          </table:table-cell>
          <table:table-cell office:value-type="string" office:string-value="2019032761">
            <text:p>2019032761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201000100">
            <text:p>8201000100</text:p>
          </table:table-cell>
          <table:table-cell office:value-type="string" office:string-value="1024101417856">
            <text:p>1024101417856</text:p>
          </table:table-cell>
          <table:table-cell office:value-type="string" office:string-value="Государственное бюджетное учреждение здравоохранения Камчатского края &quot;Олюторская районная больница&quot;">
            <text:p>Государственное бюджетное учреждение здравоохранения Камчатского края "Олюто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14">
            <text:p>411902154914</text:p>
          </table:table-cell>
          <table:table-cell office:value-type="string" office:string-value="2019032761">
            <text:p>201903276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6002421">
            <text:p>4106002421</text:p>
          </table:table-cell>
          <table:table-cell office:value-type="string" office:string-value="1024101226434">
            <text:p>1024101226434</text:p>
          </table:table-cell>
          <table:table-cell office:value-type="string" office:string-value="Государственное бюджетное учреждение здравоохранения Камчатского края &quot;Мильковская районная больница&quot;">
            <text:p>Государственное бюджетное учреждение здравоохранения Камчатского края "Мильк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15">
            <text:p>411902154915</text:p>
          </table:table-cell>
          <table:table-cell office:value-type="string" office:string-value="2019032761">
            <text:p>201903276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036378">
            <text:p>4101036378</text:p>
          </table:table-cell>
          <table:table-cell office:value-type="string" office:string-value="1024101036838">
            <text:p>1024101036838</text:p>
          </table:table-cell>
          <table:table-cell office:value-type="string" office:string-value="Государственное бюджетное учреждение здравоохранения &quot;Камчатский краевой наркологический диспансер&quot;">
            <text:p>Государственное бюджетное учреждение здравоохранения "Камчатский краевой нар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16">
            <text:p>411902154916</text:p>
          </table:table-cell>
          <table:table-cell office:value-type="string" office:string-value="2019032761">
            <text:p>2019032761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129382">
            <text:p>4101129382</text:p>
          </table:table-cell>
          <table:table-cell office:value-type="string" office:string-value="1094101001224">
            <text:p>1094101001224</text:p>
          </table:table-cell>
          <table:table-cell office:value-type="string" office:string-value="Общество с ограниченной ответственностью &quot;Юнилаб-Камчатка&quot;">
            <text:p>Общество с ограниченной ответственностью "Юнилаб-Камчат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17">
            <text:p>411902154917</text:p>
          </table:table-cell>
          <table:table-cell office:value-type="string" office:string-value="2019032761">
            <text:p>2019032761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4003370">
            <text:p>4104003370</text:p>
          </table:table-cell>
          <table:table-cell office:value-type="string" office:string-value="1124177001190">
            <text:p>1124177001190</text:p>
          </table:table-cell>
          <table:table-cell office:value-type="string" office:string-value="Государственное бюджетное учреждение здравоохранения Камчатского края &quot;Быстринская районная больница&quot;">
            <text:p>Государственное бюджетное учреждение здравоохранения Камчатского края "Быстр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18">
            <text:p>411902154918</text:p>
          </table:table-cell>
          <table:table-cell office:value-type="string" office:string-value="2019032761">
            <text:p>201903276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9004875">
            <text:p>4109004875</text:p>
          </table:table-cell>
          <table:table-cell office:value-type="string" office:string-value="1084141000680">
            <text:p>1084141000680</text:p>
          </table:table-cell>
          <table:table-cell office:value-type="string" office:string-value="Муниципальное унитарное предприятие &quot;Аптека №7&quot;">
            <text:p>Муниципальное унитарное предприятие "Аптека №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19">
            <text:p>411902154919</text:p>
          </table:table-cell>
          <table:table-cell office:value-type="string" office:string-value="2019032761">
            <text:p>201903276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145627">
            <text:p>4101145627</text:p>
          </table:table-cell>
          <table:table-cell office:value-type="string" office:string-value="1114101003543">
            <text:p>1114101003543</text:p>
          </table:table-cell>
          <table:table-cell office:value-type="string" office:string-value="Общество с ограниченной ответственностью &quot;Панацея&quot;">
            <text:p>Общество с ограниченной ответственностью "Панац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20">
            <text:p>411902154920</text:p>
          </table:table-cell>
          <table:table-cell office:value-type="string" office:string-value="2019032761">
            <text:p>2019032761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102969">
            <text:p>4101102969</text:p>
          </table:table-cell>
          <table:table-cell office:value-type="string" office:string-value="1054100066855">
            <text:p>1054100066855</text:p>
          </table:table-cell>
          <table:table-cell office:value-type="string" office:string-value="Общество с ограниченной ответственностью &quot;Радуга-Камчатка&quot;">
            <text:p>Общество с ограниченной ответственностью "Радуга-Камчат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21">
            <text:p>411902154921</text:p>
          </table:table-cell>
          <table:table-cell office:value-type="string" office:string-value="2019032761">
            <text:p>2019032761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105014">
            <text:p>4101105014</text:p>
          </table:table-cell>
          <table:table-cell office:value-type="string" office:string-value="1054100085357">
            <text:p>1054100085357</text:p>
          </table:table-cell>
          <table:table-cell office:value-type="string" office:string-value="Общество с ограниченной ответственностью &quot;Мега&quot;">
            <text:p>Общество с ограниченной ответственностью "Ме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22">
            <text:p>411902154922</text:p>
          </table:table-cell>
          <table:table-cell office:value-type="string" office:string-value="2019032761">
            <text:p>2019032761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159490">
            <text:p>4101159490</text:p>
          </table:table-cell>
          <table:table-cell office:value-type="string" office:string-value="1134101004663">
            <text:p>1134101004663</text:p>
          </table:table-cell>
          <table:table-cell office:value-type="string" office:string-value="Общество с ограниченной ответственностью &quot;Парацельс&quot;">
            <text:p>Общество с ограниченной ответственностью "Парацель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23">
            <text:p>411902154923</text:p>
          </table:table-cell>
          <table:table-cell office:value-type="string" office:string-value="2019032761">
            <text:p>201903276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57053686">
            <text:p>2457053686</text:p>
          </table:table-cell>
          <table:table-cell office:value-type="string" office:string-value="1032401494300">
            <text:p>1032401494300</text:p>
          </table:table-cell>
          <table:table-cell office:value-type="string" office:string-value="Федеральное казенное учреждение здравоохранения &quot;Медико-санитарная часть №41 Федеральной службы исполнения наказаний&quot;">
            <text:p>Федеральное казенное учреждение здравоохранения "Медико-санитарная часть №41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24">
            <text:p>411902154924</text:p>
          </table:table-cell>
          <table:table-cell office:value-type="string" office:string-value="2019032761">
            <text:p>2019032761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029243">
            <text:p>4101029243</text:p>
          </table:table-cell>
          <table:table-cell office:value-type="string" office:string-value="1024101033186">
            <text:p>1024101033186</text:p>
          </table:table-cell>
          <table:table-cell office:value-type="string" office:string-value="Государственное бюджетное учреждение здравоохранения Камчатского края &quot;Петропавловск-Камчатская городская больница №1&quot;">
            <text:p>Государственное бюджетное учреждение здравоохранения Камчатского края "Петропавловск-Камчатская город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25">
            <text:p>411902154925</text:p>
          </table:table-cell>
          <table:table-cell office:value-type="string" office:string-value="2019032761">
            <text:p>201903276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1123856">
            <text:p>4101123856</text:p>
          </table:table-cell>
          <table:table-cell office:value-type="string" office:string-value="1084101002490">
            <text:p>1084101002490</text:p>
          </table:table-cell>
          <table:table-cell office:value-type="string" office:string-value="Общество с ограниченной ответственностью &quot;Дальтранссервис&quot;">
            <text:p>Общество с ограниченной ответственностью "Дальтранс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26">
            <text:p>411902154926</text:p>
          </table:table-cell>
          <table:table-cell office:value-type="string" office:string-value="2019032761">
            <text:p>2019032761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5040784">
            <text:p>4105040784</text:p>
          </table:table-cell>
          <table:table-cell office:value-type="string" office:string-value="1124177000452">
            <text:p>1124177000452</text:p>
          </table:table-cell>
          <table:table-cell office:value-type="string" office:string-value="Общество с ограниченной ответственностью &quot;КамчатФармСтандарт&quot;">
            <text:p>Общество с ограниченной ответственностью "КамчатФармСтанд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54927">
            <text:p>411902154927</text:p>
          </table:table-cell>
          <table:table-cell office:value-type="string" office:string-value="2019032761">
            <text:p>201903276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0000724">
            <text:p>4100000724</text:p>
          </table:table-cell>
          <table:table-cell office:value-type="string" office:string-value="1024101016708">
            <text:p>1024101016708</text:p>
          </table:table-cell>
          <table:table-cell office:value-type="string" office:string-value="Территориальный фонд обязательного медицинского страхования Камчатского края">
            <text:p>Территориальный фонд обязательного медицинского страхования Камчат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11902141331">
            <text:p>411902141331</text:p>
          </table:table-cell>
          <table:table-cell office:value-type="string" office:string-value="">
            <text:p/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Новая">
            <text:p>Нова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0000724">
            <text:p>4100000724</text:p>
          </table:table-cell>
          <table:table-cell office:value-type="string" office:string-value="1024101016708">
            <text:p>1024101016708</text:p>
          </table:table-cell>
          <table:table-cell office:value-type="string" office:string-value="Территориальный фонд обязательного медицинского страхования Камчатского края">
            <text:p>Территориальный фонд обязательного медицинского страхования Камчат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411902147733">
            <text:p>411902147733</text:p>
          </table:table-cell>
          <table:table-cell office:value-type="string" office:string-value="">
            <text:p/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мчатский край">
            <text:p>Камчатский край</text:p>
          </table:table-cell>
          <table:table-cell office:value-type="string" office:string-value="Прокуратура Камчатского края ">
            <text:p>Прокуратура Камчат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Камчатскому краю">
            <text:p>Территориальный орган Федеральной службы по надзору в сфере здравоохранения по Камчатскому краю</text:p>
          </table:table-cell>
          <table:table-cell office:value-type="string" office:string-value="Новая">
            <text:p>Нова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100000724">
            <text:p>4100000724</text:p>
          </table:table-cell>
          <table:table-cell office:value-type="string" office:string-value="1024101016708">
            <text:p>1024101016708</text:p>
          </table:table-cell>
          <table:table-cell office:value-type="string" office:string-value="Территориальный фонд обязательного медицинского страхования Камчатского края">
            <text:p>Территориальный фонд обязательного медицинского страхования Камчат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