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91901866627">
            <text:p>391901866627</text:p>
          </table:table-cell>
          <table:table-cell office:value-type="string" office:string-value="2019025172">
            <text:p>20190251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079887">
            <text:p>3906079887</text:p>
          </table:table-cell>
          <table:table-cell office:value-type="string" office:string-value="1023900990574">
            <text:p>1023900990574</text:p>
          </table:table-cell>
          <table:table-cell office:value-type="string" office:string-value="Общество с ограниченной ответственностью &quot;ДИАГЕН&quot;">
            <text:p>Общество с ограниченной ответственностью "ДИАГЕ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28">
            <text:p>391901866628</text:p>
          </table:table-cell>
          <table:table-cell office:value-type="string" office:string-value="2019025172">
            <text:p>20190251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.90605E+11">
            <text:p>3.90605E+11</text:p>
          </table:table-cell>
          <table:table-cell office:value-type="string" office:string-value="309392526600073">
            <text:p>309392526600073</text:p>
          </table:table-cell>
          <table:table-cell office:value-type="string" office:string-value="Индивидуальный предприниматель &quot;Зенькович Александр Сергеевич&quot;">
            <text:p>Индивидуальный предприниматель "Зенькович Александр Серг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29">
            <text:p>391901866629</text:p>
          </table:table-cell>
          <table:table-cell office:value-type="string" office:string-value="2019025172">
            <text:p>20190251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4036020">
            <text:p>3904036020</text:p>
          </table:table-cell>
          <table:table-cell office:value-type="string" office:string-value="1023900599744">
            <text:p>1023900599744</text:p>
          </table:table-cell>
          <table:table-cell office:value-type="string" office:string-value="Общество с ограниченной ответственностью &quot;Новая аптека&quot;">
            <text:p>Общество с ограниченной ответственностью "Нов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0">
            <text:p>391901866630</text:p>
          </table:table-cell>
          <table:table-cell office:value-type="string" office:string-value="2019025172">
            <text:p>20190251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4076320">
            <text:p>3904076320</text:p>
          </table:table-cell>
          <table:table-cell office:value-type="string" office:string-value="1063905047326">
            <text:p>1063905047326</text:p>
          </table:table-cell>
          <table:table-cell office:value-type="string" office:string-value="Общество с ограниченной ответственностью &quot;Ирбис&quot;">
            <text:p>Общество с ограниченной ответственностью "Ирб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1">
            <text:p>391901866631</text:p>
          </table:table-cell>
          <table:table-cell office:value-type="string" office:string-value="2019025172">
            <text:p>20190251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294690">
            <text:p>3906294690</text:p>
          </table:table-cell>
          <table:table-cell office:value-type="string" office:string-value="1133926018137">
            <text:p>1133926018137</text:p>
          </table:table-cell>
          <table:table-cell office:value-type="string" office:string-value="Общество с ограниченной ответственностью &quot;Медицинский центр &quot;Новомед&quot;">
            <text:p>Общество с ограниченной ответственностью "Медицинский центр "Нов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2">
            <text:p>391901866632</text:p>
          </table:table-cell>
          <table:table-cell office:value-type="string" office:string-value="2019025172">
            <text:p>20190251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5058041">
            <text:p>3905058041</text:p>
          </table:table-cell>
          <table:table-cell office:value-type="string" office:string-value="1043900815122">
            <text:p>1043900815122</text:p>
          </table:table-cell>
          <table:table-cell office:value-type="string" office:string-value="Общество с ограниченной ответственностью &quot;Галенстандарт&quot;">
            <text:p>Общество с ограниченной ответственностью "Гален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3">
            <text:p>391901866633</text:p>
          </table:table-cell>
          <table:table-cell office:value-type="string" office:string-value="2019025172">
            <text:p>20190251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239160">
            <text:p>3906239160</text:p>
          </table:table-cell>
          <table:table-cell office:value-type="string" office:string-value="1113926020141">
            <text:p>1113926020141</text:p>
          </table:table-cell>
          <table:table-cell office:value-type="string" office:string-value="Общество с ограниченной ответственностью &quot;Ваша аптека&quot;">
            <text:p>Общество с ограниченной ответственностью "Ваша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4">
            <text:p>391901866634</text:p>
          </table:table-cell>
          <table:table-cell office:value-type="string" office:string-value="2019025172">
            <text:p>201902517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4052752">
            <text:p>3904052752</text:p>
          </table:table-cell>
          <table:table-cell office:value-type="string" office:string-value="1033900805696">
            <text:p>1033900805696</text:p>
          </table:table-cell>
          <table:table-cell office:value-type="string" office:string-value="Общество с ограниченной ответственностью &quot;МедТорг&quot;">
            <text:p>Общество с ограниченной ответственностью "МедТорг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5">
            <text:p>391901866635</text:p>
          </table:table-cell>
          <table:table-cell office:value-type="string" office:string-value="2019025172">
            <text:p>20190251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4040517">
            <text:p>3904040517</text:p>
          </table:table-cell>
          <table:table-cell office:value-type="string" office:string-value="1023900593749">
            <text:p>1023900593749</text:p>
          </table:table-cell>
          <table:table-cell office:value-type="string" office:string-value="Федеральное казенное учреждение здравоохранения &quot;Медико-санитарная часть № 39 федеральной службы исполнения наказаний&quot;">
            <text:p>Федеральное казенное учреждение здравоохранения "Медико-санитарная часть № 39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6">
            <text:p>391901866636</text:p>
          </table:table-cell>
          <table:table-cell office:value-type="string" office:string-value="2019025172">
            <text:p>20190251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400750081">
            <text:p>390400750081</text:p>
          </table:table-cell>
          <table:table-cell office:value-type="string" office:string-value="311392609700208">
            <text:p>311392609700208</text:p>
          </table:table-cell>
          <table:table-cell office:value-type="string" office:string-value="Индивидуальный предприниматель &quot;Каверина Светлана Юрьевна&quot;">
            <text:p>Индивидуальный предприниматель "Каверина Светлана Ю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7">
            <text:p>391901866637</text:p>
          </table:table-cell>
          <table:table-cell office:value-type="string" office:string-value="2019025172">
            <text:p>201902517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214889">
            <text:p>3906214889</text:p>
          </table:table-cell>
          <table:table-cell office:value-type="string" office:string-value="1103925000695">
            <text:p>1103925000695</text:p>
          </table:table-cell>
          <table:table-cell office:value-type="string" office:string-value="Общество с ограниченной ответственностью &quot;Аптеки кёнигсберга&quot;">
            <text:p>Общество с ограниченной ответственностью "Аптеки кёнигсбер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8">
            <text:p>391901866638</text:p>
          </table:table-cell>
          <table:table-cell office:value-type="string" office:string-value="2019025172">
            <text:p>20190251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100970">
            <text:p>3906100970</text:p>
          </table:table-cell>
          <table:table-cell office:value-type="string" office:string-value="1023901019339">
            <text:p>1023901019339</text:p>
          </table:table-cell>
          <table:table-cell office:value-type="string" office:string-value="Общество с ограниченной ответственностью &quot;КАЛИНИНГРАДСКИЕ АПТЕКИ&quot;">
            <text:p>Общество с ограниченной ответственностью "КАЛИНИНГРАД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39">
            <text:p>391901866639</text:p>
          </table:table-cell>
          <table:table-cell office:value-type="string" office:string-value="2019025172">
            <text:p>20190251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025507">
            <text:p>3906025507</text:p>
          </table:table-cell>
          <table:table-cell office:value-type="string" office:string-value="1023901016040">
            <text:p>1023901016040</text:p>
          </table:table-cell>
          <table:table-cell office:value-type="string" office:string-value="Государственное бюджетное учреждение здравоохранения &quot;Наркологический диспансер калининградской области&quot;">
            <text:p>Государственное бюджетное учреждение здравоохранения "Наркологический диспансер калининград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0">
            <text:p>391901866640</text:p>
          </table:table-cell>
          <table:table-cell office:value-type="string" office:string-value="2019025172">
            <text:p>20190251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.50102E+11">
            <text:p>6.50102E+11</text:p>
          </table:table-cell>
          <table:table-cell office:value-type="string" office:string-value="308392534600161">
            <text:p>308392534600161</text:p>
          </table:table-cell>
          <table:table-cell office:value-type="string" office:string-value="Индивидуальный предприниматель &quot;Яковлева Елена Егоровна&quot;">
            <text:p>Индивидуальный предприниматель "Яковлева Елена Ег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1">
            <text:p>391901866641</text:p>
          </table:table-cell>
          <table:table-cell office:value-type="string" office:string-value="2019025172">
            <text:p>20190251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.91801E+11">
            <text:p>3.91801E+11</text:p>
          </table:table-cell>
          <table:table-cell office:value-type="string" office:string-value="315392600008808">
            <text:p>315392600008808</text:p>
          </table:table-cell>
          <table:table-cell office:value-type="string" office:string-value="Индивидуальный предприниматель &quot;Тищенко Наталия Михайловна&quot;">
            <text:p>Индивидуальный предприниматель "Тищенко Наталия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2">
            <text:p>391901866642</text:p>
          </table:table-cell>
          <table:table-cell office:value-type="string" office:string-value="2019025172">
            <text:p>20190251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.91701E+11">
            <text:p>3.91701E+11</text:p>
          </table:table-cell>
          <table:table-cell office:value-type="string" office:string-value="310392627700090">
            <text:p>310392627700090</text:p>
          </table:table-cell>
          <table:table-cell office:value-type="string" office:string-value="Индивидуальный предприниматель &quot;Прибыток Валентина Васильевна&quot;">
            <text:p>Индивидуальный предприниматель "Прибыток Валентина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3">
            <text:p>391901866643</text:p>
          </table:table-cell>
          <table:table-cell office:value-type="string" office:string-value="2019025172">
            <text:p>20190251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1100327303">
            <text:p>391100327303</text:p>
          </table:table-cell>
          <table:table-cell office:value-type="string" office:string-value="3.04391E+14">
            <text:p>3.04391E+14</text:p>
          </table:table-cell>
          <table:table-cell office:value-type="string" office:string-value="ИП Смирнова Ирина Михайловна">
            <text:p>ИП Смирнова Ири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4">
            <text:p>391901866644</text:p>
          </table:table-cell>
          <table:table-cell office:value-type="string" office:string-value="2019025172">
            <text:p>20190251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.91505E+11">
            <text:p>3.91505E+11</text:p>
          </table:table-cell>
          <table:table-cell office:value-type="string" office:string-value="3.11393E+14">
            <text:p>3.11393E+14</text:p>
          </table:table-cell>
          <table:table-cell office:value-type="string" office:string-value="Индивидуальный предприниматель &quot;Шакарян Андраник Альбертович&quot;">
            <text:p>Индивидуальный предприниматель "Шакарян Андраник Альберт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5">
            <text:p>391901866645</text:p>
          </table:table-cell>
          <table:table-cell office:value-type="string" office:string-value="2019025172">
            <text:p>20190251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271975">
            <text:p>3906271975</text:p>
          </table:table-cell>
          <table:table-cell office:value-type="string" office:string-value="1123926047520">
            <text:p>1123926047520</text:p>
          </table:table-cell>
          <table:table-cell office:value-type="string" office:string-value="Общество с ограниченной ответственностью &quot;Медико-диагностический центр ДовериеМед&quot;">
            <text:p>Общество с ограниченной ответственностью "Медико-диагностический центр Доверие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6">
            <text:p>391901866646</text:p>
          </table:table-cell>
          <table:table-cell office:value-type="string" office:string-value="2019025172">
            <text:p>20190251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24005380">
            <text:p>3924005380</text:p>
          </table:table-cell>
          <table:table-cell office:value-type="string" office:string-value="1163926073420">
            <text:p>1163926073420</text:p>
          </table:table-cell>
          <table:table-cell office:value-type="string" office:string-value="Общество с ограниченной ответственностью &quot;ФРЕЙЯ&quot;">
            <text:p>Общество с ограниченной ответственностью "ФРЕЙ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7">
            <text:p>391901866647</text:p>
          </table:table-cell>
          <table:table-cell office:value-type="string" office:string-value="2019025172">
            <text:p>20190251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23502125">
            <text:p>3923502125</text:p>
          </table:table-cell>
          <table:table-cell office:value-type="string" office:string-value="1143926036715">
            <text:p>1143926036715</text:p>
          </table:table-cell>
          <table:table-cell office:value-type="string" office:string-value="Общество с ограниченной ответственностью &quot;Кармед&quot;">
            <text:p>Общество с ограниченной ответственностью "Кар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8">
            <text:p>391901866648</text:p>
          </table:table-cell>
          <table:table-cell office:value-type="string" office:string-value="2019025172">
            <text:p>20190251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18010431">
            <text:p>3918010431</text:p>
          </table:table-cell>
          <table:table-cell office:value-type="string" office:string-value="1033909000454">
            <text:p>1033909000454</text:p>
          </table:table-cell>
          <table:table-cell office:value-type="string" office:string-value="Общество с ограниченной ответственностью &quot;Оля-фар&quot;">
            <text:p>Общество с ограниченной ответственностью "Оля-ф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49">
            <text:p>391901866649</text:p>
          </table:table-cell>
          <table:table-cell office:value-type="string" office:string-value="2019025172">
            <text:p>20190251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17505551">
            <text:p>3917505551</text:p>
          </table:table-cell>
          <table:table-cell office:value-type="string" office:string-value="1093925034642">
            <text:p>1093925034642</text:p>
          </table:table-cell>
          <table:table-cell office:value-type="string" office:string-value="Общество с ограниченной ответственностью &quot;София&quot;">
            <text:p>Общество с ограниченной ответственностью "Соф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0">
            <text:p>391901866650</text:p>
          </table:table-cell>
          <table:table-cell office:value-type="string" office:string-value="2019025172">
            <text:p>201902517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17046266">
            <text:p>3917046266</text:p>
          </table:table-cell>
          <table:table-cell office:value-type="string" office:string-value="1163926088710">
            <text:p>1163926088710</text:p>
          </table:table-cell>
          <table:table-cell office:value-type="string" office:string-value="Общество с ограниченной ответственностью &quot;Оксилена&quot;">
            <text:p>Общество с ограниченной ответственностью "Оксиле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1">
            <text:p>391901866651</text:p>
          </table:table-cell>
          <table:table-cell office:value-type="string" office:string-value="2019025172">
            <text:p>20190251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21799047">
            <text:p>3921799047</text:p>
          </table:table-cell>
          <table:table-cell office:value-type="string" office:string-value="1113926007744">
            <text:p>1113926007744</text:p>
          </table:table-cell>
          <table:table-cell office:value-type="string" office:string-value="Общество с ограниченной ответственностью &quot;Аптека 23 и ко&quot;">
            <text:p>Общество с ограниченной ответственностью "Аптека 23 и 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2">
            <text:p>391901866652</text:p>
          </table:table-cell>
          <table:table-cell office:value-type="string" office:string-value="2019025172">
            <text:p>201902517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299843">
            <text:p>3906299843</text:p>
          </table:table-cell>
          <table:table-cell office:value-type="string" office:string-value="1133926026849">
            <text:p>1133926026849</text:p>
          </table:table-cell>
          <table:table-cell office:value-type="string" office:string-value="Общество с ограниченной ответственностью &quot;Аптека-м&quot;">
            <text:p>Общество с ограниченной ответственностью "Аптека-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3">
            <text:p>391901866653</text:p>
          </table:table-cell>
          <table:table-cell office:value-type="string" office:string-value="2019025172">
            <text:p>20190251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17019760">
            <text:p>3917019760</text:p>
          </table:table-cell>
          <table:table-cell office:value-type="string" office:string-value="1033917006133">
            <text:p>1033917006133</text:p>
          </table:table-cell>
          <table:table-cell office:value-type="string" office:string-value="Общество с ограниченной ответственностью &quot;Балкис&quot;">
            <text:p>Общество с ограниченной ответственностью "Балк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4">
            <text:p>391901866654</text:p>
          </table:table-cell>
          <table:table-cell office:value-type="string" office:string-value="2019025172">
            <text:p>20190251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250319">
            <text:p>3906250319</text:p>
          </table:table-cell>
          <table:table-cell office:value-type="string" office:string-value="1113926040238">
            <text:p>1113926040238</text:p>
          </table:table-cell>
          <table:table-cell office:value-type="string" office:string-value="Общество с ограниченной ответственностью &quot;Центр медицинских осмотров&quot;">
            <text:p>Общество с ограниченной ответственностью "Центр медицинских осмотр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5">
            <text:p>391901866655</text:p>
          </table:table-cell>
          <table:table-cell office:value-type="string" office:string-value="2019025172">
            <text:p>20190251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175661">
            <text:p>3906175661</text:p>
          </table:table-cell>
          <table:table-cell office:value-type="string" office:string-value="1073906021969">
            <text:p>1073906021969</text:p>
          </table:table-cell>
          <table:table-cell office:value-type="string" office:string-value="Общество с ограниченной ответственностью  &quot;Лиле-мед&quot;">
            <text:p>Общество с ограниченной ответственностью<text:s text:c="2"/>"Лиле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6">
            <text:p>391901866656</text:p>
          </table:table-cell>
          <table:table-cell office:value-type="string" office:string-value="2019025172">
            <text:p>20190251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987078">
            <text:p>3906987078</text:p>
          </table:table-cell>
          <table:table-cell office:value-type="string" office:string-value="1163926063289">
            <text:p>1163926063289</text:p>
          </table:table-cell>
          <table:table-cell office:value-type="string" office:string-value="Общество с ограниченной ответственностью &quot;ЦЕНТР ЭКО&quot;">
            <text:p>Общество с ограниченной ответственностью "ЦЕНТР Э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7">
            <text:p>391901866657</text:p>
          </table:table-cell>
          <table:table-cell office:value-type="string" office:string-value="2019025172">
            <text:p>20190251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993681">
            <text:p>3906993681</text:p>
          </table:table-cell>
          <table:table-cell office:value-type="string" office:string-value="1163926073080">
            <text:p>1163926073080</text:p>
          </table:table-cell>
          <table:table-cell office:value-type="string" office:string-value="Общество с ограниченной ответственностью &quot;Медицинский центр 39&quot;">
            <text:p>Общество с ограниченной ответственностью "Медицинский центр 39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8">
            <text:p>391901866658</text:p>
          </table:table-cell>
          <table:table-cell office:value-type="string" office:string-value="2019025172">
            <text:p>20190251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8039424">
            <text:p>3908039424</text:p>
          </table:table-cell>
          <table:table-cell office:value-type="string" office:string-value="1073905014985">
            <text:p>1073905014985</text:p>
          </table:table-cell>
          <table:table-cell office:value-type="string" office:string-value="Общество с ограниченной ответственностью &quot;УкрСтрой В.В.&quot;">
            <text:p>Общество с ограниченной ответственностью "УкрСтрой В.В.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59">
            <text:p>391901866659</text:p>
          </table:table-cell>
          <table:table-cell office:value-type="string" office:string-value="2019025172">
            <text:p>20190251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15012335">
            <text:p>3915012335</text:p>
          </table:table-cell>
          <table:table-cell office:value-type="string" office:string-value="1163926079020">
            <text:p>1163926079020</text:p>
          </table:table-cell>
          <table:table-cell office:value-type="string" office:string-value="Общество с ограниченной ответственностью &quot;Лад&quot;">
            <text:p>Общество с ограниченной ответственностью "Ла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0">
            <text:p>391901866660</text:p>
          </table:table-cell>
          <table:table-cell office:value-type="string" office:string-value="2019025172">
            <text:p>20190251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4046036">
            <text:p>3904046036</text:p>
          </table:table-cell>
          <table:table-cell office:value-type="string" office:string-value="1023900597907">
            <text:p>1023900597907</text:p>
          </table:table-cell>
          <table:table-cell office:value-type="string" office:string-value="Общество с ограниченной ответственностью &quot;Ларец Здоровья&quot;">
            <text:p>Общество с ограниченной ответственностью "Ларец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1">
            <text:p>391901866661</text:p>
          </table:table-cell>
          <table:table-cell office:value-type="string" office:string-value="2019025172">
            <text:p>20190251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245051">
            <text:p>3906245051</text:p>
          </table:table-cell>
          <table:table-cell office:value-type="string" office:string-value="1113926031559">
            <text:p>1113926031559</text:p>
          </table:table-cell>
          <table:table-cell office:value-type="string" office:string-value="Общество с ограниченной ответственностью &quot;Город золотой&quot;">
            <text:p>Общество с ограниченной ответственностью "Город золот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2">
            <text:p>391901866662</text:p>
          </table:table-cell>
          <table:table-cell office:value-type="string" office:string-value="2019025172">
            <text:p>201902517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253743">
            <text:p>3906253743</text:p>
          </table:table-cell>
          <table:table-cell office:value-type="string" office:string-value="1113926045573">
            <text:p>1113926045573</text:p>
          </table:table-cell>
          <table:table-cell office:value-type="string" office:string-value="Общество с ограниченной ответственностью &quot;ЕвроТрейд&quot;">
            <text:p>Общество с ограниченной ответственностью "ЕвроТрей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3">
            <text:p>391901866663</text:p>
          </table:table-cell>
          <table:table-cell office:value-type="string" office:string-value="2019025172">
            <text:p>201902517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317757">
            <text:p>3906317757</text:p>
          </table:table-cell>
          <table:table-cell office:value-type="string" office:string-value="1143926006509">
            <text:p>1143926006509</text:p>
          </table:table-cell>
          <table:table-cell office:value-type="string" office:string-value="Общество с ограниченной ответственностью &quot;Градусник&quot;">
            <text:p>Общество с ограниченной ответственностью "Градус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4">
            <text:p>391901866664</text:p>
          </table:table-cell>
          <table:table-cell office:value-type="string" office:string-value="2019025172">
            <text:p>20190251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21001927">
            <text:p>3921001927</text:p>
          </table:table-cell>
          <table:table-cell office:value-type="string" office:string-value="1033911500435">
            <text:p>1033911500435</text:p>
          </table:table-cell>
          <table:table-cell office:value-type="string" office:string-value="Государственное бюджетное учреждение здравоохранения калининградской области &quot;Озерская центральная районная больница&quot;">
            <text:p>Государственное бюджетное учреждение здравоохранения калининградской области "Озер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5">
            <text:p>391901866665</text:p>
          </table:table-cell>
          <table:table-cell office:value-type="string" office:string-value="2019025172">
            <text:p>20190251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5014069">
            <text:p>3905014069</text:p>
          </table:table-cell>
          <table:table-cell office:value-type="string" office:string-value="1023900781035">
            <text:p>1023900781035</text:p>
          </table:table-cell>
          <table:table-cell office:value-type="string" office:string-value="Государственное бюджетное Учреждение здравоохранения &quot;Противотуберкулезный диспансер калининградской области&quot;">
            <text:p>Государственное бюджетное Учреждение здравоохранения "Противотуберкулезный диспансер калининград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6">
            <text:p>391901866666</text:p>
          </table:table-cell>
          <table:table-cell office:value-type="string" office:string-value="2019025172">
            <text:p>201902517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4005270">
            <text:p>3904005270</text:p>
          </table:table-cell>
          <table:table-cell office:value-type="string" office:string-value="1023900590284">
            <text:p>1023900590284</text:p>
          </table:table-cell>
          <table:table-cell office:value-type="string" office:string-value="Государственное бюджетное социально-оздоровительное учреждение Калининградской области &quot;Госпиталь для ветеранов войн Калининградской области&quot;">
            <text:p>Государственное бюджетное социально-оздоровительное учреждение Калининградской области "Госпиталь для ветеранов войн Калининград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7">
            <text:p>391901866667</text:p>
          </table:table-cell>
          <table:table-cell office:value-type="string" office:string-value="2019025172">
            <text:p>20190251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200798">
            <text:p>3906200798</text:p>
          </table:table-cell>
          <table:table-cell office:value-type="string" office:string-value="1083925029649">
            <text:p>1083925029649</text:p>
          </table:table-cell>
          <table:table-cell office:value-type="string" office:string-value="Общество с ограниченной ответственностью &quot;Медицинский центр медэксперт с&quot;">
            <text:p>Общество с ограниченной ответственностью "Медицинский центр медэксперт 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8">
            <text:p>391901866668</text:p>
          </table:table-cell>
          <table:table-cell office:value-type="string" office:string-value="2019025172">
            <text:p>2019025172</text:p>
          </table:table-cell>
          <table:table-cell office:value-type="string" office:string-value="10.01.2019 - 31.01.2019">
            <text:p>10.01.2019 - 31.01.2019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030793">
            <text:p>3906030793</text:p>
          </table:table-cell>
          <table:table-cell office:value-type="string" office:string-value="1023901008691">
            <text:p>1023901008691</text:p>
          </table:table-cell>
          <table:table-cell office:value-type="string" office:string-value="Государственное бюджетное учреждение здравоохранения &quot;Областная клиническая больница Калининградской области&quot;">
            <text:p>Государственное бюджетное учреждение здравоохранения "Областная клиническая больница Калининград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69">
            <text:p>391901866669</text:p>
          </table:table-cell>
          <table:table-cell office:value-type="string" office:string-value="2019025172">
            <text:p>20190251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6029290">
            <text:p>3906029290</text:p>
          </table:table-cell>
          <table:table-cell office:value-type="string" office:string-value="1023901014730">
            <text:p>1023901014730</text:p>
          </table:table-cell>
          <table:table-cell office:value-type="string" office:string-value="Государственное бюджетное учреждение здравоохранения калининградской области &quot;Городская детская поликлиника № 1&quot;">
            <text:p>Государственное бюджетное учреждение здравоохранения калининградской области "Городская детская поликлиника № 1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70">
            <text:p>391901866670</text:p>
          </table:table-cell>
          <table:table-cell office:value-type="string" office:string-value="2019025172">
            <text:p>20190251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10003400">
            <text:p>3910003400</text:p>
          </table:table-cell>
          <table:table-cell office:value-type="string" office:string-value="1023902055792">
            <text:p>1023902055792</text:p>
          </table:table-cell>
          <table:table-cell office:value-type="string" office:string-value="Государственное бюджетное учреждение здравоохранения Калининградской области &quot;Пионерская городская больница&quot;">
            <text:p>Государственное бюджетное учреждение здравоохранения Калининградской области "Пионер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71">
            <text:p>391901866671</text:p>
          </table:table-cell>
          <table:table-cell office:value-type="string" office:string-value="2019025172">
            <text:p>20190251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13002620">
            <text:p>3913002620</text:p>
          </table:table-cell>
          <table:table-cell office:value-type="string" office:string-value="1023902095392">
            <text:p>1023902095392</text:p>
          </table:table-cell>
          <table:table-cell office:value-type="string" office:string-value="Государственное бюджетное учреждение здравоохранения Калининградской области &quot;Светловская центральная городская больница&quot;">
            <text:p>Государственное бюджетное учреждение здравоохранения Калининградской области "Светловская центральн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91901866672">
            <text:p>391901866672</text:p>
          </table:table-cell>
          <table:table-cell office:value-type="string" office:string-value="2019025172">
            <text:p>20190251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16003189">
            <text:p>3916003189</text:p>
          </table:table-cell>
          <table:table-cell office:value-type="string" office:string-value="1023902271667">
            <text:p>1023902271667</text:p>
          </table:table-cell>
          <table:table-cell office:value-type="string" office:string-value="Государственное бюджетное учреждение здравоохранения калининградской области &quot;Гвардейская центральная районная больница&quot;">
            <text:p>Государственное бюджетное учреждение здравоохранения калининградской области "Гвардей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91901866673">
            <text:p>391901866673</text:p>
          </table:table-cell>
          <table:table-cell office:value-type="string" office:string-value="2019025172">
            <text:p>20190251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алининградская область">
            <text:p>Калининградская область</text:p>
          </table:table-cell>
          <table:table-cell office:value-type="string" office:string-value="Прокуратура Калининградской области ">
            <text:p>Прокуратура Кали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алининградской области">
            <text:p>Территориальный орган Федеральной службы по надзору в сфере здравоохранения по Кали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904085564">
            <text:p>3904085564</text:p>
          </table:table-cell>
          <table:table-cell office:value-type="string" office:string-value="1073905009045">
            <text:p>1073905009045</text:p>
          </table:table-cell>
          <table:table-cell office:value-type="string" office:string-value="Общество с ограниченной ответственностью &quot;Вита-гранд&quot;">
            <text:p>Общество с ограниченной ответственностью "Вита-гранд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