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381901840321">
            <text:p>381901840321</text:p>
          </table:table-cell>
          <table:table-cell office:value-type="string" office:string-value="2019024603">
            <text:p>2019024603</text:p>
          </table:table-cell>
          <table:table-cell office:value-type="string" office:string-value="18.03.2019 - ?">
            <text:p>18.03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8024777">
            <text:p>3808024777</text:p>
          </table:table-cell>
          <table:table-cell office:value-type="string" office:string-value="1023802456281">
            <text:p>1023802456281</text:p>
          </table:table-cell>
          <table:table-cell office:value-type="string" office:string-value="ФЕДЕРАЛЬНОЕ ГОСУДАРСТВЕННОЕ КАЗЕННОЕ УЧРЕЖДЕНИЕ &quot;САНАТОРИЙ &quot;БАЙКАЛ&quot;">
            <text:p>ФЕДЕРАЛЬНОЕ ГОСУДАРСТВЕННОЕ КАЗЕННОЕ УЧРЕЖДЕНИЕ "САНАТОРИЙ "БАЙКА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2">
            <text:p>381901840322</text:p>
          </table:table-cell>
          <table:table-cell office:value-type="string" office:string-value="2019024603">
            <text:p>2019024603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502000263">
            <text:p>8502000263</text:p>
          </table:table-cell>
          <table:table-cell office:value-type="string" office:string-value="1028500600622">
            <text:p>1028500600622</text:p>
          </table:table-cell>
          <table:table-cell office:value-type="string" office:string-value="ОБЛАСТНОЕ ГОСУДАРСТВЕННОЕ БЮДЖЕТНОЕ УЧРЕЖДЕНИЕ ЗДРАВООХРАНЕНИЯ &quot;БАЯНДАЕВСКАЯ РАЙОННАЯ БОЛЬНИЦА&quot;">
            <text:p>ОБЛАСТНОЕ ГОСУДАРСТВЕННОЕ БЮДЖЕТНОЕ УЧРЕЖДЕНИЕ ЗДРАВООХРАНЕНИЯ "БАЯНДАЕВ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3">
            <text:p>381901840323</text:p>
          </table:table-cell>
          <table:table-cell office:value-type="string" office:string-value="2019024603">
            <text:p>2019024603</text:p>
          </table:table-cell>
          <table:table-cell office:value-type="string" office:string-value="18.02.2019 - ?">
            <text:p>18.02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34008940">
            <text:p>3834008940</text:p>
          </table:table-cell>
          <table:table-cell office:value-type="string" office:string-value="1023802658582">
            <text:p>1023802658582</text:p>
          </table:table-cell>
          <table:table-cell office:value-type="string" office:string-value="ОБЛАСТНОЕ ГОСУДАРСТВЕННОЕ БЮДЖЕТНОЕ УЧРЕЖДЕНИЕ ЗДРАВООХРАНЕНИЯ &quot;ЖЕЛЕЗНОГОРСКАЯ РАЙОННАЯ БОЛЬНИЦА&quot;">
            <text:p>ОБЛАСТНОЕ ГОСУДАРСТВЕННОЕ БЮДЖЕТНОЕ УЧРЕЖДЕНИЕ ЗДРАВООХРАНЕНИЯ "ЖЕЛЕЗНОГОР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4">
            <text:p>381901840324</text:p>
          </table:table-cell>
          <table:table-cell office:value-type="string" office:string-value="2019024603">
            <text:p>2019024603</text:p>
          </table:table-cell>
          <table:table-cell office:value-type="string" office:string-value="18.02.2019 - ?">
            <text:p>18.02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3400223197">
            <text:p>383400223197</text:p>
          </table:table-cell>
          <table:table-cell office:value-type="string" office:string-value="311384726500023">
            <text:p>311384726500023</text:p>
          </table:table-cell>
          <table:table-cell office:value-type="string" office:string-value="КИТАЕВА ИРИНА ИВАНОВНА">
            <text:p>КИТАЕВА ИРИН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5">
            <text:p>381901840325</text:p>
          </table:table-cell>
          <table:table-cell office:value-type="string" office:string-value="2019024603">
            <text:p>2019024603</text:p>
          </table:table-cell>
          <table:table-cell office:value-type="string" office:string-value="13.05.2019 - ?">
            <text:p>13.05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1115538">
            <text:p>3801115538</text:p>
          </table:table-cell>
          <table:table-cell office:value-type="string" office:string-value="1113801013590">
            <text:p>1113801013590</text:p>
          </table:table-cell>
          <table:table-cell office:value-type="string" office:string-value="ОБЩЕСТВО С ОГРАНИЧЕННОЙ ОТВЕСТВЕННОСТЬЮ &quot;ЦЕНТР ПРОФЕССИОНАЛЬНОЙ МЕДИЦИНЫ &quot;ПЛАНЕТА ЗДОРОВЬЯ&quot;">
            <text:p>ОБЩЕСТВО С ОГРАНИЧЕННОЙ ОТВЕСТВЕННОСТЬЮ "ЦЕНТР ПРОФЕССИОНАЛЬНОЙ МЕДИЦИНЫ "ПЛАНЕТА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6">
            <text:p>381901840326</text:p>
          </table:table-cell>
          <table:table-cell office:value-type="string" office:string-value="2019024603">
            <text:p>2019024603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1146038">
            <text:p>3811146038</text:p>
          </table:table-cell>
          <table:table-cell office:value-type="string" office:string-value="1113850006676">
            <text:p>1113850006676</text:p>
          </table:table-cell>
          <table:table-cell office:value-type="string" office:string-value="АКЦИОНЕРНОЕ ОБЩЕСТВО &quot;МЕЖДУНАРОДНЫЙ АЭРОПОРТ ИРКУТСК&quot;">
            <text:p>АКЦИОНЕРНОЕ ОБЩЕСТВО "МЕЖДУНАРОДНЫЙ АЭРОПОРТ ИРКУТ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7">
            <text:p>381901840327</text:p>
          </table:table-cell>
          <table:table-cell office:value-type="string" office:string-value="2019024603">
            <text:p>2019024603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23001365">
            <text:p>3823001365</text:p>
          </table:table-cell>
          <table:table-cell office:value-type="string" office:string-value="1113850006676">
            <text:p>1113850006676</text:p>
          </table:table-cell>
          <table:table-cell office:value-type="string" office:string-value="ОБЛАСТНОЕ ГОСУДАРСТВЕННОЕ БЮДЖЕТНОЕ УЧРЕЖДЕНИЕ ЗДРАВООХРАНЕНИЯ &quot;БРАТСКАЯ РАЙОННАЯ БОЛЬНИЦА&quot;">
            <text:p>ОБЛАСТНОЕ ГОСУДАРСТВЕННОЕ БЮДЖЕТНОЕ УЧРЕЖДЕНИЕ ЗДРАВООХРАНЕНИЯ "БРАТ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8">
            <text:p>381901840328</text:p>
          </table:table-cell>
          <table:table-cell office:value-type="string" office:string-value="2019024603">
            <text:p>2019024603</text:p>
          </table:table-cell>
          <table:table-cell office:value-type="string" office:string-value="13.11.2019 - ?">
            <text:p>13.11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4999148">
            <text:p>3804999148</text:p>
          </table:table-cell>
          <table:table-cell office:value-type="string" office:string-value="1143850027705">
            <text:p>1143850027705</text:p>
          </table:table-cell>
          <table:table-cell office:value-type="string" office:string-value="ОБЩЕСТВО С ОГРАНИЧЕННОЙ ОТВЕТСТВЕННОСТЬЮ &quot;ВАШ ДОКТОРЪ&quot;">
            <text:p>ОБЩЕСТВО С ОГРАНИЧЕННОЙ ОТВЕТСТВЕННОСТЬЮ "ВАШ ДОКТОРЪ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29">
            <text:p>381901840329</text:p>
          </table:table-cell>
          <table:table-cell office:value-type="string" office:string-value="2019024603">
            <text:p>2019024603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4047903">
            <text:p>3804047903</text:p>
          </table:table-cell>
          <table:table-cell office:value-type="string" office:string-value="1123804000935">
            <text:p>1123804000935</text:p>
          </table:table-cell>
          <table:table-cell office:value-type="string" office:string-value="ОБЩЕСТВО С ОГРАНИЧЕННОЙ ОТВЕТСТВЕННОСТЬЮ &quot;МЕДЦИНСКИЙ ЦЕНТР &quot;ГАЛЕНИКА&quot;">
            <text:p>ОБЩЕСТВО С ОГРАНИЧЕННОЙ ОТВЕТСТВЕННОСТЬЮ "МЕДЦИНСКИЙ ЦЕНТР "ГАЛЕ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0">
            <text:p>381901840330</text:p>
          </table:table-cell>
          <table:table-cell office:value-type="string" office:string-value="2019024603">
            <text:p>2019024603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4003670">
            <text:p>3814003670</text:p>
          </table:table-cell>
          <table:table-cell office:value-type="string" office:string-value="1023801913112">
            <text:p>1023801913112</text:p>
          </table:table-cell>
          <table:table-cell office:value-type="string" office:string-value="ОБЛАСТНОЕ ГОСУДАРСТВЕННОЕ БЮДЖЕТНОЕ УЧРЕЖДЕНИЕ ЗДРАВООХРАНЕНИЯ &quot;САЯНСКАЯ ГОРОДСКАЯ БОЛЬНИЦА&quot;">
            <text:p>ОБЛАСТНОЕ ГОСУДАРСТВЕННОЕ БЮДЖЕТНОЕ УЧРЕЖДЕНИЕ ЗДРАВООХРАНЕНИЯ "САЯН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1">
            <text:p>381901840331</text:p>
          </table:table-cell>
          <table:table-cell office:value-type="string" office:string-value="2019024603">
            <text:p>201902460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42000960">
            <text:p>3842000960</text:p>
          </table:table-cell>
          <table:table-cell office:value-type="string" office:string-value="1023802770298">
            <text:p>1023802770298</text:p>
          </table:table-cell>
          <table:table-cell office:value-type="string" office:string-value="ОБЛАСТНОЕ ГОСУДАРСТВЕННОЕ БЮДЖЕТНОЕ УЧРЕЖДЕНИЕ ЗДРАВООХРАНЕНИЯ &quot;УСТЬ-УДИНСКАЯ РАЙОННАЯ БОЛЬНИЦА&quot;">
            <text:p>ОБЛАСТНОЕ ГОСУДАРСТВЕННОЕ БЮДЖЕТНОЕ УЧРЕЖДЕНИЕ ЗДРАВООХРАНЕНИЯ "УСТЬ-УДИНСК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2">
            <text:p>381901840332</text:p>
          </table:table-cell>
          <table:table-cell office:value-type="string" office:string-value="2019024603">
            <text:p>2019024603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42000092">
            <text:p>3842000092</text:p>
          </table:table-cell>
          <table:table-cell office:value-type="string" office:string-value="1023802770650">
            <text:p>1023802770650</text:p>
          </table:table-cell>
          <table:table-cell office:value-type="string" office:string-value="МУНИЦИПАЛЬНОЕ ПРЕДПРИЯТИЕ &quot;АПТЕКА № 32&quot;">
            <text:p>МУНИЦИПАЛЬНОЕ ПРЕДПРИЯТИЕ "АПТЕКА № 32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3">
            <text:p>381901840333</text:p>
          </table:table-cell>
          <table:table-cell office:value-type="string" office:string-value="2019024603">
            <text:p>2019024603</text:p>
          </table:table-cell>
          <table:table-cell office:value-type="string" office:string-value="03.06.2019 - ?">
            <text:p>03.06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6001340">
            <text:p>3806001340</text:p>
          </table:table-cell>
          <table:table-cell office:value-type="string" office:string-value="1023800983139">
            <text:p>1023800983139</text:p>
          </table:table-cell>
          <table:table-cell office:value-type="string" office:string-value="ОБЛАСТНОЕ ГОСУДАРСТВЕННОЕ БЮДЖЕТНОЕ УЧРЕЖДЕНИЕ ЗДРАВООХРАНЕНИЯ &quot;ЗИМИНСКАЯ ГОРОДСКАЯ БОЛЬНИЦА&quot;">
            <text:p>ОБЛАСТНОЕ ГОСУДАРСТВЕННОЕ БЮДЖЕТНОЕ УЧРЕЖДЕНИЕ ЗДРАВООХРАНЕНИЯ "ЗИМИН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4">
            <text:p>381901840334</text:p>
          </table:table-cell>
          <table:table-cell office:value-type="string" office:string-value="2019024603">
            <text:p>2019024603</text:p>
          </table:table-cell>
          <table:table-cell office:value-type="string" office:string-value="05.08.2019 - ?">
            <text:p>05.08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27038824">
            <text:p>3827038824</text:p>
          </table:table-cell>
          <table:table-cell office:value-type="string" office:string-value="1113850056506">
            <text:p>1113850056506</text:p>
          </table:table-cell>
          <table:table-cell office:value-type="string" office:string-value="ОБЩЕСТВО С ОГРАНИЧЕННОЙ ОТВЕТСТВЕННОСТЬЮ &quot;БЕРЕГИНЯ&quot;">
            <text:p>ОБЩЕСТВО С ОГРАНИЧЕННОЙ ОТВЕТСТВЕННОСТЬЮ "БЕРЕГИН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5">
            <text:p>381901840335</text:p>
          </table:table-cell>
          <table:table-cell office:value-type="string" office:string-value="2019024603">
            <text:p>201902460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0329208">
            <text:p>3810329208</text:p>
          </table:table-cell>
          <table:table-cell office:value-type="string" office:string-value="1133850007620">
            <text:p>1133850007620</text:p>
          </table:table-cell>
          <table:table-cell office:value-type="string" office:string-value="ОБЩЕСТВО С ОГРАНИЧЕННОЙ ОТВЕТСТВЕННОСТЬЮ &quot;БАЙКАЛ-ФАРМ&quot;">
            <text:p>ОБЩЕСТВО С ОГРАНИЧЕННОЙ ОТВЕТСТВЕННОСТЬЮ "БАЙКАЛ-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6">
            <text:p>381901840336</text:p>
          </table:table-cell>
          <table:table-cell office:value-type="string" office:string-value="2019024603">
            <text:p>2019024603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23001407">
            <text:p>3823001407</text:p>
          </table:table-cell>
          <table:table-cell office:value-type="string" office:string-value="1023802315118">
            <text:p>1023802315118</text:p>
          </table:table-cell>
          <table:table-cell office:value-type="string" office:string-value="МУНИЦИПАЛЬНОЕ АПТЕЧНОЕ ПРЕДПРИЯТИЕ &quot;РУТА&quot;">
            <text:p>МУНИЦИПАЛЬНОЕ АПТЕЧНОЕ ПРЕДПРИЯТИЕ "РУ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7">
            <text:p>381901840337</text:p>
          </table:table-cell>
          <table:table-cell office:value-type="string" office:string-value="2019024603">
            <text:p>2019024603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40001799">
            <text:p>3840001799</text:p>
          </table:table-cell>
          <table:table-cell office:value-type="string" office:string-value="1023802139294">
            <text:p>1023802139294</text:p>
          </table:table-cell>
          <table:table-cell office:value-type="string" office:string-value="МУНИЦИПАЛЬНОЕ УНИТАРНОЕ ПРЕДПРИЯТИЕ АПТЕКА &quot;ЛАНДЫШ&quot;">
            <text:p>МУНИЦИПАЛЬНОЕ УНИТАРНОЕ ПРЕДПРИЯТИЕ АПТЕКА "ЛАНДЫШ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8">
            <text:p>381901840338</text:p>
          </table:table-cell>
          <table:table-cell office:value-type="string" office:string-value="2019024603">
            <text:p>2019024603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0040374">
            <text:p>3810040374</text:p>
          </table:table-cell>
          <table:table-cell office:value-type="string" office:string-value="1063810002497">
            <text:p>1063810002497</text:p>
          </table:table-cell>
          <table:table-cell office:value-type="string" office:string-value="АКЦИОНЕРНОЕ ОБЩЕСТВО &quot;ИРКУТСКАЯ ОБЛАСТНАЯ ОПТОВО-СНАБЖЕНЧЕСКАЯ АПТЕЧНАЯ БАЗА&quot;">
            <text:p>АКЦИОНЕРНОЕ ОБЩЕСТВО "ИРКУТСКАЯ ОБЛАСТНАЯ ОПТОВО-СНАБЖЕНЧЕСКАЯ АПТЕЧНАЯ БАЗ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39">
            <text:p>381901840339</text:p>
          </table:table-cell>
          <table:table-cell office:value-type="string" office:string-value="2019024603">
            <text:p>2019024603</text:p>
          </table:table-cell>
          <table:table-cell office:value-type="string" office:string-value="09.09.2019 - ?">
            <text:p>09.09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8164319">
            <text:p>3808164319</text:p>
          </table:table-cell>
          <table:table-cell office:value-type="string" office:string-value="1073808007140">
            <text:p>1073808007140</text:p>
          </table:table-cell>
          <table:table-cell office:value-type="string" office:string-value="ОБЩЕСТВО С ОГРАНИЧЕННОЙ ОТВЕТСТВЕННОСТЬЮ &quot;ЦЕНТР РЕПРОДУКТИВНОЙ МЕДИЦИНЫ&quot;">
            <text:p>ОБЩЕСТВО С ОГРАНИЧЕННОЙ ОТВЕТСТВЕННОСТЬЮ "ЦЕНТР РЕПРОДУКТИВНОЙ МЕДИЦИНЫ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0">
            <text:p>381901840340</text:p>
          </table:table-cell>
          <table:table-cell office:value-type="string" office:string-value="2019024603">
            <text:p>2019024603</text:p>
          </table:table-cell>
          <table:table-cell office:value-type="string" office:string-value="21.10.2019 - ?">
            <text:p>21.10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1022096">
            <text:p>3811022096</text:p>
          </table:table-cell>
          <table:table-cell office:value-type="string" office:string-value="1023801539673">
            <text:p>1023801539673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ИРКУТСКИЙ ГОСУДАРСТВЕННЫЙ МЕДИЦИНСКИЙ УНИВЕРСИТЕТ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ИРКУТСКИЙ ГОСУДАРСТВЕННЫЙ МЕДИЦИНСКИЙ УНИВЕРСИТЕТ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1">
            <text:p>381901840341</text:p>
          </table:table-cell>
          <table:table-cell office:value-type="string" office:string-value="2019024603">
            <text:p>2019024603</text:p>
          </table:table-cell>
          <table:table-cell office:value-type="string" office:string-value="05.11.2019 - ?">
            <text:p>05.11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014683">
            <text:p>3812014683</text:p>
          </table:table-cell>
          <table:table-cell office:value-type="string" office:string-value="1023801755526">
            <text:p>1023801755526</text:p>
          </table:table-cell>
          <table:table-cell office:value-type="string" office:string-value="ФЕДЕРАЛЬНОЕ ГОСУДАРСТВЕННОЕ БЮДЖЕТНОЕ НАУЧНОЕ УЧРЕЖДЕНИЕ &quot;ИРКУТСКИЙ НАУЧНЫЙ ЦЕНТР ХИРУРГИИ И ТРАВМАТОЛОГИИ&quot;">
            <text:p>ФЕДЕРАЛЬНОЕ ГОСУДАРСТВЕННОЕ БЮДЖЕТНОЕ НАУЧНОЕ УЧРЕЖДЕНИЕ "ИРКУТСКИЙ НАУЧНЫЙ ЦЕНТР ХИРУРГИИ И ТРАВМАТОЛОГИ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2">
            <text:p>381901840342</text:p>
          </table:table-cell>
          <table:table-cell office:value-type="string" office:string-value="2019024603">
            <text:p>2019024603</text:p>
          </table:table-cell>
          <table:table-cell office:value-type="string" office:string-value="06.05.2019 - ?">
            <text:p>06.05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27011050">
            <text:p>3827011050</text:p>
          </table:table-cell>
          <table:table-cell office:value-type="string" office:string-value="1033802456214">
            <text:p>1033802456214</text:p>
          </table:table-cell>
          <table:table-cell office:value-type="string" office:string-value="МУНИЦИПАЛЬНОЕ УНИТАРНОЕ ПРЕДПРИЯТИЕ ИРКУТСКОГО РАЙОНА АПТЕКА № 236 С. ОЁК">
            <text:p>МУНИЦИПАЛЬНОЕ УНИТАРНОЕ ПРЕДПРИЯТИЕ ИРКУТСКОГО РАЙОНА АПТЕКА № 236 С. ОЁК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3">
            <text:p>381901840343</text:p>
          </table:table-cell>
          <table:table-cell office:value-type="string" office:string-value="2019024603">
            <text:p>2019024603</text:p>
          </table:table-cell>
          <table:table-cell office:value-type="string" office:string-value="11.02.2019 - ?">
            <text:p>11.02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1182068">
            <text:p>3811182068</text:p>
          </table:table-cell>
          <table:table-cell office:value-type="string" office:string-value="1143850033360">
            <text:p>1143850033360</text:p>
          </table:table-cell>
          <table:table-cell office:value-type="string" office:string-value="ОБЩЕСТВО С ОГРАНИЧЕННОЙ ОТВЕТСТВЕННОСТЬЮ &quot;ЛЕЧЕБНО-ДИАГНОСТИЧЕСКИЙ ЦЕНТР&quot;">
            <text:p>ОБЩЕСТВО С ОГРАНИЧЕННОЙ ОТВЕТСТВЕННОСТЬЮ "ЛЕЧЕБ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4">
            <text:p>381901840344</text:p>
          </table:table-cell>
          <table:table-cell office:value-type="string" office:string-value="2019024603">
            <text:p>2019024603</text:p>
          </table:table-cell>
          <table:table-cell office:value-type="string" office:string-value="11.03.2019 - ?">
            <text:p>11.03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1117944">
            <text:p>3801117944</text:p>
          </table:table-cell>
          <table:table-cell office:value-type="string" office:string-value="1123801000685">
            <text:p>1123801000685</text:p>
          </table:table-cell>
          <table:table-cell office:value-type="string" office:string-value="ОБЩЕСТВО С ОГРАНИЧЕННОЙ ОТВЕТСТВЕННОСТЬЮ &quot;ПРОСТО ЛАБОРАТОРИЯ&quot;">
            <text:p>ОБЩЕСТВО С ОГРАНИЧЕННОЙ ОТВЕТСТВЕННОСТЬЮ "ПРОСТО ЛАБОРАТОР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5">
            <text:p>381901840345</text:p>
          </table:table-cell>
          <table:table-cell office:value-type="string" office:string-value="2019024603">
            <text:p>201902460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8190252">
            <text:p>3808190252</text:p>
          </table:table-cell>
          <table:table-cell office:value-type="string" office:string-value="1153850024790">
            <text:p>1153850024790</text:p>
          </table:table-cell>
          <table:table-cell office:value-type="string" office:string-value="ОБЩЕСТВО С ОГРАНИЧЕННОЙ ОТВЕТСТВЕННОСТЬЮ &quot;ПОЛИКЛИНИЧЕСКИЙ МОБИЛЬНЫЙ КОМПЛЕКС&quot;">
            <text:p>ОБЩЕСТВО С ОГРАНИЧЕННОЙ ОТВЕТСТВЕННОСТЬЮ "ПОЛИКЛИНИЧЕСКИЙ МОБИЛЬНЫЙ КОМПЛЕК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6">
            <text:p>381901840346</text:p>
          </table:table-cell>
          <table:table-cell office:value-type="string" office:string-value="2019024603">
            <text:p>2019024603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6012856">
            <text:p>3816012856</text:p>
          </table:table-cell>
          <table:table-cell office:value-type="string" office:string-value="1113816001232">
            <text:p>1113816001232</text:p>
          </table:table-cell>
          <table:table-cell office:value-type="string" office:string-value="ОБЩЕСТВО С ОГРАНИЧЕННОЙ ОТВЕТСТВЕННОСТЬЮ &quot;СПЕКТР-М&quot; МЕДИЦИНСКИЙ ЦЕНТР &quot;НАРОДНОЕ ЗДОРОВЬЕ&quot;">
            <text:p>ОБЩЕСТВО С ОГРАНИЧЕННОЙ ОТВЕТСТВЕННОСТЬЮ "СПЕКТР-М" МЕДИЦИНСКИЙ ЦЕНТР "НАРОДНОЕ 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7">
            <text:p>381901840347</text:p>
          </table:table-cell>
          <table:table-cell office:value-type="string" office:string-value="2019024603">
            <text:p>2019024603</text:p>
          </table:table-cell>
          <table:table-cell office:value-type="string" office:string-value="15.07.2019 - ?">
            <text:p>15.07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37003080">
            <text:p>3837003080</text:p>
          </table:table-cell>
          <table:table-cell office:value-type="string" office:string-value="1053848026980">
            <text:p>1053848026980</text:p>
          </table:table-cell>
          <table:table-cell office:value-type="string" office:string-value="ОБЩЕСТВО С ОГРАНИЧЕННОЙ ОТВЕТСТВЕННОСТЬЮ &quot;ВИТА-ДЕНТ&quot;">
            <text:p>ОБЩЕСТВО С ОГРАНИЧЕННОЙ ОТВЕТСТВЕННОСТЬЮ "ВИТА-Д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8">
            <text:p>381901840348</text:p>
          </table:table-cell>
          <table:table-cell office:value-type="string" office:string-value="2019024603">
            <text:p>2019024603</text:p>
          </table:table-cell>
          <table:table-cell office:value-type="string" office:string-value="11.11.2019 - ?">
            <text:p>11.11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1056264">
            <text:p>3811056264</text:p>
          </table:table-cell>
          <table:table-cell office:value-type="string" office:string-value="1033801535228">
            <text:p>1033801535228</text:p>
          </table:table-cell>
          <table:table-cell office:value-type="string" office:string-value="ОБЛАСТНОЕ ГОСУДАРСТВЕННОЕ АВТОНОМНОЕ УЧРЕЖДЕНИЕ ЗДРАВООХРАНЕНИЯ &quot;ИРКУТСКИЙ ОБЛАСТНОЙ КЛИНИЧЕСКИЙ  КОНСУЛЬТАТИВНО-ДИАГНОСТИЧЕСКИЙ ЦЕНТР&quot;">
            <text:p>ОБЛАСТНОЕ ГОСУДАРСТВЕННОЕ АВТОНОМНОЕ УЧРЕЖДЕНИЕ ЗДРАВООХРАНЕНИЯ "ИРКУТСКИЙ ОБЛАСТНОЙ КЛИНИЧЕСКИЙ<text:s text:c="2"/>КОНСУЛЬТАТИВНО-ДИАГНОСТИЧЕСКИ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49">
            <text:p>381901840349</text:p>
          </table:table-cell>
          <table:table-cell office:value-type="string" office:string-value="2019024603">
            <text:p>2019024603</text:p>
          </table:table-cell>
          <table:table-cell office:value-type="string" office:string-value="25.03.2019 - ?">
            <text:p>25.03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8022145">
            <text:p>3808022145</text:p>
          </table:table-cell>
          <table:table-cell office:value-type="string" office:string-value="1023801025775">
            <text:p>1023801025775</text:p>
          </table:table-cell>
          <table:table-cell office:value-type="string" office:string-value="ОБЩЕСТВО С ОГРАНИЧЕСННОЙ ОТВЕТСТВЕННОСТЬЮ &quot;СИБИРСКАЯ АПТЕКА&quot;">
            <text:p>ОБЩЕСТВО С ОГРАНИЧЕСННОЙ ОТВЕТСТВЕННОСТЬЮ "СИБИРСКАЯ АПТЕ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0">
            <text:p>381901840350</text:p>
          </table:table-cell>
          <table:table-cell office:value-type="string" office:string-value="2019024603">
            <text:p>2019024603</text:p>
          </table:table-cell>
          <table:table-cell office:value-type="string" office:string-value="02.09.2019 - ?">
            <text:p>02.09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1073510">
            <text:p>3801073510</text:p>
          </table:table-cell>
          <table:table-cell office:value-type="string" office:string-value="1043800537681">
            <text:p>1043800537681</text:p>
          </table:table-cell>
          <table:table-cell office:value-type="string" office:string-value="ОБЩЕСТВО С ОГРАНИЧЕННОЙ ОТВЕТСТВЕННОСТЬЮ &quot;ФАРМАЦИЯ-ЭКСТЕМПОРЕ&quot;">
            <text:p>ОБЩЕСТВО С ОГРАНИЧЕННОЙ ОТВЕТСТВЕННОСТЬЮ "ФАРМАЦИЯ-ЭКСТЕМПОР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1">
            <text:p>381901840351</text:p>
          </table:table-cell>
          <table:table-cell office:value-type="string" office:string-value="2019024603">
            <text:p>2019024603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079585">
            <text:p>3812079585</text:p>
          </table:table-cell>
          <table:table-cell office:value-type="string" office:string-value="1043801757834">
            <text:p>1043801757834</text:p>
          </table:table-cell>
          <table:table-cell office:value-type="string" office:string-value="НЕГОСУДАРСТВЕННОЕ УЧРЕЖДЕНИЕ ЗДРАВООХРАНЕНИЯ &quot;ДОРОЖНАЯ КЛИНИЧЕСКАЯ БОЛЬНИЦА НА СТАНЦИИ ИРКУТСК-ПАССАЖИРСКИЙ ОТКРЫТОГО АКЦИОНЕРНОГО ОБЩЕСТВА &quot;РОССИЙСКИЕ ЖЕЛЕЗНЫЕ ДОРОГИ&quot;">
            <text:p>НЕГОСУДАРСТВЕННОЕ УЧРЕЖДЕНИЕ ЗДРАВООХРАНЕНИЯ "ДОРОЖНАЯ КЛИНИЧЕСКАЯ БОЛЬНИЦА НА СТАНЦИИ ИРКУТСК-ПАССАЖИРСКИЙ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2">
            <text:p>381901840352</text:p>
          </table:table-cell>
          <table:table-cell office:value-type="string" office:string-value="2019024603">
            <text:p>2019024603</text:p>
          </table:table-cell>
          <table:table-cell office:value-type="string" office:string-value="20.05.2019 - ?">
            <text:p>20.05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8028918">
            <text:p>3818028918</text:p>
          </table:table-cell>
          <table:table-cell office:value-type="string" office:string-value="1113818000383">
            <text:p>1113818000383</text:p>
          </table:table-cell>
          <table:table-cell office:value-type="string" office:string-value="МУНИЦИПАЛЬНОЕ ПРЕДПРИЯТИЕ &quot;ЦЕНТРАЛЬНАЯ РАЙОННАЯ АПТЕКА&quot;УСТЬ-КУТСКОГО МУНИЦИПАЛЬНОГО ОБРАЗОВАНИЯ">
            <text:p>МУНИЦИПАЛЬНОЕ ПРЕДПРИЯТИЕ "ЦЕНТРАЛЬНАЯ РАЙОННАЯ АПТЕКА"УСТЬ-КУТСКОГО МУНИЦИПАЛЬНОГО ОБРАЗОВАНИЯ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3">
            <text:p>381901840353</text:p>
          </table:table-cell>
          <table:table-cell office:value-type="string" office:string-value="2019024603">
            <text:p>2019024603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913418134">
            <text:p>381913418134</text:p>
          </table:table-cell>
          <table:table-cell office:value-type="string" office:string-value="314385033200130">
            <text:p>314385033200130</text:p>
          </table:table-cell>
          <table:table-cell office:value-type="string" office:string-value="СУХАНОВА НАТАЛЬЯ ВЛАДИМИРОВНА">
            <text:p>СУХАНОВА НАТАЛЬЯ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4">
            <text:p>381901840354</text:p>
          </table:table-cell>
          <table:table-cell office:value-type="string" office:string-value="2019024603">
            <text:p>2019024603</text:p>
          </table:table-cell>
          <table:table-cell office:value-type="string" office:string-value="25.02.2019 - ?">
            <text:p>25.02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0058710">
            <text:p>3810058710</text:p>
          </table:table-cell>
          <table:table-cell office:value-type="string" office:string-value="1153850027022">
            <text:p>1153850027022</text:p>
          </table:table-cell>
          <table:table-cell office:value-type="string" office:string-value="ОБЩЕСТВО С ОГРАНИЧЕННОЙ ОТВЕТСТВЕННОСТЬЮ &quot;ГРИНФАРМ&quot;">
            <text:p>ОБЩЕСТВО С ОГРАНИЧЕННОЙ ОТВЕТСТВЕННОСТЬЮ "ГРИН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5">
            <text:p>381901840355</text:p>
          </table:table-cell>
          <table:table-cell office:value-type="string" office:string-value="2019024603">
            <text:p>2019024603</text:p>
          </table:table-cell>
          <table:table-cell office:value-type="string" office:string-value="11.03.2019 - ?">
            <text:p>11.03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8007059">
            <text:p>3808007059</text:p>
          </table:table-cell>
          <table:table-cell office:value-type="string" office:string-value="1023801009374">
            <text:p>1023801009374</text:p>
          </table:table-cell>
          <table:table-cell office:value-type="string" office:string-value="ЗАКРЫТОЕ АКЦИОНЕРНОЕ ОБЩЕСТВО &quot;СИБТРАНСЭКО&quot;">
            <text:p>ЗАКРЫТОЕ АКЦИОНЕРНОЕ ОБЩЕСТВО "СИБТРАНСЭ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6">
            <text:p>381901840356</text:p>
          </table:table-cell>
          <table:table-cell office:value-type="string" office:string-value="2019024603">
            <text:p>2019024603</text:p>
          </table:table-cell>
          <table:table-cell office:value-type="string" office:string-value="19.08.2019 - ?">
            <text:p>19.08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49037091">
            <text:p>3849037091</text:p>
          </table:table-cell>
          <table:table-cell office:value-type="string" office:string-value="1143850027892">
            <text:p>1143850027892</text:p>
          </table:table-cell>
          <table:table-cell office:value-type="string" office:string-value="ОБЩЕСТВО С ОГРАНИЧЕННОЙ ОТВЕТСТВЕННОСТЬЮ &quot;ДОЗОРЗДРАВКО&quot;">
            <text:p>ОБЩЕСТВО С ОГРАНИЧЕННОЙ ОТВЕТСТВЕННОСТЬЮ "ДОЗОРЗДРАВКО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7">
            <text:p>381901840357</text:p>
          </table:table-cell>
          <table:table-cell office:value-type="string" office:string-value="2019024603">
            <text:p>2019024603</text:p>
          </table:table-cell>
          <table:table-cell office:value-type="string" office:string-value="24.06.2019 - ?">
            <text:p>24.06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0023509">
            <text:p>3810023509</text:p>
          </table:table-cell>
          <table:table-cell office:value-type="string" office:string-value="1033801430300">
            <text:p>1033801430300</text:p>
          </table:table-cell>
          <table:table-cell office:value-type="string" office:string-value="ОБЩЕСТВО С ОГРАНИЧЕННОЙ ОТВЕТСТВЕННОСТЬЮ &quot;СЕЛЕСТА&quot;">
            <text:p>ОБЩЕСТВО С ОГРАНИЧЕННОЙ ОТВЕТСТВЕННОСТЬЮ "СЕЛЕСТ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8">
            <text:p>381901840358</text:p>
          </table:table-cell>
          <table:table-cell office:value-type="string" office:string-value="2019024603">
            <text:p>2019024603</text:p>
          </table:table-cell>
          <table:table-cell office:value-type="string" office:string-value="17.06.2019 - ?">
            <text:p>17.06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083912">
            <text:p>3812083912</text:p>
          </table:table-cell>
          <table:table-cell office:value-type="string" office:string-value="1053812058981">
            <text:p>1053812058981</text:p>
          </table:table-cell>
          <table:table-cell office:value-type="string" office:string-value="ОБЩЕСТВО С ОГРАНИЧЕННОЙ ОТВЕТСТВЕННОСТЬЮ &quot;РЕГИОНЫ ЭКО-ХИМ&quot;">
            <text:p>ОБЩЕСТВО С ОГРАНИЧЕННОЙ ОТВЕТСТВЕННОСТЬЮ "РЕГИОНЫ ЭКО-ХИ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59">
            <text:p>381901840359</text:p>
          </table:table-cell>
          <table:table-cell office:value-type="string" office:string-value="2019024603">
            <text:p>2019024603</text:p>
          </table:table-cell>
          <table:table-cell office:value-type="string" office:string-value="08.04.2019 - ?">
            <text:p>08.04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2008240">
            <text:p>3802008240</text:p>
          </table:table-cell>
          <table:table-cell office:value-type="string" office:string-value="1023800732350">
            <text:p>1023800732350</text:p>
          </table:table-cell>
          <table:table-cell office:value-type="string" office:string-value="ОБЩЕСТВО С ОГРАНИЧЕННОЙ ОТВЕТСТВЕННОСТЬЮ &quot;ЯШМА&quot;">
            <text:p>ОБЩЕСТВО С ОГРАНИЧЕННОЙ ОТВЕТСТВЕННОСТЬЮ "ЯШ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60">
            <text:p>381901840360</text:p>
          </table:table-cell>
          <table:table-cell office:value-type="string" office:string-value="2019024603">
            <text:p>2019024603</text:p>
          </table:table-cell>
          <table:table-cell office:value-type="string" office:string-value="21.01.2019 - ?">
            <text:p>21.01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08142058">
            <text:p>3808142058</text:p>
          </table:table-cell>
          <table:table-cell office:value-type="string" office:string-value="1063808145070">
            <text:p>1063808145070</text:p>
          </table:table-cell>
          <table:table-cell office:value-type="string" office:string-value="ОБЩЕСТВО С ОГРАНИЧЕННОЙ ОТВЕТСТВЕННОСТЬЮ &quot;КЛИНИКА ЦЕНТРА МОЛЕКУЛЯРНОЙ ДИАГНОСТИКИ&quot;">
            <text:p>ОБЩЕСТВО С ОГРАНИЧЕННОЙ ОТВЕТСТВЕННОСТЬЮ "КЛИНИКА ЦЕНТРА МОЛЕКУЛЯРНОЙ ДИАГНОСТИК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61">
            <text:p>381901840361</text:p>
          </table:table-cell>
          <table:table-cell office:value-type="string" office:string-value="2019024603">
            <text:p>2019024603</text:p>
          </table:table-cell>
          <table:table-cell office:value-type="string" office:string-value="15.04.2019 - ?">
            <text:p>15.04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20013891">
            <text:p>3820013891</text:p>
          </table:table-cell>
          <table:table-cell office:value-type="string" office:string-value="1083820001121">
            <text:p>1083820001121</text:p>
          </table:table-cell>
          <table:table-cell office:value-type="string" office:string-value="ОБЩЕСТВО С ОГРАНИЧЕННОЙ ОТВЕТСТВЕННОСТЬЮ &quot;КРИСТАЛЛ&quot;">
            <text:p>ОБЩЕСТВО С ОГРАНИЧЕННОЙ ОТВЕТСТВЕННОСТЬЮ "КРИСТАЛ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381901840362">
            <text:p>381901840362</text:p>
          </table:table-cell>
          <table:table-cell office:value-type="string" office:string-value="2019024603">
            <text:p>2019024603</text:p>
          </table:table-cell>
          <table:table-cell office:value-type="string" office:string-value="11.03.2019 - ?">
            <text:p>11.03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51008813">
            <text:p>3851008813</text:p>
          </table:table-cell>
          <table:table-cell office:value-type="string" office:string-value="1153850037868">
            <text:p>1153850037868</text:p>
          </table:table-cell>
          <table:table-cell office:value-type="string" office:string-value="ОБЩЕСТВО С ОГРАНИЧЕННОЙ ОТВЕТСТВЕННОСТЬЮ &quot;ЭКОНОМФАРМАТ&quot;">
            <text:p>ОБЩЕСТВО С ОГРАНИЧЕННОЙ ОТВЕТСТВЕННОСТЬЮ "ЭКОНОМФАРМА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381901840363">
            <text:p>381901840363</text:p>
          </table:table-cell>
          <table:table-cell office:value-type="string" office:string-value="2019024603">
            <text:p>2019024603</text:p>
          </table:table-cell>
          <table:table-cell office:value-type="string" office:string-value="26.08.2019 - ?">
            <text:p>26.08.2019 - ?</text:p>
          </table:table-cell>
          <table:table-cell office:value-type="string" office:string-value="Иркутская область">
            <text:p>Иркутская область</text:p>
          </table:table-cell>
          <table:table-cell office:value-type="string" office:string-value="Прокуратура Иркутской области ">
            <text:p>Прокуратура Иркут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Иркутской области">
            <text:p>Территориальный орган Федеральной службы по надзору в сфере здравоохранения по Иркут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152468">
            <text:p>3812152468</text:p>
          </table:table-cell>
          <table:table-cell office:value-type="string" office:string-value="1133850049190">
            <text:p>1133850049190</text:p>
          </table:table-cell>
          <table:table-cell office:value-type="string" office:string-value="ОБЩЕСТВО С ОГРАНИЧЕННОЙ ОТВЕТСТВЕННОСТЬЮ &quot;РИВЬЕРА&quot;">
            <text:p>ОБЩЕСТВО С ОГРАНИЧЕННОЙ ОТВЕТСТВЕННОСТЬЮ "РИВЬЕР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