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371901470974">
            <text:p>371901470974</text:p>
          </table:table-cell>
          <table:table-cell office:value-type="string" office:string-value="2019017116">
            <text:p>20190171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2313761">
            <text:p>5262313761</text:p>
          </table:table-cell>
          <table:table-cell office:value-type="string" office:string-value="1155262001938">
            <text:p>1155262001938</text:p>
          </table:table-cell>
          <table:table-cell office:value-type="string" office:string-value="Федеральное государственное казенное учреждение &quot;422 военный госпиталь&quot; Министерства обороны Российской Федерации">
            <text:p>Федеральное государственное казенное учреждение "422 военны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75">
            <text:p>371901470975</text:p>
          </table:table-cell>
          <table:table-cell office:value-type="string" office:string-value="2019017116">
            <text:p>20190171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3007051">
            <text:p>3703007051</text:p>
          </table:table-cell>
          <table:table-cell office:value-type="string" office:string-value="1023701273144">
            <text:p>1023701273144</text:p>
          </table:table-cell>
          <table:table-cell office:value-type="string" office:string-value="Областное бюджетное учреждение здравоохранения &quot;Кинешемская центральная районная больница&quot;">
            <text:p>Областное бюджетное учреждение здравоохранения "Кинешем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76">
            <text:p>371901470976</text:p>
          </table:table-cell>
          <table:table-cell office:value-type="string" office:string-value="2019017116">
            <text:p>20190171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28025983">
            <text:p>3728025983</text:p>
          </table:table-cell>
          <table:table-cell office:value-type="string" office:string-value="1023700544845">
            <text:p>1023700544845</text:p>
          </table:table-cell>
          <table:table-cell office:value-type="string" office:string-value="Областное бюджетное учреждение здравоохранения &quot;Ивановская областная клиническая больница&quot;">
            <text:p>Областное бюджетное учреждение здравоохранения "Ивановская 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77">
            <text:p>371901470977</text:p>
          </table:table-cell>
          <table:table-cell office:value-type="string" office:string-value="2019017116">
            <text:p>20190171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19002490">
            <text:p>3719002490</text:p>
          </table:table-cell>
          <table:table-cell office:value-type="string" office:string-value="1033700720151">
            <text:p>1033700720151</text:p>
          </table:table-cell>
          <table:table-cell office:value-type="string" office:string-value="Областное бюджетное учреждение здравоохранения Приволжская центральная районная больница">
            <text:p>Областное бюджетное учреждение здравоохранения Приволж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78">
            <text:p>371901470978</text:p>
          </table:table-cell>
          <table:table-cell office:value-type="string" office:string-value="2019017116">
            <text:p>20190171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30004236">
            <text:p>3730004236</text:p>
          </table:table-cell>
          <table:table-cell office:value-type="string" office:string-value="1033700066168">
            <text:p>1033700066168</text:p>
          </table:table-cell>
          <table:table-cell office:value-type="string" office:string-value="Федеральное государственное бюджетное учреждение &quot;Ивановский научно-исследовательский институт материнства и детства имени В.Н. Городкова&quot; Министерства здравоохранения Российской Федерации">
            <text:p>Федеральное государственное бюджетное учреждение "Ивановский научно-исследовательский институт материнства и детства имени В.Н. Город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79">
            <text:p>371901470979</text:p>
          </table:table-cell>
          <table:table-cell office:value-type="string" office:string-value="2019017116">
            <text:p>20190171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13003497">
            <text:p>3713003497</text:p>
          </table:table-cell>
          <table:table-cell office:value-type="string" office:string-value="1023701591715">
            <text:p>1023701591715</text:p>
          </table:table-cell>
          <table:table-cell office:value-type="string" office:string-value="Федеральное государственное бюджетное учреждение здравоохранения &quot;Медицинский центр &quot;Решма&quot; Федерального медико-биологического агентства&quot;">
            <text:p>Федеральное государственное бюджетное учреждение здравоохранения "Медицинский центр "Решма"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80">
            <text:p>371901470980</text:p>
          </table:table-cell>
          <table:table-cell office:value-type="string" office:string-value="2019017116">
            <text:p>20190171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169500">
            <text:p>3702169500</text:p>
          </table:table-cell>
          <table:table-cell office:value-type="string" office:string-value="1173702000020">
            <text:p>1173702000020</text:p>
          </table:table-cell>
          <table:table-cell office:value-type="string" office:string-value="Общество с ограниченной ответственностью &quot;Фармация&quot; Фрунзенского района г.Иваново">
            <text:p>Общество с ограниченной ответственностью "Фармация" Фрунзенского района г.Иваново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81">
            <text:p>371901470981</text:p>
          </table:table-cell>
          <table:table-cell office:value-type="string" office:string-value="2019017116">
            <text:p>20190171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28002150">
            <text:p>3728002150</text:p>
          </table:table-cell>
          <table:table-cell office:value-type="string" office:string-value="1023700539763">
            <text:p>1023700539763</text:p>
          </table:table-cell>
          <table:table-cell office:value-type="string" office:string-value="Областное бюджетное учреждение здравоохранения &quot;Ивановский областной онкологический диспансер&quot;">
            <text:p>Областное бюджетное учреждение здравоохранения "Ивановский областно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82">
            <text:p>371901470982</text:p>
          </table:table-cell>
          <table:table-cell office:value-type="string" office:string-value="2019017116">
            <text:p>20190171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28023930">
            <text:p>3728023930</text:p>
          </table:table-cell>
          <table:table-cell office:value-type="string" office:string-value="1033700050526">
            <text:p>1033700050526</text:p>
          </table:table-cell>
          <table:table-cell office:value-type="string" office:string-value="Областное бюджетное учреждение здравоохранения &quot;Городская клиническая больница № 3 г. Иванова&quot;">
            <text:p>Областное бюджетное учреждение здравоохранения "Городская клиническая больница № 3 г. Иван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83">
            <text:p>371901470983</text:p>
          </table:table-cell>
          <table:table-cell office:value-type="string" office:string-value="2019017116">
            <text:p>20190171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29011398">
            <text:p>3729011398</text:p>
          </table:table-cell>
          <table:table-cell office:value-type="string" office:string-value="1023700558397">
            <text:p>1023700558397</text:p>
          </table:table-cell>
          <table:table-cell office:value-type="string" office:string-value="Областное бюджетное учреждение здравоохранения &quot;Ивановская клиническая больница имени Куваевых&quot;">
            <text:p>Областное бюджетное учреждение здравоохранения "Ивановская клиническая больница имени Куваев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84">
            <text:p>371901470984</text:p>
          </table:table-cell>
          <table:table-cell office:value-type="string" office:string-value="2019017116">
            <text:p>20190171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025428">
            <text:p>3702025428</text:p>
          </table:table-cell>
          <table:table-cell office:value-type="string" office:string-value="1033700080810">
            <text:p>1033700080810</text:p>
          </table:table-cell>
          <table:table-cell office:value-type="string" office:string-value="Общество с ограниченной ответственностью &quot;Арс` салюс&quot;">
            <text:p>Общество с ограниченной ответственностью "Арс` са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85">
            <text:p>371901470985</text:p>
          </table:table-cell>
          <table:table-cell office:value-type="string" office:string-value="2019017116">
            <text:p>20190171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153846">
            <text:p>3702153846</text:p>
          </table:table-cell>
          <table:table-cell office:value-type="string" office:string-value="1163702065482">
            <text:p>1163702065482</text:p>
          </table:table-cell>
          <table:table-cell office:value-type="string" office:string-value="Общество с ограниченной ответственностью &quot;МЕДИЦИНСКИЙ ПРОКТОЛОГИЧЕСКИЙ ЦЕНТР&quot;">
            <text:p>Общество с ограниченной ответственностью "МЕДИЦИНСКИЙ ПРОКТОЛОГ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86">
            <text:p>371901470986</text:p>
          </table:table-cell>
          <table:table-cell office:value-type="string" office:string-value="2019017116">
            <text:p>20190171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093065">
            <text:p>3702093065</text:p>
          </table:table-cell>
          <table:table-cell office:value-type="string" office:string-value="1063702133934">
            <text:p>1063702133934</text:p>
          </table:table-cell>
          <table:table-cell office:value-type="string" office:string-value="Общество с ограниченной ответственностью &quot;Медицинский центр Авицена&quot;">
            <text:p>Общество с ограниченной ответственностью "Медицинский центр Авице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87">
            <text:p>371901470987</text:p>
          </table:table-cell>
          <table:table-cell office:value-type="string" office:string-value="2019017116">
            <text:p>20190171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544046">
            <text:p>3702544046</text:p>
          </table:table-cell>
          <table:table-cell office:value-type="string" office:string-value="1073702045042">
            <text:p>1073702045042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88">
            <text:p>371901470988</text:p>
          </table:table-cell>
          <table:table-cell office:value-type="string" office:string-value="2019017116">
            <text:p>20190171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581552">
            <text:p>3702581552</text:p>
          </table:table-cell>
          <table:table-cell office:value-type="string" office:string-value="1093702006485">
            <text:p>1093702006485</text:p>
          </table:table-cell>
          <table:table-cell office:value-type="string" office:string-value="Общество с ограниченной ответственностью &quot;Медицинский Центр &quot;Оптима-37&quot;">
            <text:p>Общество с ограниченной ответственностью "Медицинский Центр "Оптима-3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89">
            <text:p>371901470989</text:p>
          </table:table-cell>
          <table:table-cell office:value-type="string" office:string-value="2019017116">
            <text:p>201901711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714121">
            <text:p>3702714121</text:p>
          </table:table-cell>
          <table:table-cell office:value-type="string" office:string-value="1133702028690">
            <text:p>1133702028690</text:p>
          </table:table-cell>
          <table:table-cell office:value-type="string" office:string-value="Общество с ограниченной ответственностью ЛДЦ &quot;Медицина&quot;">
            <text:p>Общество с ограниченной ответственностью ЛДЦ "Медиц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90">
            <text:p>371901470990</text:p>
          </table:table-cell>
          <table:table-cell office:value-type="string" office:string-value="2019017116">
            <text:p>201901711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670107">
            <text:p>3702670107</text:p>
          </table:table-cell>
          <table:table-cell office:value-type="string" office:string-value="1123702008495">
            <text:p>1123702008495</text:p>
          </table:table-cell>
          <table:table-cell office:value-type="string" office:string-value="Общество с ограниченной ответственностью &quot;ЛЕДАМЕД&quot;">
            <text:p>Общество с ограниченной ответственностью "ЛЕД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91">
            <text:p>371901470991</text:p>
          </table:table-cell>
          <table:table-cell office:value-type="string" office:string-value="2019017116">
            <text:p>20190171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29027983">
            <text:p>3729027983</text:p>
          </table:table-cell>
          <table:table-cell office:value-type="string" office:string-value="1023700541589">
            <text:p>1023700541589</text:p>
          </table:table-cell>
          <table:table-cell office:value-type="string" office:string-value="Частное профессиональное образовательное учреждение Ивановский фармацевтический колледж">
            <text:p>Частное профессиональное образовательное учреждение Ивановский фармацевтический колледж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92">
            <text:p>371901470992</text:p>
          </table:table-cell>
          <table:table-cell office:value-type="string" office:string-value="2019017116">
            <text:p>20190171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18002401">
            <text:p>3718002401</text:p>
          </table:table-cell>
          <table:table-cell office:value-type="string" office:string-value="1063720000794">
            <text:p>1063720000794</text:p>
          </table:table-cell>
          <table:table-cell office:value-type="string" office:string-value="Общество с ограниченной ответственностью &quot;Олимп&quot;">
            <text:p>Общество с ограниченной ответственностью "Олимп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93">
            <text:p>371901470993</text:p>
          </table:table-cell>
          <table:table-cell office:value-type="string" office:string-value="2019017116">
            <text:p>20190171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6086550">
            <text:p>5906086550</text:p>
          </table:table-cell>
          <table:table-cell office:value-type="string" office:string-value="1085906007483">
            <text:p>1085906007483</text:p>
          </table:table-cell>
          <table:table-cell office:value-type="string" office:string-value="Общество с ограниченной ответственностью &quot;Лекси&quot;">
            <text:p>Общество с ограниченной ответственностью "Лекс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94">
            <text:p>371901470994</text:p>
          </table:table-cell>
          <table:table-cell office:value-type="string" office:string-value="2019017116">
            <text:p>20190171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2313183">
            <text:p>5262313183</text:p>
          </table:table-cell>
          <table:table-cell office:value-type="string" office:string-value="1155262001487">
            <text:p>1155262001487</text:p>
          </table:table-cell>
          <table:table-cell office:value-type="string" office:string-value="Общество с ограниченной ответственностью &quot;ДОКТОР 37&quot;">
            <text:p>Общество с ограниченной ответственностью "ДОКТОР 3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95">
            <text:p>371901470995</text:p>
          </table:table-cell>
          <table:table-cell office:value-type="string" office:string-value="2019017116">
            <text:p>20190171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711353">
            <text:p>3702711353</text:p>
          </table:table-cell>
          <table:table-cell office:value-type="string" office:string-value="1133702025731">
            <text:p>1133702025731</text:p>
          </table:table-cell>
          <table:table-cell office:value-type="string" office:string-value="Общество с ограниченной ответственностью &quot;Центр амбулаторной хирургии&quot;">
            <text:p>Общество с ограниченной ответственностью "Центр амбулаторной хирург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96">
            <text:p>371901470996</text:p>
          </table:table-cell>
          <table:table-cell office:value-type="string" office:string-value="2019017116">
            <text:p>20190171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406072">
            <text:p>5260406072</text:p>
          </table:table-cell>
          <table:table-cell office:value-type="string" office:string-value="1155260002754">
            <text:p>1155260002754</text:p>
          </table:table-cell>
          <table:table-cell office:value-type="string" office:string-value="Общество с ограниченной ответственностью &quot;ГРАЦИЯФАРМ&quot;">
            <text:p>Общество с ограниченной ответственностью "ГРАЦИЯ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97">
            <text:p>371901470997</text:p>
          </table:table-cell>
          <table:table-cell office:value-type="string" office:string-value="2019017116">
            <text:p>20190171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129410">
            <text:p>3702129410</text:p>
          </table:table-cell>
          <table:table-cell office:value-type="string" office:string-value="1163702052282">
            <text:p>1163702052282</text:p>
          </table:table-cell>
          <table:table-cell office:value-type="string" office:string-value="Общество с ограниченной ответственностью &quot;Экомед&quot;">
            <text:p>Общество с ограниченной ответственностью "Эк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98">
            <text:p>371901470998</text:p>
          </table:table-cell>
          <table:table-cell office:value-type="string" office:string-value="2019017116">
            <text:p>20190171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25000444">
            <text:p>3725000444</text:p>
          </table:table-cell>
          <table:table-cell office:value-type="string" office:string-value="1023701394397">
            <text:p>1023701394397</text:p>
          </table:table-cell>
          <table:table-cell office:value-type="string" office:string-value="Шуйское районное потребительское общество">
            <text:p>Шуйское районное потребительское общество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0999">
            <text:p>371901470999</text:p>
          </table:table-cell>
          <table:table-cell office:value-type="string" office:string-value="2019017116">
            <text:p>20190171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6017788">
            <text:p>3706017788</text:p>
          </table:table-cell>
          <table:table-cell office:value-type="string" office:string-value="1113706000099">
            <text:p>1113706000099</text:p>
          </table:table-cell>
          <table:table-cell office:value-type="string" office:string-value="Общество с ограниченной ответственностью &quot;Марина&quot;">
            <text:p>Общество с ограниченной ответственностью "Мар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1000">
            <text:p>371901471000</text:p>
          </table:table-cell>
          <table:table-cell office:value-type="string" office:string-value="2019017116">
            <text:p>20190171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6012420">
            <text:p>3706012420</text:p>
          </table:table-cell>
          <table:table-cell office:value-type="string" office:string-value="1053705617580">
            <text:p>1053705617580</text:p>
          </table:table-cell>
          <table:table-cell office:value-type="string" office:string-value="Общество с ограниченной ответственностью &quot;Техника&quot;">
            <text:p>Общество с ограниченной ответственностью "Тех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1001">
            <text:p>371901471001</text:p>
          </table:table-cell>
          <table:table-cell office:value-type="string" office:string-value="2019017116">
            <text:p>20190171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6015004">
            <text:p>3706015004</text:p>
          </table:table-cell>
          <table:table-cell office:value-type="string" office:string-value="1083706000113">
            <text:p>1083706000113</text:p>
          </table:table-cell>
          <table:table-cell office:value-type="string" office:string-value="Общество с ограниченной ответственностью &quot;Галион&quot;">
            <text:p>Общество с ограниченной ответственностью "Гали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1002">
            <text:p>371901471002</text:p>
          </table:table-cell>
          <table:table-cell office:value-type="string" office:string-value="2019017116">
            <text:p>20190171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022970">
            <text:p>3702022970</text:p>
          </table:table-cell>
          <table:table-cell office:value-type="string" office:string-value="1023700536970">
            <text:p>1023700536970</text:p>
          </table:table-cell>
          <table:table-cell office:value-type="string" office:string-value="Общество с ограниченной ответственностью &quot;Медичи &quot;">
            <text:p>Общество с ограниченной ответственностью "Медичи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1003">
            <text:p>371901471003</text:p>
          </table:table-cell>
          <table:table-cell office:value-type="string" office:string-value="2019017116">
            <text:p>20190171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2700042556">
            <text:p>372700042556</text:p>
          </table:table-cell>
          <table:table-cell office:value-type="string" office:string-value="304372027900039">
            <text:p>304372027900039</text:p>
          </table:table-cell>
          <table:table-cell office:value-type="string" office:string-value="Индивидуальный предприниматель Гришина Ольга Юрьевна">
            <text:p>Индивидуальный предприниматель Гришина Ольга Юр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1004">
            <text:p>371901471004</text:p>
          </table:table-cell>
          <table:table-cell office:value-type="string" office:string-value="2019017116">
            <text:p>20190171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308835202">
            <text:p>110308835202</text:p>
          </table:table-cell>
          <table:table-cell office:value-type="string" office:string-value="306370124200021">
            <text:p>306370124200021</text:p>
          </table:table-cell>
          <table:table-cell office:value-type="string" office:string-value="Индивидуальный предприниматель Стребкова Ольга Евгеньевна">
            <text:p>Индивидуальный предприниматель Стребкова Ольга Евген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71901471005">
            <text:p>371901471005</text:p>
          </table:table-cell>
          <table:table-cell office:value-type="string" office:string-value="2019017116">
            <text:p>20190171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2100113149">
            <text:p>372100113149</text:p>
          </table:table-cell>
          <table:table-cell office:value-type="string" office:string-value="304372110300042">
            <text:p>304372110300042</text:p>
          </table:table-cell>
          <table:table-cell office:value-type="string" office:string-value="Индивидуальный предприниматель Стребков Сергей Сергеевич">
            <text:p>Индивидуальный предприниматель Стребков Сергей Серге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371901471006">
            <text:p>371901471006</text:p>
          </table:table-cell>
          <table:table-cell office:value-type="string" office:string-value="2019017116">
            <text:p>20190171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Ивановская область">
            <text:p>Ивановская область</text:p>
          </table:table-cell>
          <table:table-cell office:value-type="string" office:string-value="Прокуратура Ивановской области ">
            <text:p>Прокуратура Ива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вановской области">
            <text:p>Территориальный орган Федеральной службы по надзору в сфере здравоохранения по Ива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0244056642">
            <text:p>370244056642</text:p>
          </table:table-cell>
          <table:table-cell office:value-type="string" office:string-value="304370227800027">
            <text:p>304370227800027</text:p>
          </table:table-cell>
          <table:table-cell office:value-type="string" office:string-value="Индивидуальный предприниматель Боголюбова Елена Витальевна">
            <text:p>Индивидуальный предприниматель Боголюбова Елена Вита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