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751901421188">
            <text:p>751901421188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2226">
            <text:p>7536012226</text:p>
          </table:table-cell>
          <table:table-cell office:value-type="string" office:string-value="1027501151270">
            <text:p>1027501151270</text:p>
          </table:table-cell>
          <table:table-cell office:value-type="string" office:string-value="Государственное учреждение здравоохранения &quot;Краевая клиническая больница&quot;">
            <text:p>Государственное учреждение здравоохранения "Краев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89">
            <text:p>751901421189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2226">
            <text:p>7536012226</text:p>
          </table:table-cell>
          <table:table-cell office:value-type="string" office:string-value="1027501151270">
            <text:p>1027501151270</text:p>
          </table:table-cell>
          <table:table-cell office:value-type="string" office:string-value="Государственное учреждение здравоохранения &quot;Краевая клиническая больница&quot;">
            <text:p>Государственное учреждение здравоохранения "Краев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0">
            <text:p>751901421190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2226">
            <text:p>7536012226</text:p>
          </table:table-cell>
          <table:table-cell office:value-type="string" office:string-value="1027501151270">
            <text:p>1027501151270</text:p>
          </table:table-cell>
          <table:table-cell office:value-type="string" office:string-value="Государственное учреждение здравоохранения &quot;Краевая клиническая больница&quot;">
            <text:p>Государственное учреждение здравоохранения "Краев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1">
            <text:p>75190142119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1511">
            <text:p>7536011511</text:p>
          </table:table-cell>
          <table:table-cell office:value-type="string" office:string-value="1027501152227">
            <text:p>1027501152227</text:p>
          </table:table-cell>
          <table:table-cell office:value-type="string" office:string-value="Государственное учреждение здравоохранения &quot;Краевая детская клиническая больница&quot;">
            <text:p>Государственное учреждение здравоохранения "Краев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2">
            <text:p>75190142119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1511">
            <text:p>7536011511</text:p>
          </table:table-cell>
          <table:table-cell office:value-type="string" office:string-value="1027501152227">
            <text:p>1027501152227</text:p>
          </table:table-cell>
          <table:table-cell office:value-type="string" office:string-value="Государственное учреждение здравоохранения &quot;Краевая детская клиническая больница&quot;">
            <text:p>Государственное учреждение здравоохранения "Краевая детск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3">
            <text:p>75190142119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9001223">
            <text:p>7529001223</text:p>
          </table:table-cell>
          <table:table-cell office:value-type="string" office:string-value="1027501008061">
            <text:p>1027501008061</text:p>
          </table:table-cell>
          <table:table-cell office:value-type="string" office:string-value="Государственное учреждение здравоохранения &quot;Борзинская центральная районная больница&quot;">
            <text:p>Государственное учреждение здравоохранения "Борз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4">
            <text:p>75190142119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9001223">
            <text:p>7529001223</text:p>
          </table:table-cell>
          <table:table-cell office:value-type="string" office:string-value="1027501008061">
            <text:p>1027501008061</text:p>
          </table:table-cell>
          <table:table-cell office:value-type="string" office:string-value="Государственное учреждение здравоохранения &quot;Борзинская центральная районная больница&quot;">
            <text:p>Государственное учреждение здравоохранения "Борз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5">
            <text:p>75190142119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9001223">
            <text:p>7529001223</text:p>
          </table:table-cell>
          <table:table-cell office:value-type="string" office:string-value="1027501008061">
            <text:p>1027501008061</text:p>
          </table:table-cell>
          <table:table-cell office:value-type="string" office:string-value="Государственное учреждение здравоохранения &quot;Борзинская центральная районная больница&quot;">
            <text:p>Государственное учреждение здравоохранения "Борз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6">
            <text:p>75190142119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0027046">
            <text:p>8000027046</text:p>
          </table:table-cell>
          <table:table-cell office:value-type="string" office:string-value="1028002324404">
            <text:p>1028002324404</text:p>
          </table:table-cell>
          <table:table-cell office:value-type="string" office:string-value="Государственное автономное учреждение здравоохранения &quot;Агинская окружная больница&quot;">
            <text:p>Государственное автономное учреждение здравоохранения "Агинская окруж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7">
            <text:p>75190142119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0027046">
            <text:p>8000027046</text:p>
          </table:table-cell>
          <table:table-cell office:value-type="string" office:string-value="1028002324404">
            <text:p>1028002324404</text:p>
          </table:table-cell>
          <table:table-cell office:value-type="string" office:string-value="Государственное автономное учреждение здравоохранения &quot;Агинская окружная больница&quot;">
            <text:p>Государственное автономное учреждение здравоохранения "Агинская окруж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8">
            <text:p>75190142119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0027046">
            <text:p>8000027046</text:p>
          </table:table-cell>
          <table:table-cell office:value-type="string" office:string-value="1028002324404">
            <text:p>1028002324404</text:p>
          </table:table-cell>
          <table:table-cell office:value-type="string" office:string-value="Государственное автономное учреждение здравоохранения &quot;Агинская окружная больница&quot;">
            <text:p>Государственное автономное учреждение здравоохранения "Агинская окруж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199">
            <text:p>75190142119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0027046">
            <text:p>8000027046</text:p>
          </table:table-cell>
          <table:table-cell office:value-type="string" office:string-value="1028002324404">
            <text:p>1028002324404</text:p>
          </table:table-cell>
          <table:table-cell office:value-type="string" office:string-value="Государственное автономное учреждение здравоохранения &quot;Агинская окружная больница&quot;">
            <text:p>Государственное автономное учреждение здравоохранения "Агинская окруж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0">
            <text:p>751901421200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6000142">
            <text:p>7506000142</text:p>
          </table:table-cell>
          <table:table-cell office:value-type="string" office:string-value="1027500562880">
            <text:p>1027500562880</text:p>
          </table:table-cell>
          <table:table-cell office:value-type="string" office:string-value="Государственное учреждение здравоохранения &quot;Каларская центральная  районная больница&quot;">
            <text:p>Государственное учреждение здравоохранения "Каларская центральная<text:s text:c="2"/>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1">
            <text:p>751901421201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6000142">
            <text:p>7506000142</text:p>
          </table:table-cell>
          <table:table-cell office:value-type="string" office:string-value="1027500562880">
            <text:p>1027500562880</text:p>
          </table:table-cell>
          <table:table-cell office:value-type="string" office:string-value="Государственное учреждение здравоохранения &quot;Каларская центральная  районная больница&quot;">
            <text:p>Государственное учреждение здравоохранения "Каларская центральная<text:s text:c="2"/>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2">
            <text:p>751901421202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6000142">
            <text:p>7506000142</text:p>
          </table:table-cell>
          <table:table-cell office:value-type="string" office:string-value="1027500562880">
            <text:p>1027500562880</text:p>
          </table:table-cell>
          <table:table-cell office:value-type="string" office:string-value="Государственное учреждение здравоохранения &quot;Каларская центральная  районная больница&quot;">
            <text:p>Государственное учреждение здравоохранения "Каларская центральная<text:s text:c="2"/>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3">
            <text:p>75190142120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474">
            <text:p>7514000474</text:p>
          </table:table-cell>
          <table:table-cell office:value-type="string" office:string-value="1027500716132">
            <text:p>1027500716132</text:p>
          </table:table-cell>
          <table:table-cell office:value-type="string" office:string-value="Государственное учреждение здравоохранения &quot;Нерчинско-заводская центральная районная больница&quot;">
            <text:p>Государственное учреждение здравоохранения "Нерчинско-заво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4">
            <text:p>75190142120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474">
            <text:p>7514000474</text:p>
          </table:table-cell>
          <table:table-cell office:value-type="string" office:string-value="1027500716132">
            <text:p>1027500716132</text:p>
          </table:table-cell>
          <table:table-cell office:value-type="string" office:string-value="Государственное учреждение здравоохранения &quot;Нерчинско-заводская центральная районная больница&quot;">
            <text:p>Государственное учреждение здравоохранения "Нерчинско-заво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5">
            <text:p>75190142120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474">
            <text:p>7514000474</text:p>
          </table:table-cell>
          <table:table-cell office:value-type="string" office:string-value="1027500716132">
            <text:p>1027500716132</text:p>
          </table:table-cell>
          <table:table-cell office:value-type="string" office:string-value="Государственное учреждение здравоохранения &quot;Нерчинско-заводская центральная районная больница&quot;">
            <text:p>Государственное учреждение здравоохранения "Нерчинско-заво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6">
            <text:p>75190142120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474">
            <text:p>7514000474</text:p>
          </table:table-cell>
          <table:table-cell office:value-type="string" office:string-value="1027500716132">
            <text:p>1027500716132</text:p>
          </table:table-cell>
          <table:table-cell office:value-type="string" office:string-value="Государственное учреждение здравоохранения &quot;Нерчинско-заводская центральная районная больница&quot;">
            <text:p>Государственное учреждение здравоохранения "Нерчинско-завод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7">
            <text:p>75190142120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67371">
            <text:p>7536167371</text:p>
          </table:table-cell>
          <table:table-cell office:value-type="string" office:string-value="1177536005272">
            <text:p>1177536005272</text:p>
          </table:table-cell>
          <table:table-cell office:value-type="string" office:string-value="Общество с ограниченной ответственностью &quot;Амега&quot;">
            <text:p>Общество с ограниченной ответственностью "А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8">
            <text:p>75190142120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67371">
            <text:p>7536167371</text:p>
          </table:table-cell>
          <table:table-cell office:value-type="string" office:string-value="1177536005272">
            <text:p>1177536005272</text:p>
          </table:table-cell>
          <table:table-cell office:value-type="string" office:string-value="Общество с ограниченной ответственностью &quot;Амега&quot;">
            <text:p>Общество с ограниченной ответственностью "Ам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09">
            <text:p>75190142120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072452">
            <text:p>3812072452</text:p>
          </table:table-cell>
          <table:table-cell office:value-type="string" office:string-value="1023801752413">
            <text:p>1023801752413</text:p>
          </table:table-cell>
          <table:table-cell office:value-type="string" office:string-value="Федеральное казенное учреждение здравоохранения &quot;Медико-санитарная часть № 75 федеральной службы исполнения наказаний&quot;">
            <text:p>Федеральное казенное учреждение здравоохранения "Медико-санитарная часть № 75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0">
            <text:p>75190142121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072452">
            <text:p>3812072452</text:p>
          </table:table-cell>
          <table:table-cell office:value-type="string" office:string-value="1023801752413">
            <text:p>1023801752413</text:p>
          </table:table-cell>
          <table:table-cell office:value-type="string" office:string-value="Федеральное казенное учреждение здравоохранения &quot;Медико-санитарная часть № 75 федеральной службы исполнения наказаний&quot;">
            <text:p>Федеральное казенное учреждение здравоохранения "Медико-санитарная часть № 75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1">
            <text:p>75190142121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812072452">
            <text:p>3812072452</text:p>
          </table:table-cell>
          <table:table-cell office:value-type="string" office:string-value="1023801752413">
            <text:p>1023801752413</text:p>
          </table:table-cell>
          <table:table-cell office:value-type="string" office:string-value="Федеральное казенное учреждение здравоохранения &quot;Медико-санитарная часть № 75 федеральной службы исполнения наказаний&quot;">
            <text:p>Федеральное казенное учреждение здравоохранения "Медико-санитарная часть № 75 федеральной службы исполнения наказаний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2">
            <text:p>751901421212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8005610">
            <text:p>7528005610</text:p>
          </table:table-cell>
          <table:table-cell office:value-type="string" office:string-value="1107527000240">
            <text:p>1107527000240</text:p>
          </table:table-cell>
          <table:table-cell office:value-type="string" office:string-value="Государственное учреждение здравоохранения &quot;Балейская центральная районная больница&quot;">
            <text:p>Государственное учреждение здравоохранения "Бале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3">
            <text:p>751901421213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8005610">
            <text:p>7528005610</text:p>
          </table:table-cell>
          <table:table-cell office:value-type="string" office:string-value="1107527000240">
            <text:p>1107527000240</text:p>
          </table:table-cell>
          <table:table-cell office:value-type="string" office:string-value="Государственное учреждение здравоохранения &quot;Балейская центральная районная больница&quot;">
            <text:p>Государственное учреждение здравоохранения "Бале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4">
            <text:p>751901421214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8005610">
            <text:p>7528005610</text:p>
          </table:table-cell>
          <table:table-cell office:value-type="string" office:string-value="1107527000240">
            <text:p>1107527000240</text:p>
          </table:table-cell>
          <table:table-cell office:value-type="string" office:string-value="Государственное учреждение здравоохранения &quot;Балейская центральная районная больница&quot;">
            <text:p>Государственное учреждение здравоохранения "Бале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5">
            <text:p>751901421215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8005610">
            <text:p>7528005610</text:p>
          </table:table-cell>
          <table:table-cell office:value-type="string" office:string-value="1107527000240">
            <text:p>1107527000240</text:p>
          </table:table-cell>
          <table:table-cell office:value-type="string" office:string-value="Государственное учреждение здравоохранения &quot;Балейская центральная районная больница&quot;">
            <text:p>Государственное учреждение здравоохранения "Бале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6">
            <text:p>75190142121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0483">
            <text:p>7536010483</text:p>
          </table:table-cell>
          <table:table-cell office:value-type="string" office:string-value="1027501147960">
            <text:p>102750114796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Читинская государственная медицинская академия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Читинская государственная медицинская академия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7">
            <text:p>75190142121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0483">
            <text:p>7536010483</text:p>
          </table:table-cell>
          <table:table-cell office:value-type="string" office:string-value="1027501147960">
            <text:p>102750114796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Читинская государственная медицинская академия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Читинская государственная медицинская академия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8">
            <text:p>75190142121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10483">
            <text:p>7536010483</text:p>
          </table:table-cell>
          <table:table-cell office:value-type="string" office:string-value="1027501147960">
            <text:p>1027501147960</text:p>
          </table:table-cell>
          <table:table-cell office:value-type="string" office:string-value="Федеральное государственное бюджетное образовательное учреждение высшего образования &quot;Читинская государственная медицинская академия&quot; Министерства здравоохранения Российской Федерации">
            <text:p>Федеральное государственное бюджетное образовательное учреждение высшего образования "Читинская государственная медицинская академия" Министерства здравоохранения Российской Федераци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19">
            <text:p>75190142121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7320">
            <text:p>7536067320</text:p>
          </table:table-cell>
          <table:table-cell office:value-type="string" office:string-value="1067536006801">
            <text:p>1067536006801</text:p>
          </table:table-cell>
          <table:table-cell office:value-type="string" office:string-value="Федеральное казенное  Учреждение здравоохранения &quot;Медико-санитарная часть министерства внутренних дел российской федерации по забайкальскому краю&quot;">
            <text:p>Федеральное казенное<text:s text:c="2"/>Учреждение здравоохранения "Медико-санитарная часть министерства внутренних дел российской федерации по забайкальскому кра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0">
            <text:p>75190142122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7320">
            <text:p>7536067320</text:p>
          </table:table-cell>
          <table:table-cell office:value-type="string" office:string-value="1067536006801">
            <text:p>1067536006801</text:p>
          </table:table-cell>
          <table:table-cell office:value-type="string" office:string-value="Федеральное казенное  Учреждение здравоохранения &quot;Медико-санитарная часть министерства внутренних дел российской федерации по забайкальскому краю&quot;">
            <text:p>Федеральное казенное<text:s text:c="2"/>Учреждение здравоохранения "Медико-санитарная часть министерства внутренних дел российской федерации по забайкальскому кра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1">
            <text:p>75190142122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7320">
            <text:p>7536067320</text:p>
          </table:table-cell>
          <table:table-cell office:value-type="string" office:string-value="1067536006801">
            <text:p>1067536006801</text:p>
          </table:table-cell>
          <table:table-cell office:value-type="string" office:string-value="Федеральное казенное  Учреждение здравоохранения &quot;Медико-санитарная часть министерства внутренних дел российской федерации по забайкальскому краю&quot;">
            <text:p>Федеральное казенное<text:s text:c="2"/>Учреждение здравоохранения "Медико-санитарная часть министерства внутренних дел российской федерации по забайкальскому краю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2">
            <text:p>751901421222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6003739">
            <text:p>7506003739</text:p>
          </table:table-cell>
          <table:table-cell office:value-type="string" office:string-value="1047531000483">
            <text:p>1047531000483</text:p>
          </table:table-cell>
          <table:table-cell office:value-type="string" office:string-value="Негосударственное учреждение здравоохранения &quot;Узловая поликлиника на станции Новая Чара открытого акционерного общества &quot;Российские железные дороги&quot;">
            <text:p>Негосударственное учреждение здравоохранения "Узловая поликлиника на станции Новая Чара открытого акционерного общества "Российские железные дороги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3">
            <text:p>751901421223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6003739">
            <text:p>7506003739</text:p>
          </table:table-cell>
          <table:table-cell office:value-type="string" office:string-value="1047531000483">
            <text:p>1047531000483</text:p>
          </table:table-cell>
          <table:table-cell office:value-type="string" office:string-value="Негосударственное учреждение здравоохранения &quot;Узловая поликлиника на станции Новая Чара открытого акционерного общества &quot;Российские железные дороги&quot;">
            <text:p>Негосударственное учреждение здравоохранения "Узловая поликлиника на станции Новая Чара открытого акционерного общества "Российские железные дорог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4">
            <text:p>75190142122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0014001">
            <text:p>7530014001</text:p>
          </table:table-cell>
          <table:table-cell office:value-type="string" office:string-value="1147530000144">
            <text:p>1147530000144</text:p>
          </table:table-cell>
          <table:table-cell office:value-type="string" office:string-value="Общество с ограниченной ответственностью &quot;Медицинский центр&quot;Азбука здоровья&quot;">
            <text:p>Общество с ограниченной ответственностью "Медицинский центр"Азбука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5">
            <text:p>75190142122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0014001">
            <text:p>7530014001</text:p>
          </table:table-cell>
          <table:table-cell office:value-type="string" office:string-value="1147530000144">
            <text:p>1147530000144</text:p>
          </table:table-cell>
          <table:table-cell office:value-type="string" office:string-value="Общество с ограниченной ответственностью &quot;Медицинский центр&quot;Азбука здоровья&quot;">
            <text:p>Общество с ограниченной ответственностью "Медицинский центр"Азбука здоровь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6">
            <text:p>751901421226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91443">
            <text:p>7536091443</text:p>
          </table:table-cell>
          <table:table-cell office:value-type="string" office:string-value="1087536004324">
            <text:p>1087536004324</text:p>
          </table:table-cell>
          <table:table-cell office:value-type="string" office:string-value="Общество с ограниченной ответственностью &quot;Медика Холдинг&quot;">
            <text:p>Общество с ограниченной ответственностью "Медика Холдинг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7">
            <text:p>751901421227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91443">
            <text:p>7536091443</text:p>
          </table:table-cell>
          <table:table-cell office:value-type="string" office:string-value="1087536004324">
            <text:p>1087536004324</text:p>
          </table:table-cell>
          <table:table-cell office:value-type="string" office:string-value="Общество с ограниченной ответственностью &quot;Медика Холдинг&quot;">
            <text:p>Общество с ограниченной ответственностью "Медика Холдинг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8">
            <text:p>75190142122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39712">
            <text:p>7536139712</text:p>
          </table:table-cell>
          <table:table-cell office:value-type="string" office:string-value="1137536007399">
            <text:p>1137536007399</text:p>
          </table:table-cell>
          <table:table-cell office:value-type="string" office:string-value="Общество с ограниченной ответственностью &quot;Орион&quot;">
            <text:p>Общество с ограниченной ответственностью "Ор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29">
            <text:p>75190142122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39712">
            <text:p>7536139712</text:p>
          </table:table-cell>
          <table:table-cell office:value-type="string" office:string-value="1137536007399">
            <text:p>1137536007399</text:p>
          </table:table-cell>
          <table:table-cell office:value-type="string" office:string-value="Общество с ограниченной ответственностью &quot;Орион&quot;">
            <text:p>Общество с ограниченной ответственностью "Ори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0">
            <text:p>75190142123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67396">
            <text:p>7536167396</text:p>
          </table:table-cell>
          <table:table-cell office:value-type="string" office:string-value="1177536005294">
            <text:p>1177536005294</text:p>
          </table:table-cell>
          <table:table-cell office:value-type="string" office:string-value="Общество с ограниченной ответственностью &quot;Аника&quot;">
            <text:p>Общество с ограниченной ответственностью "А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1">
            <text:p>75190142123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67396">
            <text:p>7536167396</text:p>
          </table:table-cell>
          <table:table-cell office:value-type="string" office:string-value="1177536005294">
            <text:p>1177536005294</text:p>
          </table:table-cell>
          <table:table-cell office:value-type="string" office:string-value="Общество с ограниченной ответственностью &quot;Аника&quot;">
            <text:p>Общество с ограниченной ответственностью "А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2">
            <text:p>75190142123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68657">
            <text:p>7536168657</text:p>
          </table:table-cell>
          <table:table-cell office:value-type="string" office:string-value="1177536006735">
            <text:p>1177536006735</text:p>
          </table:table-cell>
          <table:table-cell office:value-type="string" office:string-value="Общество с ограниченной ответственностью &quot;Базис&quot;">
            <text:p>Общество с ограниченной ответственностью "Баз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3">
            <text:p>75190142123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68657">
            <text:p>7536168657</text:p>
          </table:table-cell>
          <table:table-cell office:value-type="string" office:string-value="1177536006735">
            <text:p>1177536006735</text:p>
          </table:table-cell>
          <table:table-cell office:value-type="string" office:string-value="Общество с ограниченной ответственностью &quot;Базис&quot;">
            <text:p>Общество с ограниченной ответственностью "Базис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4">
            <text:p>75190142123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49307">
            <text:p>7536049307</text:p>
          </table:table-cell>
          <table:table-cell office:value-type="string" office:string-value="1027501150302">
            <text:p>1027501150302</text:p>
          </table:table-cell>
          <table:table-cell office:value-type="string" office:string-value="Общество с ограниченной ответственностью &quot;ФармМедТехника&quot;">
            <text:p>Общество с ограниченной ответственностью "ФармМед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5">
            <text:p>75190142123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49307">
            <text:p>7536049307</text:p>
          </table:table-cell>
          <table:table-cell office:value-type="string" office:string-value="1027501150302">
            <text:p>1027501150302</text:p>
          </table:table-cell>
          <table:table-cell office:value-type="string" office:string-value="Общество с ограниченной ответственностью &quot;ФармМедТехника&quot;">
            <text:p>Общество с ограниченной ответственностью "ФармМедТехник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6">
            <text:p>75190142123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48280">
            <text:p>7536148280</text:p>
          </table:table-cell>
          <table:table-cell office:value-type="string" office:string-value="1147536008718">
            <text:p>1147536008718</text:p>
          </table:table-cell>
          <table:table-cell office:value-type="string" office:string-value="Общество с ограниченной ответственностью &quot;ДА-ФАРМА&quot;">
            <text:p>Общество с ограниченной ответственностью "ДА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7">
            <text:p>75190142123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48280">
            <text:p>7536148280</text:p>
          </table:table-cell>
          <table:table-cell office:value-type="string" office:string-value="1147536008718">
            <text:p>1147536008718</text:p>
          </table:table-cell>
          <table:table-cell office:value-type="string" office:string-value="Общество с ограниченной ответственностью &quot;ДА-ФАРМА&quot;">
            <text:p>Общество с ограниченной ответственностью "ДА-ФАРМ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8">
            <text:p>75190142123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2587">
            <text:p>7515002587</text:p>
          </table:table-cell>
          <table:table-cell office:value-type="string" office:string-value="1027500682703">
            <text:p>1027500682703</text:p>
          </table:table-cell>
          <table:table-cell office:value-type="string" office:string-value="государственное учреждение здравоохранения &quot;Оловяннинская центральная районная больница&quot;">
            <text:p>государственное учреждение здравоохранения "Оловян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39">
            <text:p>75190142123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2587">
            <text:p>7515002587</text:p>
          </table:table-cell>
          <table:table-cell office:value-type="string" office:string-value="1027500682703">
            <text:p>1027500682703</text:p>
          </table:table-cell>
          <table:table-cell office:value-type="string" office:string-value="государственное учреждение здравоохранения &quot;Оловяннинская центральная районная больница&quot;">
            <text:p>государственное учреждение здравоохранения "Оловяннин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0">
            <text:p>75190142124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2587">
            <text:p>7515002587</text:p>
          </table:table-cell>
          <table:table-cell office:value-type="string" office:string-value="1027500682703">
            <text:p>1027500682703</text:p>
          </table:table-cell>
          <table:table-cell office:value-type="string" office:string-value="государственное учреждение здравоохранения &quot;Оловяннинская центральная районная больница&quot;">
            <text:p>государственное учреждение здравоохранения "Оловян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1">
            <text:p>75190142124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2587">
            <text:p>7515002587</text:p>
          </table:table-cell>
          <table:table-cell office:value-type="string" office:string-value="1027500682703">
            <text:p>1027500682703</text:p>
          </table:table-cell>
          <table:table-cell office:value-type="string" office:string-value="государственное учреждение здравоохранения &quot;Оловяннинская центральная районная больница&quot;">
            <text:p>государственное учреждение здравоохранения "Оловян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2">
            <text:p>75190142124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2587">
            <text:p>7515002587</text:p>
          </table:table-cell>
          <table:table-cell office:value-type="string" office:string-value="1027500682703">
            <text:p>1027500682703</text:p>
          </table:table-cell>
          <table:table-cell office:value-type="string" office:string-value="государственное учреждение здравоохранения &quot;Оловяннинская центральная районная больница&quot;">
            <text:p>государственное учреждение здравоохранения "Оловянн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3">
            <text:p>75190142124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3002125">
            <text:p>7523002125</text:p>
          </table:table-cell>
          <table:table-cell office:value-type="string" office:string-value="1027500828310">
            <text:p>1027500828310</text:p>
          </table:table-cell>
          <table:table-cell office:value-type="string" office:string-value="Муниципальное унитарное предприятие Центральная районная аптека №10">
            <text:p>Муниципальное унитарное предприятие Центральная районная аптека 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4">
            <text:p>75190142124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3002125">
            <text:p>7523002125</text:p>
          </table:table-cell>
          <table:table-cell office:value-type="string" office:string-value="1027500828310">
            <text:p>1027500828310</text:p>
          </table:table-cell>
          <table:table-cell office:value-type="string" office:string-value="Муниципальное унитарное предприятие Центральная районная аптека №10">
            <text:p>Муниципальное унитарное предприятие Центральная районная аптека 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5">
            <text:p>75190142124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3002125">
            <text:p>7523002125</text:p>
          </table:table-cell>
          <table:table-cell office:value-type="string" office:string-value="1027500828310">
            <text:p>1027500828310</text:p>
          </table:table-cell>
          <table:table-cell office:value-type="string" office:string-value="Муниципальное унитарное предприятие Центральная районная аптека №10">
            <text:p>Муниципальное унитарное предприятие Центральная районная аптека №10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6">
            <text:p>75190142124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20581">
            <text:p>7536120581</text:p>
          </table:table-cell>
          <table:table-cell office:value-type="string" office:string-value="1117536007820">
            <text:p>1117536007820</text:p>
          </table:table-cell>
          <table:table-cell office:value-type="string" office:string-value="государственное бюджетное учреждение здравоохранения &quot;Забайкальский краевой перинатальный центр&quot;">
            <text:p>государственное бюджетное учреждение здравоохранения "Забайкальский краево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7">
            <text:p>75190142124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20581">
            <text:p>7536120581</text:p>
          </table:table-cell>
          <table:table-cell office:value-type="string" office:string-value="1117536007820">
            <text:p>1117536007820</text:p>
          </table:table-cell>
          <table:table-cell office:value-type="string" office:string-value="государственное бюджетное учреждение здравоохранения &quot;Забайкальский краевой перинатальный центр&quot;">
            <text:p>государственное бюджетное учреждение здравоохранения "Забайкальский краевой перинатальный центр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8">
            <text:p>75190142124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20581">
            <text:p>7536120581</text:p>
          </table:table-cell>
          <table:table-cell office:value-type="string" office:string-value="1117536007820">
            <text:p>1117536007820</text:p>
          </table:table-cell>
          <table:table-cell office:value-type="string" office:string-value="государственное бюджетное учреждение здравоохранения &quot;Забайкальский краевой перинатальный центр&quot;">
            <text:p>государственное бюджетное учреждение здравоохранения "Забайкальский краево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49">
            <text:p>75190142124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120581">
            <text:p>7536120581</text:p>
          </table:table-cell>
          <table:table-cell office:value-type="string" office:string-value="1117536007820">
            <text:p>1117536007820</text:p>
          </table:table-cell>
          <table:table-cell office:value-type="string" office:string-value="государственное бюджетное учреждение здравоохранения &quot;Забайкальский краевой перинатальный центр&quot;">
            <text:p>государственное бюджетное учреждение здравоохранения "Забайкальский краевой перинатальный цент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0">
            <text:p>75190142125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22864">
            <text:p>8003022864</text:p>
          </table:table-cell>
          <table:table-cell office:value-type="string" office:string-value="1028002325163">
            <text:p>1028002325163</text:p>
          </table:table-cell>
          <table:table-cell office:value-type="string" office:string-value="Государственное унитарное предприятие Забайкальского края &quot;Аптека №59&quot;">
            <text:p>Государственное унитарное предприятие Забайкальского края "Аптека №5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1">
            <text:p>75190142125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22864">
            <text:p>8003022864</text:p>
          </table:table-cell>
          <table:table-cell office:value-type="string" office:string-value="1028002325163">
            <text:p>1028002325163</text:p>
          </table:table-cell>
          <table:table-cell office:value-type="string" office:string-value="Государственное унитарное предприятие Забайкальского края &quot;Аптека №59&quot;">
            <text:p>Государственное унитарное предприятие Забайкальского края "Аптека №5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2">
            <text:p>75190142125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22864">
            <text:p>8003022864</text:p>
          </table:table-cell>
          <table:table-cell office:value-type="string" office:string-value="1028002325163">
            <text:p>1028002325163</text:p>
          </table:table-cell>
          <table:table-cell office:value-type="string" office:string-value="Государственное унитарное предприятие Забайкальского края &quot;Аптека №59&quot;">
            <text:p>Государственное унитарное предприятие Забайкальского края "Аптека №59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3">
            <text:p>75190142125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37878">
            <text:p>8003037878</text:p>
          </table:table-cell>
          <table:table-cell office:value-type="string" office:string-value="1068080021250">
            <text:p>1068080021250</text:p>
          </table:table-cell>
          <table:table-cell office:value-type="string" office:string-value="Государственное учреждение здравоохранения &quot;Могойтуйская центральная районная больница&quot;">
            <text:p>Государственное учреждение здравоохранения "Могойту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4">
            <text:p>75190142125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37878">
            <text:p>8003037878</text:p>
          </table:table-cell>
          <table:table-cell office:value-type="string" office:string-value="1068080021250">
            <text:p>1068080021250</text:p>
          </table:table-cell>
          <table:table-cell office:value-type="string" office:string-value="Государственное учреждение здравоохранения &quot;Могойтуйская центральная районная больница&quot;">
            <text:p>Государственное учреждение здравоохранения "Могойтуйская центральная районная больница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5">
            <text:p>75190142125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37878">
            <text:p>8003037878</text:p>
          </table:table-cell>
          <table:table-cell office:value-type="string" office:string-value="1068080021250">
            <text:p>1068080021250</text:p>
          </table:table-cell>
          <table:table-cell office:value-type="string" office:string-value="Государственное учреждение здравоохранения &quot;Могойтуйская центральная районная больница&quot;">
            <text:p>Государственное учреждение здравоохранения "Могойту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6">
            <text:p>75190142125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37878">
            <text:p>8003037878</text:p>
          </table:table-cell>
          <table:table-cell office:value-type="string" office:string-value="1068080021250">
            <text:p>1068080021250</text:p>
          </table:table-cell>
          <table:table-cell office:value-type="string" office:string-value="Государственное учреждение здравоохранения &quot;Могойтуйская центральная районная больница&quot;">
            <text:p>Государственное учреждение здравоохранения "Могойту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7">
            <text:p>751901421257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702329100">
            <text:p>031702329100</text:p>
          </table:table-cell>
          <table:table-cell office:value-type="string" office:string-value="314753605800065">
            <text:p>314753605800065</text:p>
          </table:table-cell>
          <table:table-cell office:value-type="string" office:string-value="Овсянникова Марина Викторовна">
            <text:p>Овсянникова Мари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8">
            <text:p>751901421258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1702329100">
            <text:p>031702329100</text:p>
          </table:table-cell>
          <table:table-cell office:value-type="string" office:string-value="314753605800065">
            <text:p>314753605800065</text:p>
          </table:table-cell>
          <table:table-cell office:value-type="string" office:string-value="Овсянникова Марина Викторовна">
            <text:p>Овсянникова Мари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59">
            <text:p>75190142125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658432">
            <text:p>751500658432</text:p>
          </table:table-cell>
          <table:table-cell office:value-type="string" office:string-value="308751526100011">
            <text:p>308751526100011</text:p>
          </table:table-cell>
          <table:table-cell office:value-type="string" office:string-value="Каранковская Елена Михайловна">
            <text:p>Каранковская Еле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0">
            <text:p>75190142126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500658432">
            <text:p>751500658432</text:p>
          </table:table-cell>
          <table:table-cell office:value-type="string" office:string-value="308751526100011">
            <text:p>308751526100011</text:p>
          </table:table-cell>
          <table:table-cell office:value-type="string" office:string-value="Каранковская Елена Михайловна">
            <text:p>Каранковская Еле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1">
            <text:p>75190142126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0014428">
            <text:p>7530014428</text:p>
          </table:table-cell>
          <table:table-cell office:value-type="string" office:string-value="1167536053189">
            <text:p>1167536053189</text:p>
          </table:table-cell>
          <table:table-cell office:value-type="string" office:string-value="Общество с ограниченной ответственностью &quot;ОЛСЕГА&quot;">
            <text:p>Общество с ограниченной ответственностью "ОЛС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2">
            <text:p>75190142126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0014428">
            <text:p>7530014428</text:p>
          </table:table-cell>
          <table:table-cell office:value-type="string" office:string-value="1167536053189">
            <text:p>1167536053189</text:p>
          </table:table-cell>
          <table:table-cell office:value-type="string" office:string-value="Общество с ограниченной ответственностью &quot;ОЛСЕГА&quot;">
            <text:p>Общество с ограниченной ответственностью "ОЛСЕ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3">
            <text:p>75190142126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496842">
            <text:p>0326496842</text:p>
          </table:table-cell>
          <table:table-cell office:value-type="string" office:string-value="1110327002191">
            <text:p>1110327002191</text:p>
          </table:table-cell>
          <table:table-cell office:value-type="string" office:string-value="Общество с ограниченной ответственностью &quot;Аптека &quot;РИТМ&quot;">
            <text:p>Общество с ограниченной ответственностью "Аптека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4">
            <text:p>75190142126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0326496842">
            <text:p>0326496842</text:p>
          </table:table-cell>
          <table:table-cell office:value-type="string" office:string-value="1110327002191">
            <text:p>1110327002191</text:p>
          </table:table-cell>
          <table:table-cell office:value-type="string" office:string-value="Общество с ограниченной ответственностью &quot;Аптека &quot;РИТМ&quot;">
            <text:p>Общество с ограниченной ответственностью "Аптека "РИТ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5">
            <text:p>75190142126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48459">
            <text:p>2462048459</text:p>
          </table:table-cell>
          <table:table-cell office:value-type="string" office:string-value="1162468089167">
            <text:p>1162468089167</text:p>
          </table:table-cell>
          <table:table-cell office:value-type="string" office:string-value="Общество с ограниченной ответственностью &quot;Здоровье 75&quot;">
            <text:p>Общество с ограниченной ответственностью "Здоровье 7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6">
            <text:p>75190142126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462048459">
            <text:p>2462048459</text:p>
          </table:table-cell>
          <table:table-cell office:value-type="string" office:string-value="1162468089167">
            <text:p>1162468089167</text:p>
          </table:table-cell>
          <table:table-cell office:value-type="string" office:string-value="Общество с ограниченной ответственностью &quot;Здоровье 75&quot;">
            <text:p>Общество с ограниченной ответственностью "Здоровье 75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7">
            <text:p>75190142126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402156845">
            <text:p>752402156845</text:p>
          </table:table-cell>
          <table:table-cell office:value-type="string" office:string-value="316753600056867">
            <text:p>316753600056867</text:p>
          </table:table-cell>
          <table:table-cell office:value-type="string" office:string-value="Гладких Оксана Александровна">
            <text:p>Гладких Окса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8">
            <text:p>75190142126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402156845">
            <text:p>752402156845</text:p>
          </table:table-cell>
          <table:table-cell office:value-type="string" office:string-value="316753600056867">
            <text:p>316753600056867</text:p>
          </table:table-cell>
          <table:table-cell office:value-type="string" office:string-value="Гладких Оксана Александровна">
            <text:p>Гладких Окса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69">
            <text:p>751901421269</text:p>
          </table:table-cell>
          <table:table-cell office:value-type="string" office:string-value="2019016100">
            <text:p>20190161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52596">
            <text:p>7536052596</text:p>
          </table:table-cell>
          <table:table-cell office:value-type="string" office:string-value="1037550035192">
            <text:p>1037550035192</text:p>
          </table:table-cell>
          <table:table-cell office:value-type="string" office:string-value="Общество с ограниченной ответственностью &quot;Дар-ян&quot;">
            <text:p>Общество с ограниченной ответственностью "Дар-я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0">
            <text:p>751901421270</text:p>
          </table:table-cell>
          <table:table-cell office:value-type="string" office:string-value="2019016100">
            <text:p>2019016100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52596">
            <text:p>7536052596</text:p>
          </table:table-cell>
          <table:table-cell office:value-type="string" office:string-value="1037550035192">
            <text:p>1037550035192</text:p>
          </table:table-cell>
          <table:table-cell office:value-type="string" office:string-value="Общество с ограниченной ответственностью &quot;Дар-ян&quot;">
            <text:p>Общество с ограниченной ответственностью "Дар-я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1">
            <text:p>75190142127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153">
            <text:p>7514000153</text:p>
          </table:table-cell>
          <table:table-cell office:value-type="string" office:string-value="1027500714537">
            <text:p>1027500714537</text:p>
          </table:table-cell>
          <table:table-cell office:value-type="string" office:string-value="Муниципальное предприятие аптека № 33  администрации муниципального района  &quot;Нерчинско-заводский район&quot;">
            <text:p>Муниципальное предприятие аптека № 33<text:s text:c="2"/>администрации муниципального района<text:s text:c="2"/>"Нерчинско-заводский район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2">
            <text:p>75190142127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153">
            <text:p>7514000153</text:p>
          </table:table-cell>
          <table:table-cell office:value-type="string" office:string-value="1027500714537">
            <text:p>1027500714537</text:p>
          </table:table-cell>
          <table:table-cell office:value-type="string" office:string-value="Муниципальное предприятие аптека № 33  администрации муниципального района  &quot;Нерчинско-заводский район&quot;">
            <text:p>Муниципальное предприятие аптека № 33<text:s text:c="2"/>администрации муниципального района<text:s text:c="2"/>"Нерчинско-завод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3">
            <text:p>75190142127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4000153">
            <text:p>7514000153</text:p>
          </table:table-cell>
          <table:table-cell office:value-type="string" office:string-value="1027500714537">
            <text:p>1027500714537</text:p>
          </table:table-cell>
          <table:table-cell office:value-type="string" office:string-value="Муниципальное предприятие аптека № 33  администрации муниципального района  &quot;Нерчинско-заводский район&quot;">
            <text:p>Муниципальное предприятие аптека № 33<text:s text:c="2"/>администрации муниципального района<text:s text:c="2"/>"Нерчинско-заводский райо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4">
            <text:p>75190142127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900408630">
            <text:p>752900408630</text:p>
          </table:table-cell>
          <table:table-cell office:value-type="string" office:string-value="304752923000013">
            <text:p>304752923000013</text:p>
          </table:table-cell>
          <table:table-cell office:value-type="string" office:string-value="Щукина Татьяна Михайловна">
            <text:p>Щукин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5">
            <text:p>75190142127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900408630">
            <text:p>752900408630</text:p>
          </table:table-cell>
          <table:table-cell office:value-type="string" office:string-value="304752923000013">
            <text:p>304752923000013</text:p>
          </table:table-cell>
          <table:table-cell office:value-type="string" office:string-value="Щукина Татьяна Михайловна">
            <text:p>Щукина Татьяна Михайл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6">
            <text:p>751901421276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800005193">
            <text:p>752800005193</text:p>
          </table:table-cell>
          <table:table-cell office:value-type="string" office:string-value="304752714500077">
            <text:p>304752714500077</text:p>
          </table:table-cell>
          <table:table-cell office:value-type="string" office:string-value="Золотарева Светлана Ивановна">
            <text:p>Золотарева Светла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7">
            <text:p>751901421277</text:p>
          </table:table-cell>
          <table:table-cell office:value-type="string" office:string-value="2019016100">
            <text:p>2019016100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2800005193">
            <text:p>752800005193</text:p>
          </table:table-cell>
          <table:table-cell office:value-type="string" office:string-value="304752714500077">
            <text:p>304752714500077</text:p>
          </table:table-cell>
          <table:table-cell office:value-type="string" office:string-value="Золотарева Светлана Ивановна">
            <text:p>Золотарева Светлана Иван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8">
            <text:p>751901421278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405698245">
            <text:p>753405698245</text:p>
          </table:table-cell>
          <table:table-cell office:value-type="string" office:string-value="316753600064894">
            <text:p>316753600064894</text:p>
          </table:table-cell>
          <table:table-cell office:value-type="string" office:string-value="Негодяева Алёна Владимировна">
            <text:p>Негодяева Алё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79">
            <text:p>751901421279</text:p>
          </table:table-cell>
          <table:table-cell office:value-type="string" office:string-value="2019016100">
            <text:p>201901610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405698245">
            <text:p>753405698245</text:p>
          </table:table-cell>
          <table:table-cell office:value-type="string" office:string-value="316753600064894">
            <text:p>316753600064894</text:p>
          </table:table-cell>
          <table:table-cell office:value-type="string" office:string-value="Негодяева Алёна Владимировна">
            <text:p>Негодяева Алё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0">
            <text:p>75190142128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000613758">
            <text:p>753000613758</text:p>
          </table:table-cell>
          <table:table-cell office:value-type="string" office:string-value="315753000000742">
            <text:p>315753000000742</text:p>
          </table:table-cell>
          <table:table-cell office:value-type="string" office:string-value="Симон Елена Владимировна">
            <text:p>Симон Еле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1">
            <text:p>75190142128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000613758">
            <text:p>753000613758</text:p>
          </table:table-cell>
          <table:table-cell office:value-type="string" office:string-value="315753000000742">
            <text:p>315753000000742</text:p>
          </table:table-cell>
          <table:table-cell office:value-type="string" office:string-value="Симон Елена Владимировна">
            <text:p>Симон Елена Владими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2">
            <text:p>75190142128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510197">
            <text:p>753606510197</text:p>
          </table:table-cell>
          <table:table-cell office:value-type="string" office:string-value="311753803500014">
            <text:p>311753803500014</text:p>
          </table:table-cell>
          <table:table-cell office:value-type="string" office:string-value="Павлова Елена Александровна">
            <text:p>Павлова Еле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3">
            <text:p>75190142128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510197">
            <text:p>753606510197</text:p>
          </table:table-cell>
          <table:table-cell office:value-type="string" office:string-value="311753803500014">
            <text:p>311753803500014</text:p>
          </table:table-cell>
          <table:table-cell office:value-type="string" office:string-value="Павлова Елена Александровна">
            <text:p>Павлова Елена Александ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4">
            <text:p>751901421284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201032735">
            <text:p>751201032735</text:p>
          </table:table-cell>
          <table:table-cell office:value-type="string" office:string-value="314753808300036">
            <text:p>314753808300036</text:p>
          </table:table-cell>
          <table:table-cell office:value-type="string" office:string-value="Солдатова Александра Витальевна">
            <text:p>Солдатова Александра Вита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5">
            <text:p>751901421285</text:p>
          </table:table-cell>
          <table:table-cell office:value-type="string" office:string-value="2019016100">
            <text:p>2019016100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1201032735">
            <text:p>751201032735</text:p>
          </table:table-cell>
          <table:table-cell office:value-type="string" office:string-value="314753808300036">
            <text:p>314753808300036</text:p>
          </table:table-cell>
          <table:table-cell office:value-type="string" office:string-value="Солдатова Александра Витальевна">
            <text:p>Солдатова Александра Вита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6">
            <text:p>751901421286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1562929">
            <text:p>800301562929</text:p>
          </table:table-cell>
          <table:table-cell office:value-type="string" office:string-value="304808008900081">
            <text:p>304808008900081</text:p>
          </table:table-cell>
          <table:table-cell office:value-type="string" office:string-value="Никитина Ольга Феодосьевна">
            <text:p>Никитина Ольга Феодос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7">
            <text:p>751901421287</text:p>
          </table:table-cell>
          <table:table-cell office:value-type="string" office:string-value="2019016100">
            <text:p>2019016100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00301562929">
            <text:p>800301562929</text:p>
          </table:table-cell>
          <table:table-cell office:value-type="string" office:string-value="304808008900081">
            <text:p>304808008900081</text:p>
          </table:table-cell>
          <table:table-cell office:value-type="string" office:string-value="Никитина Ольга Феодосьевна">
            <text:p>Никитина Ольга Феодос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8">
            <text:p>751901421288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800937636">
            <text:p>750800937636</text:p>
          </table:table-cell>
          <table:table-cell office:value-type="string" office:string-value="304750802000030">
            <text:p>304750802000030</text:p>
          </table:table-cell>
          <table:table-cell office:value-type="string" office:string-value="Мыльникова Ирина Сергеевна">
            <text:p>Мыльникова Ирина Серг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89">
            <text:p>751901421289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0800937636">
            <text:p>750800937636</text:p>
          </table:table-cell>
          <table:table-cell office:value-type="string" office:string-value="304750802000030">
            <text:p>304750802000030</text:p>
          </table:table-cell>
          <table:table-cell office:value-type="string" office:string-value="Мыльникова Ирина Сергеевна">
            <text:p>Мыльникова Ирина Серге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90">
            <text:p>751901421290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388821">
            <text:p>753606388821</text:p>
          </table:table-cell>
          <table:table-cell office:value-type="string" office:string-value="311753608900198">
            <text:p>311753608900198</text:p>
          </table:table-cell>
          <table:table-cell office:value-type="string" office:string-value="Даровских Елена Викторовна">
            <text:p>Даровских Елена Викторовна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91">
            <text:p>751901421291</text:p>
          </table:table-cell>
          <table:table-cell office:value-type="string" office:string-value="2019016100">
            <text:p>2019016100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606388821">
            <text:p>753606388821</text:p>
          </table:table-cell>
          <table:table-cell office:value-type="string" office:string-value="311753608900198">
            <text:p>311753608900198</text:p>
          </table:table-cell>
          <table:table-cell office:value-type="string" office:string-value="Даровских Елена Викторовна">
            <text:p>Даровских Елена Виктор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751901421292">
            <text:p>751901421292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706883393">
            <text:p>753706883393</text:p>
          </table:table-cell>
          <table:table-cell office:value-type="string" office:string-value="311753625000071">
            <text:p>311753625000071</text:p>
          </table:table-cell>
          <table:table-cell office:value-type="string" office:string-value="Лузина Елена Васильевна">
            <text:p>Лузина Елен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751901421293">
            <text:p>751901421293</text:p>
          </table:table-cell>
          <table:table-cell office:value-type="string" office:string-value="2019016100">
            <text:p>2019016100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Забайкальский край">
            <text:p>Забайкальский край</text:p>
          </table:table-cell>
          <table:table-cell office:value-type="string" office:string-value="Прокуратура Забайкальского края ">
            <text:p>Прокуратура Забайкальского края </text:p>
          </table:table-cell>
          <table:table-cell office:value-type="string" office:string-value="Территориальный орган Федеральной службы по надзору в сфере здравоохранения по Забайкальскому краю">
            <text:p>Территориальный орган Федеральной службы по надзору в сфере здравоохранения по Забайкальскому краю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53706883393">
            <text:p>753706883393</text:p>
          </table:table-cell>
          <table:table-cell office:value-type="string" office:string-value="311753625000071">
            <text:p>311753625000071</text:p>
          </table:table-cell>
          <table:table-cell office:value-type="string" office:string-value="Лузина Елена Васильевна">
            <text:p>Лузина Елена Василье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