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01901776780">
            <text:p>00190177678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6050389">
            <text:p>7726050389</text:p>
          </table:table-cell>
          <table:table-cell office:value-type="string" office:string-value="1037726005514">
            <text:p>1037726005514</text:p>
          </table:table-cell>
          <table:table-cell office:value-type="string" office:string-value="Государственное бюджетное учреждение здравоохранения города Москвы &quot;Психиатрическая клиническая больница № 1 им. Н. А. Алексеева Департамента здравоохранения города Москвы&quot;">
            <text:p>Государственное бюджетное учреждение здравоохранения города Москвы "Психиатрическая клиническая больница № 1 им. Н. А. Алексеева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1">
            <text:p>001901776781</text:p>
          </table:table-cell>
          <table:table-cell office:value-type="string" office:string-value="2019022858">
            <text:p>2019022858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129350">
            <text:p>7702129350</text:p>
          </table:table-cell>
          <table:table-cell office:value-type="string" office:string-value="1035000700668">
            <text:p>1035000700668</text:p>
          </table:table-cell>
          <table:table-cell office:value-type="string" office:string-value="Территориальный фонд обязательного медицинского страхования Московской области">
            <text:p>Территориальный фонд обязательного медицинского страхования Моск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2">
            <text:p>001901776782</text:p>
          </table:table-cell>
          <table:table-cell office:value-type="string" office:string-value="2019022858">
            <text:p>2019022858</text:p>
          </table:table-cell>
          <table:table-cell office:value-type="string" office:string-value="25.10.2019 - ?">
            <text:p>25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0001162">
            <text:p>5000001162</text:p>
          </table:table-cell>
          <table:table-cell office:value-type="string" office:string-value="1037700160222">
            <text:p>1037700160222</text:p>
          </table:table-cell>
          <table:table-cell office:value-type="string" office:string-value="Министерство здравоохранения Московской области">
            <text:p>Министерство здравоохранения Моск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3">
            <text:p>001901776783</text:p>
          </table:table-cell>
          <table:table-cell office:value-type="string" office:string-value="2019022858">
            <text:p>2019022858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089084">
            <text:p>7707089084</text:p>
          </table:table-cell>
          <table:table-cell office:value-type="string" office:string-value="1037707005346">
            <text:p>1037707005346</text:p>
          </table:table-cell>
          <table:table-cell office:value-type="string" office:string-value="Департамент здравоохранения г.  Москвы">
            <text:p>Департамент здравоохранения г.<text:s text:c="2"/>Москв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4">
            <text:p>00190177678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815372">
            <text:p>7719815372</text:p>
          </table:table-cell>
          <table:table-cell office:value-type="string" office:string-value="1127746508670">
            <text:p>1127746508670</text:p>
          </table:table-cell>
          <table:table-cell office:value-type="string" office:string-value="Общество с ограниченной ответственностью &quot;Медэнергия&quot;">
            <text:p>Общество с ограниченной ответственностью "Медэнерг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5">
            <text:p>00190177678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414677">
            <text:p>7719414677</text:p>
          </table:table-cell>
          <table:table-cell office:value-type="string" office:string-value="1157746483861">
            <text:p>1157746483861</text:p>
          </table:table-cell>
          <table:table-cell office:value-type="string" office:string-value="Общество с ограниченной ответственностью &quot;Юнит-Фарм&quot;">
            <text:p>Общество с ограниченной ответственностью "Юнит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6">
            <text:p>001901776786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1609507">
            <text:p>7721609507</text:p>
          </table:table-cell>
          <table:table-cell office:value-type="string" office:string-value="1087746086383">
            <text:p>1087746086383</text:p>
          </table:table-cell>
          <table:table-cell office:value-type="string" office:string-value="Общество с ограниченной ответственностью &quot;Беркут&quot;">
            <text:p>Общество с ограниченной ответственностью "Берку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7">
            <text:p>00190177678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721046079">
            <text:p>9721046079</text:p>
          </table:table-cell>
          <table:table-cell office:value-type="string" office:string-value="1177746365004">
            <text:p>1177746365004</text:p>
          </table:table-cell>
          <table:table-cell office:value-type="string" office:string-value="Общество с ограниченной ответственностью &quot;Дорфарм&quot;">
            <text:p>Общество с ограниченной ответственностью "Дор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8">
            <text:p>00190177678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271899">
            <text:p>7718271899</text:p>
          </table:table-cell>
          <table:table-cell office:value-type="string" office:string-value="1157746794810">
            <text:p>1157746794810</text:p>
          </table:table-cell>
          <table:table-cell office:value-type="string" office:string-value="Общество с ограниченной ответственностью &quot;ЯДРАН&quot;">
            <text:p>Общество с ограниченной ответственностью "ЯДР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89">
            <text:p>00190177678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9067462">
            <text:p>5029067462</text:p>
          </table:table-cell>
          <table:table-cell office:value-type="string" office:string-value="1035005502256">
            <text:p>1035005502256</text:p>
          </table:table-cell>
          <table:table-cell office:value-type="string" office:string-value="Общество с ограниченной ответственностью &quot;ПРОТЕК-СВМ&quot;">
            <text:p>Общество с ограниченной ответственностью "ПРОТЕК-СВ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0">
            <text:p>00190177679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3694556">
            <text:p>7703694556</text:p>
          </table:table-cell>
          <table:table-cell office:value-type="string" office:string-value="1097746056430">
            <text:p>1097746056430</text:p>
          </table:table-cell>
          <table:table-cell office:value-type="string" office:string-value="Общество с ограниченной ответственностью &quot;Русфик&quot;">
            <text:p>Общество с ограниченной ответственностью "Русф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1">
            <text:p>00190177679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8131074">
            <text:p>5018131074</text:p>
          </table:table-cell>
          <table:table-cell office:value-type="string" office:string-value="1085018010978">
            <text:p>1085018010978</text:p>
          </table:table-cell>
          <table:table-cell office:value-type="string" office:string-value="Общество с ограниченной ответственностью &quot;ДИАМЕД-фарма&quot;">
            <text:p>Общество с ограниченной ответственностью "ДИАМЕД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2">
            <text:p>00190177679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43697546">
            <text:p>7743697546</text:p>
          </table:table-cell>
          <table:table-cell office:value-type="string" office:string-value="1087746782474">
            <text:p>1087746782474</text:p>
          </table:table-cell>
          <table:table-cell office:value-type="string" office:string-value="Общество с ограниченной ответственностью &quot;Мерк&quot;">
            <text:p>Общество с ограниченной ответственностью "Мер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3">
            <text:p>00190177679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1105301">
            <text:p>5001105301</text:p>
          </table:table-cell>
          <table:table-cell office:value-type="string" office:string-value="1155001004102">
            <text:p>1155001004102</text:p>
          </table:table-cell>
          <table:table-cell office:value-type="string" office:string-value="Общество с ограниченной ответственностью &quot;ЗДРАВИКО&quot;">
            <text:p>Общество с ограниченной ответственностью "ЗДРАВИ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4">
            <text:p>00190177679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0383141">
            <text:p>7720383141</text:p>
          </table:table-cell>
          <table:table-cell office:value-type="string" office:string-value="1177746528915">
            <text:p>1177746528915</text:p>
          </table:table-cell>
          <table:table-cell office:value-type="string" office:string-value="Общество с ограниченной ответственностью &quot;Диалог Запад&quot;">
            <text:p>Общество с ограниченной ответственностью "Диалог Запа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5">
            <text:p>00190177679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1082971">
            <text:p>7731082971</text:p>
          </table:table-cell>
          <table:table-cell office:value-type="string" office:string-value="1037700201131">
            <text:p>1037700201131</text:p>
          </table:table-cell>
          <table:table-cell office:value-type="string" office:string-value="федеральное государственное бюджетное учреждение &quot;Центральная клиническая больница с поликлиникой&quot; Управления делами Президента Российской Федерации">
            <text:p>федеральное государственное бюджетное учреждение "Центральная клиническая больница с поликлиникой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6">
            <text:p>00190177679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071411">
            <text:p>7729071411</text:p>
          </table:table-cell>
          <table:table-cell office:value-type="string" office:string-value="1037739462562">
            <text:p>1037739462562</text:p>
          </table:table-cell>
          <table:table-cell office:value-type="string" office:string-value="Государственное унитарное предприятие города Москвы &quot;Медицинский центр Управления делами Мэра и Правительства Москвы&quot;">
            <text:p>Государственное унитарное предприятие города Москвы "Медицинский центр Управления делами Мэра и Правительств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7">
            <text:p>00190177679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7194344">
            <text:p>7727194344</text:p>
          </table:table-cell>
          <table:table-cell office:value-type="string" office:string-value="1027739589107">
            <text:p>1027739589107</text:p>
          </table:table-cell>
          <table:table-cell office:value-type="string" office:string-value="Акционерное общество &quot;Семейный доктор&quot;">
            <text:p>Акционерное общество "Семейный докто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8">
            <text:p>00190177679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244771">
            <text:p>7713244771</text:p>
          </table:table-cell>
          <table:table-cell office:value-type="string" office:string-value="1027700500453">
            <text:p>1027700500453</text:p>
          </table:table-cell>
          <table:table-cell office:value-type="string" office:string-value="Закрытое акционерное общество &quot;МД ПРОЕКТ 2000&quot;">
            <text:p>Закрытое акционерное общество "МД ПРОЕКТ 2000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799">
            <text:p>00190177679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4000030">
            <text:p>5024000030</text:p>
          </table:table-cell>
          <table:table-cell office:value-type="string" office:string-value="1035004452361">
            <text:p>1035004452361</text:p>
          </table:table-cell>
          <table:table-cell office:value-type="string" office:string-value="федеральное государственное бюджетное учреждение &quot;3 Центральный военный клинический госпиталь имени А.А. Вишневского&quot; Министерства обороны Российской Федерации">
            <text:p>федеральное государственное бюджетное учреждение "3 Центральный военный клинический госпиталь имени А.А. Вишневского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0">
            <text:p>00190177680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122063">
            <text:p>7729122063</text:p>
          </table:table-cell>
          <table:table-cell office:value-type="string" office:string-value="1027700244923">
            <text:p>1027700244923</text:p>
          </table:table-cell>
          <table:table-cell office:value-type="string" office:string-value="Федеральное государственное бюджетное учреждение &quot;Клиническая больница №1&quot; управления делами президента российской федерации">
            <text:p>Федеральное государственное бюджетное учреждение "Клиническая больница №1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1">
            <text:p>00190177680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9002819">
            <text:p>5049002819</text:p>
          </table:table-cell>
          <table:table-cell office:value-type="string" office:string-value="1025006469036">
            <text:p>1025006469036</text:p>
          </table:table-cell>
          <table:table-cell office:value-type="string" office:string-value="государственное бюджетное учреждение здравоохранения Московской области &quot;Шатурская центральная районная больница&quot;">
            <text:p>государственное бюджетное учреждение здравоохранения Московской области "Шатур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2">
            <text:p>00190177680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2009621">
            <text:p>5042009621</text:p>
          </table:table-cell>
          <table:table-cell office:value-type="string" office:string-value="1025005325102">
            <text:p>1025005325102</text:p>
          </table:table-cell>
          <table:table-cell office:value-type="string" office:string-value="государственное бюджетное учреждение здравоохранения Московской области &quot;Сергиево-Посадская районная больница&quot;">
            <text:p>государственное бюджетное учреждение здравоохранения Московской области "Сергиево-Посад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3">
            <text:p>001901776803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4">
            <text:p>00190177680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1000842">
            <text:p>5031000842</text:p>
          </table:table-cell>
          <table:table-cell office:value-type="string" office:string-value="1035006103538">
            <text:p>1035006103538</text:p>
          </table:table-cell>
          <table:table-cell office:value-type="string" office:string-value="государственное бюджетное учреждение здравоохранения Московской области &quot;Ногинская центральная районная больница&quot;">
            <text:p>государственное бюджетное учреждение здравоохранения Московской области "Ноги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5">
            <text:p>00190177680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7168698">
            <text:p>5027168698</text:p>
          </table:table-cell>
          <table:table-cell office:value-type="string" office:string-value="1105027014454">
            <text:p>1105027014454</text:p>
          </table:table-cell>
          <table:table-cell office:value-type="string" office:string-value="Государственное бюджетное учреждение здравоохранения московской области &quot;Московский областной центр охраны материнства и детства&quot;">
            <text:p>Государственное бюджетное учреждение здравоохранения московской области "Московский областной центр охраны материнства и де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6">
            <text:p>00190177680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2001399">
            <text:p>5022001399</text:p>
          </table:table-cell>
          <table:table-cell office:value-type="string" office:string-value="1035004250038">
            <text:p>1035004250038</text:p>
          </table:table-cell>
          <table:table-cell office:value-type="string" office:string-value="государственное бюджетное учреждение здравоохранения Московской области &quot;Коломенская центральная районная больница&quot;">
            <text:p>государственное бюджетное учреждение здравоохранения Московской области "Колом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7">
            <text:p>00190177680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279321">
            <text:p>7729279321</text:p>
          </table:table-cell>
          <table:table-cell office:value-type="string" office:string-value="1037739410928">
            <text:p>1037739410928</text:p>
          </table:table-cell>
          <table:table-cell office:value-type="string" office:string-value="Государственное бюджетное учреждение здравоохранения города Москвы &quot;Городская поликлиника № 8 Департамента здравоохранения города Москвы&quot;">
            <text:p>Государственное бюджетное учреждение здравоохранения города Москвы "Городская поликлиника № 8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8">
            <text:p>00190177680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3018904">
            <text:p>5003018904</text:p>
          </table:table-cell>
          <table:table-cell office:value-type="string" office:string-value="1035000906577">
            <text:p>1035000906577</text:p>
          </table:table-cell>
          <table:table-cell office:value-type="string" office:string-value="федеральное государственное бюджетное учреждение &quot;Российский реабилитационный центр &quot;Детство&quot; Министерства здравоохранения Российской Федерации">
            <text:p>федеральное государственное бюджетное учреждение "Российский реабилитационный центр "Детство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09">
            <text:p>00190177680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2004127">
            <text:p>5032004127</text:p>
          </table:table-cell>
          <table:table-cell office:value-type="string" office:string-value="1035006463216">
            <text:p>1035006463216</text:p>
          </table:table-cell>
          <table:table-cell office:value-type="string" office:string-value="Федеральное государственное бюджетное учреждение детский санаторий &quot;Васильевское&quot; министерства здравоохранения  российской федерации">
            <text:p>Федеральное государственное бюджетное учреждение детский санаторий "Васильевское" министерства здравоохранения<text:s text:c="2"/>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0">
            <text:p>001901776810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6005868">
            <text:p>5046005868</text:p>
          </table:table-cell>
          <table:table-cell office:value-type="string" office:string-value="1025006039453">
            <text:p>1025006039453</text:p>
          </table:table-cell>
          <table:table-cell office:value-type="string" office:string-value="Федеральное государственное бюджетное учреждение Центр реабилитации (для детей с нарушением слуха) Министерства здравоохранения Российской Федерации">
            <text:p>Федеральное государственное бюджетное учреждение Центр реабилитации (для детей с нарушением слуха)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1">
            <text:p>00190177681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012806">
            <text:p>7734012806</text:p>
          </table:table-cell>
          <table:table-cell office:value-type="string" office:string-value="1037739599468">
            <text:p>1037739599468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трансплантологии и искусственных органов имени академика В.И. Шумак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трансплантологии и искусственных органов имени академика В.И. Шумак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2">
            <text:p>00190177681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032379">
            <text:p>7704032379</text:p>
          </table:table-cell>
          <table:table-cell office:value-type="string" office:string-value="1027700267737">
            <text:p>1027700267737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психиатрии и наркологии имени В.П. Сербского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психиатрии и наркологии имени В.П. Серб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3">
            <text:p>00190177681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087696">
            <text:p>7734087696</text:p>
          </table:table-cell>
          <table:table-cell office:value-type="string" office:string-value="1037739408761">
            <text:p>1037739408761</text:p>
          </table:table-cell>
          <table:table-cell office:value-type="string" office:string-value="Федеральное государственное бюджетное учреждение &quot;Государственный научный центр колопроктологии имени А.Н. Рыжих&quot; Министерства здравоохранения Российской Федерации">
            <text:p>Федеральное государственное бюджетное учреждение "Государственный научный центр колопроктологии имени А.Н. Рыжих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4">
            <text:p>00190177681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710585">
            <text:p>7718710585</text:p>
          </table:table-cell>
          <table:table-cell office:value-type="string" office:string-value="1087746788095">
            <text:p>1087746788095</text:p>
          </table:table-cell>
          <table:table-cell office:value-type="string" office:string-value="Федеральное государственное бюджетное учреждение &quot;Государственный научный центр дерматовенерологии и косметологии&quot; Министерства здравоохранения Российской Федерации">
            <text:p>Федеральное государственное бюджетное учреждение "Государственный научный центр дерматовенерологии и косметологии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5">
            <text:p>00190177681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9097645">
            <text:p>5009097645</text:p>
          </table:table-cell>
          <table:table-cell office:value-type="string" office:string-value="1155009000827">
            <text:p>1155009000827</text:p>
          </table:table-cell>
          <table:table-cell office:value-type="string" office:string-value="Общество с ограниченной ответственностью &quot;ДОМОДЕДОВО ПЭССЕНДЖЕР ТЕРМИНАЛ&quot;">
            <text:p>Общество с ограниченной ответственностью "ДОМОДЕДОВО ПЭССЕНДЖЕР ТЕРМИН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6">
            <text:p>00190177681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764183">
            <text:p>7702764183</text:p>
          </table:table-cell>
          <table:table-cell office:value-type="string" office:string-value="1117746456740">
            <text:p>1117746456740</text:p>
          </table:table-cell>
          <table:table-cell office:value-type="string" office:string-value="Закрытое акционерное общество &quot;Юнайтед Медикал Сентер&quot;">
            <text:p>Закрытое акционерное общество "Юнайтед Медикал Сен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7">
            <text:p>00190177681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830307">
            <text:p>7718830307</text:p>
          </table:table-cell>
          <table:table-cell office:value-type="string" office:string-value="5107746024898">
            <text:p>5107746024898</text:p>
          </table:table-cell>
          <table:table-cell office:value-type="string" office:string-value="Общество с ограниченной ответственностью &quot;Служба экстренной медицины и санитарной авиации &quot;Трансмедавиа&quot;">
            <text:p>Общество с ограниченной ответственностью "Служба экстренной медицины и санитарной авиации "Трансмедави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8">
            <text:p>00190177681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332081">
            <text:p>7707332081</text:p>
          </table:table-cell>
          <table:table-cell office:value-type="string" office:string-value="1157746077609">
            <text:p>1157746077609</text:p>
          </table:table-cell>
          <table:table-cell office:value-type="string" office:string-value="Общество с ограниченной ответственностью &quot;Медицинская компания &quot;Медфою&quot;">
            <text:p>Общество с ограниченной ответственностью "Медицинская компания "Медфо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19">
            <text:p>00190177681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608082">
            <text:p>7724608082</text:p>
          </table:table-cell>
          <table:table-cell office:value-type="string" office:string-value="1077746341750">
            <text:p>1077746341750</text:p>
          </table:table-cell>
          <table:table-cell office:value-type="string" office:string-value="Общество с ограниченной ответственностью &quot;Скорая Помощь &quot;Альфа Медицина&quot;">
            <text:p>Общество с ограниченной ответственностью "Скорая Помощь "Альфа 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0">
            <text:p>001901776820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031585">
            <text:p>7701031585</text:p>
          </table:table-cell>
          <table:table-cell office:value-type="string" office:string-value="1037739298167">
            <text:p>1037739298167</text:p>
          </table:table-cell>
          <table:table-cell office:value-type="string" office:string-value="федеральное государственное бюджетное учреждение &quot;Московский научно-исследовательский институт глазных болезней имени Гельмгольца&quot; Министерства здравоохранения Российской Федерации">
            <text:p>федеральное государственное бюджетное учреждение "Московский научно-исследовательский институт глазных болезней имени Гельмгольц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1">
            <text:p>00190177682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3609780">
            <text:p>7733609780</text:p>
          </table:table-cell>
          <table:table-cell office:value-type="string" office:string-value="5077746879205">
            <text:p>5077746879205</text:p>
          </table:table-cell>
          <table:table-cell office:value-type="string" office:string-value="Общество с ограниченной ответственностью &quot;ЭКСТРА-МЕД&quot;">
            <text:p>Общество с ограниченной ответственностью "ЭКСТРА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2">
            <text:p>00190177682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4083364">
            <text:p>5034083364</text:p>
          </table:table-cell>
          <table:table-cell office:value-type="string" office:string-value="1025004585363">
            <text:p>1025004585363</text:p>
          </table:table-cell>
          <table:table-cell office:value-type="string" office:string-value="Государственное бюджетное учреждение здравоохранения  московской области &quot;Психиатрическая больница № 8&quot;">
            <text:p>Государственное бюджетное учреждение здравоохранения<text:s text:c="2"/>московской области "Психиатрическая больница № 8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3">
            <text:p>00190177682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040720">
            <text:p>7723040720</text:p>
          </table:table-cell>
          <table:table-cell office:value-type="string" office:string-value="1027739601449">
            <text:p>1027739601449</text:p>
          </table:table-cell>
          <table:table-cell office:value-type="string" office:string-value="Государственное бюджетное учреждение здравоохранения города Москвы &quot;Психиатрическая больница № 13 Департамента здравоохранения города Москвы&quot;">
            <text:p>Государственное бюджетное учреждение здравоохранения города Москвы "Психиатрическая больница № 13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4">
            <text:p>00190177682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279601">
            <text:p>7704279601</text:p>
          </table:table-cell>
          <table:table-cell office:value-type="string" office:string-value="1127799011064">
            <text:p>1127799011064</text:p>
          </table:table-cell>
          <table:table-cell office:value-type="string" office:string-value="Автономная некоммерческая организация &quot;Клиника Спортивной Медицины&quot;">
            <text:p>Автономная некоммерческая организация "Клиника Спортив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5">
            <text:p>00190177682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6048847">
            <text:p>7736048847</text:p>
          </table:table-cell>
          <table:table-cell office:value-type="string" office:string-value="1037739123421">
            <text:p>1037739123421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№ 64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№ 64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6">
            <text:p>00190177682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086195">
            <text:p>7734086195</text:p>
          </table:table-cell>
          <table:table-cell office:value-type="string" office:string-value="1027700233142">
            <text:p>1027700233142</text:p>
          </table:table-cell>
          <table:table-cell office:value-type="string" office:string-value="Федеральное государственное бюджетное учреждение &quot;Всероссийский центр медицины катастроф &quot;Защита&quot; Министерства здравоохранения Российской Федерации">
            <text:p>Федеральное государственное бюджетное учреждение "Всероссийский центр медицины катастроф "Защит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7">
            <text:p>00190177682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3024083">
            <text:p>7733024083</text:p>
          </table:table-cell>
          <table:table-cell office:value-type="string" office:string-value="1037739022727">
            <text:p>1037739022727</text:p>
          </table:table-cell>
          <table:table-cell office:value-type="string" office:string-value="Государственное бюджетное учреждение здравоохранения города Москвы &quot;Детская городская клиническая больница имени З.А. Башляевой Департамента здравоохранения города Москвы&quot;">
            <text:p>Государственное бюджетное учреждение здравоохранения города Москвы "Детская городская клиническая больница имени З.А. Башляевой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8">
            <text:p>00190177682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065856">
            <text:p>7728065856</text:p>
          </table:table-cell>
          <table:table-cell office:value-type="string" office:string-value="1037739664929">
            <text:p>1037739664929</text:p>
          </table:table-cell>
          <table:table-cell office:value-type="string" office:string-value="Федеральное государственное бюджетное учреждение &quot;Российский научный центр рентгенорадиологии&quot; Министерства здравоохранения Российской Федерации">
            <text:p>Федеральное государственное бюджетное учреждение "Российский научный центр рентгенорадиологии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29">
            <text:p>00190177682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7019543">
            <text:p>7727019543</text:p>
          </table:table-cell>
          <table:table-cell office:value-type="string" office:string-value="1027739013796">
            <text:p>1027739013796</text:p>
          </table:table-cell>
          <table:table-cell office:value-type="string" office:string-value="Государственное бюджетное учреждение здравоохранения города Москвы &quot;Центр планирования семьи и репродукции Департамента здравоохранения города Москвы&quot;">
            <text:p>Государственное бюджетное учреждение здравоохранения города Москвы "Центр планирования семьи и репродукции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0">
            <text:p>001901776830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0080355">
            <text:p>7720080355</text:p>
          </table:table-cell>
          <table:table-cell office:value-type="string" office:string-value="1037700233790">
            <text:p>1037700233790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имени Е.О. Мухина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имени Е.О. Мухина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1">
            <text:p>00190177683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881414">
            <text:p>7718881414</text:p>
          </table:table-cell>
          <table:table-cell office:value-type="string" office:string-value="1127746229962">
            <text:p>1127746229962</text:p>
          </table:table-cell>
          <table:table-cell office:value-type="string" office:string-value="Федеральное казенное учреждение &quot;Центральный военный клинический госпиталь имени п.в.мандрыка&quot; министерства обороны российской федерации">
            <text:p>Федеральное казенное учреждение "Центральный военный клинический госпиталь имени п.в.мандрык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2">
            <text:p>00190177683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084200">
            <text:p>7718084200</text:p>
          </table:table-cell>
          <table:table-cell office:value-type="string" office:string-value="1037739115094">
            <text:p>1037739115094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имени братьев Бахрушиных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имени братьев Бахрушиных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3">
            <text:p>00190177683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6099554">
            <text:p>7716099554</text:p>
          </table:table-cell>
          <table:table-cell office:value-type="string" office:string-value="1027739691352">
            <text:p>1027739691352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№ 40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№ 40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4">
            <text:p>00190177683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079503">
            <text:p>7713079503</text:p>
          </table:table-cell>
          <table:table-cell office:value-type="string" office:string-value="1037739451551">
            <text:p>1037739451551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имени С.И. Спасокукоцкого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имени С.И. Спасокукоцкого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5">
            <text:p>00190177683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6517001">
            <text:p>7706517001</text:p>
          </table:table-cell>
          <table:table-cell office:value-type="string" office:string-value="1037789054687">
            <text:p>1037789054687</text:p>
          </table:table-cell>
          <table:table-cell office:value-type="string" office:string-value="Государственное бюджетное учреждение здравоохранения города Москвы &quot;Научно-исследовательский институт неотложной детской хирургии и травматологии&quot; Департамента здравоохранения города Москвы">
            <text:p>Государственное бюджетное учреждение здравоохранения города Москвы "Научно-исследовательский институт неотложной детской хирургии и травматологии" Департамента здравоохранения города Москвы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6">
            <text:p>00190177683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034322">
            <text:p>7705034322</text:p>
          </table:table-cell>
          <table:table-cell office:value-type="string" office:string-value="1037739528507">
            <text:p>1037739528507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хирургии имени А.В. Вишневского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хирургии имени А.В. Вишневского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7">
            <text:p>00190177683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6182930">
            <text:p>7736182930</text:p>
          </table:table-cell>
          <table:table-cell office:value-type="string" office:string-value="1037739394285">
            <text:p>1037739394285</text:p>
          </table:table-cell>
          <table:table-cell office:value-type="string" office:string-value="Федеральное государственное автономное учреждение &quot;Национальный медицинский исследовательский центр здоровья детей&quot; Министерства здравоохранения Российской Федерации">
            <text:p>Федеральное государственное автономное учреждение "Национальный медицинский исследовательский центр здоровья детей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8">
            <text:p>00190177683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115270">
            <text:p>7734115270</text:p>
          </table:table-cell>
          <table:table-cell office:value-type="string" office:string-value="1037739515990">
            <text:p>1037739515990</text:p>
          </table:table-cell>
          <table:table-cell office:value-type="string" office:string-value="Федеральное казенное учреждение здравоохранения &quot;Главный клинический госпиталь Министерства внутренних дел Российской Федерации&quot;">
            <text:p>Федеральное казенное учреждение здравоохранения "Главный клинический госпиталь Министерства внутренних дел Российской Федераци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39">
            <text:p>00190177683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095113">
            <text:p>7728095113</text:p>
          </table:table-cell>
          <table:table-cell office:value-type="string" office:string-value="1027739054420">
            <text:p>102773905442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оссийский национальный исследовательский медицинский университет имени Н.И. Пирог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оссийский национальный исследовательский медицинский университет имени Н.И. Пирог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0">
            <text:p>00190177684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016351">
            <text:p>7728016351</text:p>
          </table:table-cell>
          <table:table-cell office:value-type="string" office:string-value="1027739455996">
            <text:p>1027739455996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эндокринологии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эндокринологии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1">
            <text:p>00190177684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598966">
            <text:p>7724598966</text:p>
          </table:table-cell>
          <table:table-cell office:value-type="string" office:string-value="1067760305953">
            <text:p>1067760305953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имени В.М. Буянова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имени В.М. Буянова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2">
            <text:p>00190177684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010662">
            <text:p>7724010662</text:p>
          </table:table-cell>
          <table:table-cell office:value-type="string" office:string-value="1027700374591">
            <text:p>1027700374591</text:p>
          </table:table-cell>
          <table:table-cell office:value-type="string" office:string-value="Федеральное государственное бюджетное учреждение здравоохранения &quot;Клиническая больница № 85 Федерального медико-биологического агентства&quot;">
            <text:p>Федеральное государственное бюджетное учреждение здравоохранения "Клиническая больница № 85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3">
            <text:p>00190177684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083969">
            <text:p>7718083969</text:p>
          </table:table-cell>
          <table:table-cell office:value-type="string" office:string-value="1037739428946">
            <text:p>1037739428946</text:p>
          </table:table-cell>
          <table:table-cell office:value-type="string" office:string-value="Федеральное государственное бюджетное учреждение &quot;Клиническая больница&quot; Управления делами Президента Российской Федерации">
            <text:p>Федеральное государственное бюджетное учреждение "Клиническая больница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4">
            <text:p>00190177684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5186733">
            <text:p>7715186733</text:p>
          </table:table-cell>
          <table:table-cell office:value-type="string" office:string-value="1027700411672">
            <text:p>1027700411672</text:p>
          </table:table-cell>
          <table:table-cell office:value-type="string" office:string-value="Государственное бюджетное учреждение здравоохранения Московской области &quot;Московский областной противотуберкулезный диспансер&quot;">
            <text:p>Государственное бюджетное учреждение здравоохранения Московской области "Московский областной противотуберкулезны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5">
            <text:p>00190177684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73060441">
            <text:p>5073060441</text:p>
          </table:table-cell>
          <table:table-cell office:value-type="string" office:string-value="1025007458871">
            <text:p>1025007458871</text:p>
          </table:table-cell>
          <table:table-cell office:value-type="string" office:string-value="Государственное бюджетное учреждение здравоохранения московской области &quot;Ликинская городская больница&quot;">
            <text:p>Государственное бюджетное учреждение здравоохранения московской области "Ликин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6">
            <text:p>00190177684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2007052">
            <text:p>5052007052</text:p>
          </table:table-cell>
          <table:table-cell office:value-type="string" office:string-value="1025007067854">
            <text:p>1025007067854</text:p>
          </table:table-cell>
          <table:table-cell office:value-type="string" office:string-value="Государственное автономное учреждение здравоохранения московской области &quot;Центральная городская больница имени м. в. гольца&quot;">
            <text:p>Государственное автономное учреждение здравоохранения московской области "Центральная городская больница имени м. в. голь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7">
            <text:p>00190177684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1002329">
            <text:p>5021002329</text:p>
          </table:table-cell>
          <table:table-cell office:value-type="string" office:string-value="1025002690602">
            <text:p>1025002690602</text:p>
          </table:table-cell>
          <table:table-cell office:value-type="string" office:string-value="Государственное бюджетное учреждение здравоохранения Московской области &quot;Климовская центральная городская больница&quot;">
            <text:p>Государственное бюджетное учреждение здравоохранения Московской области "Климов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8">
            <text:p>00190177684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72704566">
            <text:p>5072704566</text:p>
          </table:table-cell>
          <table:table-cell office:value-type="string" office:string-value="1025007389770">
            <text:p>1025007389770</text:p>
          </table:table-cell>
          <table:table-cell office:value-type="string" office:string-value="государственное бюджетное учреждение здравоохранения Московской области &quot;Луховицкая центральная районная больница&quot;">
            <text:p>государственное бюджетное учреждение здравоохранения Московской области "Луховиц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49">
            <text:p>00190177684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4015324">
            <text:p>5044015324</text:p>
          </table:table-cell>
          <table:table-cell office:value-type="string" office:string-value="1025005688498">
            <text:p>1025005688498</text:p>
          </table:table-cell>
          <table:table-cell office:value-type="string" office:string-value="государственное бюджетное учреждение здравоохранения Московской области &quot;Солнечногорская центральная районная больница&quot;">
            <text:p>государственное бюджетное учреждение здравоохранения Московской области "Солнечногор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0">
            <text:p>00190177685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011465">
            <text:p>7707011465</text:p>
          </table:table-cell>
          <table:table-cell office:value-type="string" office:string-value="1037739726771">
            <text:p>1037739726771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№ 24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№ 24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1">
            <text:p>00190177685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9003847">
            <text:p>5019003847</text:p>
          </table:table-cell>
          <table:table-cell office:value-type="string" office:string-value="1025002510664">
            <text:p>1025002510664</text:p>
          </table:table-cell>
          <table:table-cell office:value-type="string" office:string-value="государственное бюджетное учреждение здравоохранения Московской области &quot;Каширская центральная районная больница&quot;">
            <text:p>государственное бюджетное учреждение здравоохранения Московской области "Кашир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2">
            <text:p>00190177685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039232">
            <text:p>7705039232</text:p>
          </table:table-cell>
          <table:table-cell office:value-type="string" office:string-value="1027739783620">
            <text:p>1027739783620</text:p>
          </table:table-cell>
          <table:table-cell office:value-type="string" office:string-value="Государственное бюджетное учреждение здравоохранения города Москвы &quot;Морозовская детская городская клиническая больница Департамента здравоохранения города Москвы&quot;">
            <text:p>Государственное бюджетное учреждение здравоохранения города Москвы "Морозовская детская городская клиническая больница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3">
            <text:p>00190177685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4003427">
            <text:p>5014003427</text:p>
          </table:table-cell>
          <table:table-cell office:value-type="string" office:string-value="1025001718059">
            <text:p>1025001718059</text:p>
          </table:table-cell>
          <table:table-cell office:value-type="string" office:string-value="государственное бюджетное учреждение здравоохранения Московской области &quot;Зарайская центральная районная больница&quot;">
            <text:p>государственное бюджетное учреждение здравоохранения Московской области "Зарай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4">
            <text:p>001901776854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0036291">
            <text:p>5010036291</text:p>
          </table:table-cell>
          <table:table-cell office:value-type="string" office:string-value="1075010004673">
            <text:p>1075010004673</text:p>
          </table:table-cell>
          <table:table-cell office:value-type="string" office:string-value="государственное автономное учреждение здравоохранения Московской области &quot;Дубненская городская больница&quot;">
            <text:p>государственное автономное учреждение здравоохранения Московской области "Дубнен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5">
            <text:p>00190177685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5045597">
            <text:p>5005045597</text:p>
          </table:table-cell>
          <table:table-cell office:value-type="string" office:string-value="1075005002160">
            <text:p>1075005002160</text:p>
          </table:table-cell>
          <table:table-cell office:value-type="string" office:string-value="Государственное автономное учреждение здравоохранения московской области &quot;Воскресенская районная больница № 2&quot;">
            <text:p>Государственное автономное учреждение здравоохранения московской области "Воскресенская районная больница № 2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6">
            <text:p>00190177685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014010">
            <text:p>7704014010</text:p>
          </table:table-cell>
          <table:table-cell office:value-type="string" office:string-value="1027739756428">
            <text:p>1027739756428</text:p>
          </table:table-cell>
          <table:table-cell office:value-type="string" office:string-value="Федеральное государственное бюджетное учреждение &quot;Федеральный научно-клинический центр физико-химической медицины Федерального медико-биологического агентства&quot;">
            <text:p>Федеральное государственное бюджетное учреждение "Федеральный научно-клинический центр физико-химической медицины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7">
            <text:p>00190177685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4048433">
            <text:p>5034048433</text:p>
          </table:table-cell>
          <table:table-cell office:value-type="string" office:string-value="1145034001738">
            <text:p>1145034001738</text:p>
          </table:table-cell>
          <table:table-cell office:value-type="string" office:string-value="Общество с ограниченной ответственностью &quot;Клиника Доктора Шаталова №4&quot;">
            <text:p>Общество с ограниченной ответственностью "Клиника Доктора Шаталова №4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8">
            <text:p>00190177685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3027320">
            <text:p>7703027320</text:p>
          </table:table-cell>
          <table:table-cell office:value-type="string" office:string-value="1027739190050">
            <text:p>1027739190050</text:p>
          </table:table-cell>
          <table:table-cell office:value-type="string" office:string-value="Государственное бюджетное учреждение здравоохранения города Москвы &quot;Детская городская клиническая больница № 9 им. Г.Н. Сперанского Департамента здравоохранения города Москвы&quot;">
            <text:p>Государственное бюджетное учреждение здравоохранения города Москвы "Детская городская клиническая больница № 9 им. Г.Н. Сперанского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59">
            <text:p>00190177685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066157">
            <text:p>7702066157</text:p>
          </table:table-cell>
          <table:table-cell office:value-type="string" office:string-value="1037739023200">
            <text:p>1037739023200</text:p>
          </table:table-cell>
          <table:table-cell office:value-type="string" office:string-value="Государственное бюджетное учреждение здравоохранения Московской области &quot;Московский областной научно-исследовательский клинический институт им. М.Ф.Владимирского&quot;">
            <text:p>Государственное бюджетное учреждение здравоохранения Московской области "Московский областной научно-исследовательский клинический институт им. М.Ф.Владимирского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0">
            <text:p>00190177686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114305">
            <text:p>7701114305</text:p>
          </table:table-cell>
          <table:table-cell office:value-type="string" office:string-value="1037739493901">
            <text:p>1037739493901</text:p>
          </table:table-cell>
          <table:table-cell office:value-type="string" office:string-value="Федеральное государственное бюджетное учреждение &quot;Главный военный клинический госпиталь имени академика Н.Н. Бурденко&quot; Министерства обороны Российской Федерации">
            <text:p>Федеральное государственное бюджетное учреждение "Главный военный клинический госпиталь имени академика Н.Н. Бурденко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1">
            <text:p>00190177686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1007590">
            <text:p>5001007590</text:p>
          </table:table-cell>
          <table:table-cell office:value-type="string" office:string-value="1035000701592">
            <text:p>1035000701592</text:p>
          </table:table-cell>
          <table:table-cell office:value-type="string" office:string-value="Государственное бюджетное учреждение здравоохранения Московской области &quot;Балашихинская центральная районная больница&quot;">
            <text:p>Государственное бюджетное учреждение здравоохранения Московской области "Балашихи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2">
            <text:p>00190177686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6551610">
            <text:p>7726551610</text:p>
          </table:table-cell>
          <table:table-cell office:value-type="string" office:string-value="1067758346985">
            <text:p>1067758346985</text:p>
          </table:table-cell>
          <table:table-cell office:value-type="string" office:string-value="Общество с ограниченной ответственностью &quot;Аптека-риэлти&quot;">
            <text:p>Общество с ограниченной ответственностью "Аптека-риэл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3">
            <text:p>001901776863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1011388">
            <text:p>5011011388</text:p>
          </table:table-cell>
          <table:table-cell office:value-type="string" office:string-value="1035002356960">
            <text:p>1035002356960</text:p>
          </table:table-cell>
          <table:table-cell office:value-type="string" office:string-value="Государственное бюджетное учреждение здравоохранения московской области &quot;Психиатрическая больница n 3&quot;">
            <text:p>Государственное бюджетное учреждение здравоохранения московской области "Психиатрическая больница n 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4">
            <text:p>00190177686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2285206">
            <text:p>5032285206</text:p>
          </table:table-cell>
          <table:table-cell office:value-type="string" office:string-value="1145032008879">
            <text:p>1145032008879</text:p>
          </table:table-cell>
          <table:table-cell office:value-type="string" office:string-value="Государственное бюджетное учреждение здравоохранения Московской области &quot;Одинцовская центральная районная больница&quot;">
            <text:p>Государственное бюджетное учреждение здравоохранения Московской области "Одинцов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5">
            <text:p>00190177686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152039">
            <text:p>7702152039</text:p>
          </table:table-cell>
          <table:table-cell office:value-type="string" office:string-value="1027700176525">
            <text:p>1027700176525</text:p>
          </table:table-cell>
          <table:table-cell office:value-type="string" office:string-value="Государственное автономное учреждение здравоохранения Московской области &quot;Московская областная стоматологическая поликлиника&quot;">
            <text:p>Государственное автономное учреждение здравоохранения Московской области "Московская областная стоматологическ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6">
            <text:p>00190177686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362604">
            <text:p>7701362604</text:p>
          </table:table-cell>
          <table:table-cell office:value-type="string" office:string-value="1137746528710">
            <text:p>1137746528710</text:p>
          </table:table-cell>
          <table:table-cell office:value-type="string" office:string-value="Общество с ограниченной ответственностью &quot;Центр инновационных медицинских технологий&quot;">
            <text:p>Общество с ограниченной ответственностью "Центр инновационных медицинских технолог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7">
            <text:p>00190177686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084929">
            <text:p>7723084929</text:p>
          </table:table-cell>
          <table:table-cell office:value-type="string" office:string-value="1027739822770">
            <text:p>1027739822770</text:p>
          </table:table-cell>
          <table:table-cell office:value-type="string" office:string-value="Государственное бюджетное учреждение здравоохранения города Москвы &quot;Городская клиническая больница № 13 Департамента здравоохранения города Москвы&quot;">
            <text:p>Государственное бюджетное учреждение здравоохранения города Москвы "Городская клиническая больница № 13 Департамента здравоохранения города Моск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8">
            <text:p>00190177686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7019922">
            <text:p>5017019922</text:p>
          </table:table-cell>
          <table:table-cell office:value-type="string" office:string-value="1025001813297">
            <text:p>1025001813297</text:p>
          </table:table-cell>
          <table:table-cell office:value-type="string" office:string-value="федеральное государственное бюджетное учреждение &quot;Санаторий работников органов прокуратуры Российской Федерации &quot;Истра&quot;">
            <text:p>федеральное государственное бюджетное учреждение "Санаторий работников органов прокуратуры Российской Федерации "Истр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69">
            <text:p>001901776869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722725">
            <text:p>7734722725</text:p>
          </table:table-cell>
          <table:table-cell office:value-type="string" office:string-value="1147746422383">
            <text:p>1147746422383</text:p>
          </table:table-cell>
          <table:table-cell office:value-type="string" office:string-value="Общество с ограниченной ответственностью &quot;ПОДМОСКОВЬЕ&quot;">
            <text:p>Общество с ограниченной ответственностью "ПОДМОСК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0">
            <text:p>00190177687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313886">
            <text:p>7701313886</text:p>
          </table:table-cell>
          <table:table-cell office:value-type="string" office:string-value="1157746352587">
            <text:p>1157746352587</text:p>
          </table:table-cell>
          <table:table-cell office:value-type="string" office:string-value="Общество с ограниченной ответственностью &quot;Фармпрепараты&quot;">
            <text:p>Общество с ограниченной ответственностью "Фармпрепарат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1">
            <text:p>00190177687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2110759">
            <text:p>5042110759</text:p>
          </table:table-cell>
          <table:table-cell office:value-type="string" office:string-value="1105042000249">
            <text:p>1105042000249</text:p>
          </table:table-cell>
          <table:table-cell office:value-type="string" office:string-value="Общество с ограниченной ответственностью &quot;Домашний Доктор&quot;">
            <text:p>Общество с ограниченной ответственностью "Домашн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2">
            <text:p>00190177687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9127256">
            <text:p>5029127256</text:p>
          </table:table-cell>
          <table:table-cell office:value-type="string" office:string-value="1095029005048">
            <text:p>1095029005048</text:p>
          </table:table-cell>
          <table:table-cell office:value-type="string" office:string-value="Общество с ограниченной ответственностью &quot;НолаФарм&quot;">
            <text:p>Общество с ограниченной ответственностью "Нол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3">
            <text:p>001901776873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721050886">
            <text:p>9721050886</text:p>
          </table:table-cell>
          <table:table-cell office:value-type="string" office:string-value="1177746629202">
            <text:p>1177746629202</text:p>
          </table:table-cell>
          <table:table-cell office:value-type="string" office:string-value="Общество с ограниченной ответственностью &quot;ЛЕКТРЭЙД&quot;">
            <text:p>Общество с ограниченной ответственностью "ЛЕКТРЭ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4">
            <text:p>001901776874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951350">
            <text:p>7701951350</text:p>
          </table:table-cell>
          <table:table-cell office:value-type="string" office:string-value="1127746205014">
            <text:p>1127746205014</text:p>
          </table:table-cell>
          <table:table-cell office:value-type="string" office:string-value="Общество с ограниченной ответственностью &quot;Инмедикал&quot;">
            <text:p>Общество с ограниченной ответственностью "Инмеди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5">
            <text:p>00190177687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1845320">
            <text:p>7701845320</text:p>
          </table:table-cell>
          <table:table-cell office:value-type="string" office:string-value="1097746442584">
            <text:p>1097746442584</text:p>
          </table:table-cell>
          <table:table-cell office:value-type="string" office:string-value="Общество с ограниченной ответственностью &quot;Альпен Фарма&quot;">
            <text:p>Общество с ограниченной ответственностью "Альпен 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6">
            <text:p>00190177687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3750810">
            <text:p>7703750810</text:p>
          </table:table-cell>
          <table:table-cell office:value-type="string" office:string-value="1117746678862">
            <text:p>1117746678862</text:p>
          </table:table-cell>
          <table:table-cell office:value-type="string" office:string-value="Акционерное общество &quot;ФАРМАДИС&quot;">
            <text:p>Акционерное общество "ФАРМАД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7">
            <text:p>00190177687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7253329">
            <text:p>5027253329</text:p>
          </table:table-cell>
          <table:table-cell office:value-type="string" office:string-value="1175027015140">
            <text:p>1175027015140</text:p>
          </table:table-cell>
          <table:table-cell office:value-type="string" office:string-value="Общество с ограниченной ответственностью &quot;Диалог Север&quot;">
            <text:p>Общество с ограниченной ответственностью "Диалог Сев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8">
            <text:p>00190177687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2241449">
            <text:p>5032241449</text:p>
          </table:table-cell>
          <table:table-cell office:value-type="string" office:string-value="1115032006506">
            <text:p>1115032006506</text:p>
          </table:table-cell>
          <table:table-cell office:value-type="string" office:string-value="Общество с ограниченной ответственностью &quot;Нано-Фарм&quot;">
            <text:p>Общество с ограниченной ответственностью "Нано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79">
            <text:p>001901776879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7803878">
            <text:p>7727803878</text:p>
          </table:table-cell>
          <table:table-cell office:value-type="string" office:string-value="1137746355559">
            <text:p>1137746355559</text:p>
          </table:table-cell>
          <table:table-cell office:value-type="string" office:string-value="Общество с ограниченной ответственностью &quot;Аптеки ВИВА&quot;">
            <text:p>Общество с ограниченной ответственностью "Аптеки В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0">
            <text:p>00190177688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107437">
            <text:p>5036107437</text:p>
          </table:table-cell>
          <table:table-cell office:value-type="string" office:string-value="1105074006124">
            <text:p>1105074006124</text:p>
          </table:table-cell>
          <table:table-cell office:value-type="string" office:string-value="Общество с ограниченной ответственностью &quot;ВЕТАФАРМА&quot;">
            <text:p>Общество с ограниченной ответственностью "ВЕТАФАРМ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1">
            <text:p>00190177688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2091308">
            <text:p>5012091308</text:p>
          </table:table-cell>
          <table:table-cell office:value-type="string" office:string-value="1165012050675">
            <text:p>1165012050675</text:p>
          </table:table-cell>
          <table:table-cell office:value-type="string" office:string-value="Общество с ограниченной ответственностью &quot;Диалог Восток&quot;">
            <text:p>Общество с ограниченной ответственностью "Диалог 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2">
            <text:p>00190177688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100135">
            <text:p>5036100135</text:p>
          </table:table-cell>
          <table:table-cell office:value-type="string" office:string-value="1095074007060">
            <text:p>1095074007060</text:p>
          </table:table-cell>
          <table:table-cell office:value-type="string" office:string-value="Общество с ограниченной ответственностью &quot;Жемчужина Подолья&quot;">
            <text:p>Общество с ограниченной ответственностью "Жемчужина Подол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3">
            <text:p>00190177688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035037">
            <text:p>7705035037</text:p>
          </table:table-cell>
          <table:table-cell office:value-type="string" office:string-value="1037705043584">
            <text:p>1037705043584</text:p>
          </table:table-cell>
          <table:table-cell office:value-type="string" office:string-value="Федеральное бюджетное учреждение &quot;Государственный институт лекарственных средств и надлежащих практик&quot;">
            <text:p>Федеральное бюджетное учреждение "Государственный институт лекарственных средств и надлежащих практи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4">
            <text:p>001901776884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030124">
            <text:p>7704030124</text:p>
          </table:table-cell>
          <table:table-cell office:value-type="string" office:string-value="1027739267214">
            <text:p>1027739267214</text:p>
          </table:table-cell>
          <table:table-cell office:value-type="string" office:string-value="Федеральное государственное бюджетное научное учреждение &quot;Российский научный центр хирургии имени академика Б.В. Петровского&quot;">
            <text:p>Федеральное государственное бюджетное научное учреждение "Российский научный центр хирургии имени академика Б.В. Петровского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5">
            <text:p>00190177688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5093735">
            <text:p>7725093735</text:p>
          </table:table-cell>
          <table:table-cell office:value-type="string" office:string-value="1037700069956">
            <text:p>1037700069956</text:p>
          </table:table-cell>
          <table:table-cell office:value-type="string" office:string-value="Государственное бюджетное учреждение здравоохранения Московской области &quot;Московский областной консультативно-диагностический центр для детей&quot;">
            <text:p>Государственное бюджетное учреждение здравоохранения Московской области "Московский областной консультативно-диагностический центр для детей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6">
            <text:p>001901776886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0087976">
            <text:p>5050087976</text:p>
          </table:table-cell>
          <table:table-cell office:value-type="string" office:string-value="1105050007700">
            <text:p>1105050007700</text:p>
          </table:table-cell>
          <table:table-cell office:value-type="string" office:string-value="федеральное государственное бюджетное учреждение &quot;9 лечебно-диагностический центр&quot; Министерства обороны Российской Федерации">
            <text:p>федеральное государственное бюджетное учреждение "9 лечебно-диагностический центр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7">
            <text:p>00190177688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5518955">
            <text:p>7735518955</text:p>
          </table:table-cell>
          <table:table-cell office:value-type="string" office:string-value="1067746463674">
            <text:p>1067746463674</text:p>
          </table:table-cell>
          <table:table-cell office:value-type="string" office:string-value="Общество с ограниченной ответственностью &quot;ОсТ&quot;">
            <text:p>Общество с ограниченной ответственностью "О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8">
            <text:p>00190177688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004254">
            <text:p>7705004254</text:p>
          </table:table-cell>
          <table:table-cell office:value-type="string" office:string-value="1027739311907">
            <text:p>1027739311907</text:p>
          </table:table-cell>
          <table:table-cell office:value-type="string" office:string-value="Федеральное государственное бюджетное учреждение науки федеральный исследовательский центр питания, биотехнологии и безопасности пищи">
            <text:p>Федеральное государственное бюджетное учреждение науки федеральный исследовательский центр питания, биотехнологии и безопасности пищ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89">
            <text:p>00190177688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9014293">
            <text:p>5009014293</text:p>
          </table:table-cell>
          <table:table-cell office:value-type="string" office:string-value="1025001276431">
            <text:p>1025001276431</text:p>
          </table:table-cell>
          <table:table-cell office:value-type="string" office:string-value="Федеральное государственное бюджетное учреждение &quot;Объединенный санаторий &quot;Подмосковье&quot; Управления делами Президента Российской Федерации">
            <text:p>Федеральное государственное бюджетное учреждение "Объединенный санаторий "Подмосковье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0">
            <text:p>00190177689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0036066">
            <text:p>5040036066</text:p>
          </table:table-cell>
          <table:table-cell office:value-type="string" office:string-value="1035007915051">
            <text:p>1035007915051</text:p>
          </table:table-cell>
          <table:table-cell office:value-type="string" office:string-value="федеральное государственное бюджетное учреждение &quot;Санаторий для детей с родителями &quot;Кратово&quot; Министерства здравоохранения Российской Федерации">
            <text:p>федеральное государственное бюджетное учреждение "Санаторий для детей с родителями "Кратово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1">
            <text:p>00190177689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2028368">
            <text:p>5032028368</text:p>
          </table:table-cell>
          <table:table-cell office:value-type="string" office:string-value="1035006479199">
            <text:p>1035006479199</text:p>
          </table:table-cell>
          <table:table-cell office:value-type="string" office:string-value="Федеральное государственное бюджетное учреждение &quot;Клинический санаторий &quot;Барвиха&quot; Управления делами Президента Российской Федерации">
            <text:p>Федеральное государственное бюджетное учреждение "Клинический санаторий "Барвиха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2">
            <text:p>00190177689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49591">
            <text:p>5036049591</text:p>
          </table:table-cell>
          <table:table-cell office:value-type="string" office:string-value="1035007208400">
            <text:p>1035007208400</text:p>
          </table:table-cell>
          <table:table-cell office:value-type="string" office:string-value="Государственное бюджетное учреждение здравоохранения московской области &quot;Подольская городская поликлиника №1&quot;">
            <text:p>Государственное бюджетное учреждение здравоохранения московской области "Подольская городская поликлиника №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3">
            <text:p>00190177689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5000250">
            <text:p>5015000250</text:p>
          </table:table-cell>
          <table:table-cell office:value-type="string" office:string-value="1025001745933">
            <text:p>1025001745933</text:p>
          </table:table-cell>
          <table:table-cell office:value-type="string" office:string-value="государственное бюджетное учреждение здравоохранения Московской области &quot;Звенигородская центральная городская больница&quot;">
            <text:p>государственное бюджетное учреждение здравоохранения Московской области "Звенигород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4">
            <text:p>001901776894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003222">
            <text:p>7713003222</text:p>
          </table:table-cell>
          <table:table-cell office:value-type="string" office:string-value="1037739007998">
            <text:p>1037739007998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травматологии и ортопедии имени Н.Н. Приор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травматологии и ортопедии имени Н.Н. Приор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5">
            <text:p>00190177689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079537">
            <text:p>7707079537</text:p>
          </table:table-cell>
          <table:table-cell office:value-type="string" office:string-value="1027739856539">
            <text:p>1027739856539</text:p>
          </table:table-cell>
          <table:table-cell office:value-type="string" office:string-value="федеральное государственное бюджетное учреждение культуры &quot;Государственный академический Большой театр России&quot;">
            <text:p>федеральное государственное бюджетное учреждение культуры "Государственный академический Большой театр Росси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6">
            <text:p>00190177689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466996">
            <text:p>7705466996</text:p>
          </table:table-cell>
          <table:table-cell office:value-type="string" office:string-value="1027705012411">
            <text:p>1027705012411</text:p>
          </table:table-cell>
          <table:table-cell office:value-type="string" office:string-value="Общество с ограниченной ответственностью &quot;Фармастар&quot;">
            <text:p>Общество с ограниченной ответственностью "Фармаста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7">
            <text:p>00190177689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7198588">
            <text:p>5047198588</text:p>
          </table:table-cell>
          <table:table-cell office:value-type="string" office:string-value="1175029014247">
            <text:p>1175029014247</text:p>
          </table:table-cell>
          <table:table-cell office:value-type="string" office:string-value="Общество с ограниченной ответственностью &quot;Аптека Медфарм&quot;">
            <text:p>Общество с ограниченной ответственностью "Аптека Мед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8">
            <text:p>00190177689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0056201">
            <text:p>5020056201</text:p>
          </table:table-cell>
          <table:table-cell office:value-type="string" office:string-value="1085020004080">
            <text:p>1085020004080</text:p>
          </table:table-cell>
          <table:table-cell office:value-type="string" office:string-value="Общество с ограниченной ответственностью &quot;ЗАИР&quot;">
            <text:p>Общество с ограниченной ответственностью "ЗА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899">
            <text:p>00190177689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0023140">
            <text:p>5020023140</text:p>
          </table:table-cell>
          <table:table-cell office:value-type="string" office:string-value="1025002587940">
            <text:p>1025002587940</text:p>
          </table:table-cell>
          <table:table-cell office:value-type="string" office:string-value="Общество с ограниченной ответственностью &quot;МАЯЧОК&quot;">
            <text:p>Общество с ограниченной ответственностью "МАЯЧ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0">
            <text:p>00190177690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5086504">
            <text:p>7735086504</text:p>
          </table:table-cell>
          <table:table-cell office:value-type="string" office:string-value="1037739367742">
            <text:p>1037739367742</text:p>
          </table:table-cell>
          <table:table-cell office:value-type="string" office:string-value="Общество с ограниченной ответственностью &quot;ПРОФФИТ&quot;">
            <text:p>Общество с ограниченной ответственностью "ПРОФФ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1">
            <text:p>00190177690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0021840">
            <text:p>5020021840</text:p>
          </table:table-cell>
          <table:table-cell office:value-type="string" office:string-value="1035003951290">
            <text:p>1035003951290</text:p>
          </table:table-cell>
          <table:table-cell office:value-type="string" office:string-value="Общество с ограниченной ответственностью &quot;ОАЗИС&quot;">
            <text:p>Общество с ограниченной ответственностью "ОАЗ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2">
            <text:p>00190177690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0005831">
            <text:p>5020005831</text:p>
          </table:table-cell>
          <table:table-cell office:value-type="string" office:string-value="1035003952378">
            <text:p>1035003952378</text:p>
          </table:table-cell>
          <table:table-cell office:value-type="string" office:string-value="Общество с ограниченной ответственностью Медицинский центр &quot;Надежда&quot;">
            <text:p>Общество с ограниченной ответственностью Медицинский центр "Надеж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3">
            <text:p>00190177690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4099109">
            <text:p>5044099109</text:p>
          </table:table-cell>
          <table:table-cell office:value-type="string" office:string-value="1165044052436">
            <text:p>1165044052436</text:p>
          </table:table-cell>
          <table:table-cell office:value-type="string" office:string-value="Общество с ограниченной ответственностью &quot;СЕРДЦЕ МОСКОВИИ&quot;">
            <text:p>Общество с ограниченной ответственностью "СЕРДЦЕ МОСКОВ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4">
            <text:p>00190177690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800185">
            <text:p>7723800185</text:p>
          </table:table-cell>
          <table:table-cell office:value-type="string" office:string-value="1117746397009">
            <text:p>1117746397009</text:p>
          </table:table-cell>
          <table:table-cell office:value-type="string" office:string-value="Общество с ограниченной ответственностью &quot;Аптечная сеть &quot;ВИТАМИН&quot;">
            <text:p>Общество с ограниченной ответственностью "Аптечная сеть "ВИТАМ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5">
            <text:p>00190177690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433736">
            <text:p>7719433736</text:p>
          </table:table-cell>
          <table:table-cell office:value-type="string" office:string-value="5157746170247">
            <text:p>5157746170247</text:p>
          </table:table-cell>
          <table:table-cell office:value-type="string" office:string-value="Общество с ограниченной ответственностью &quot;Зигаденус&quot;">
            <text:p>Общество с ограниченной ответственностью "Зигаден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6">
            <text:p>00190177690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3030738">
            <text:p>5053030738</text:p>
          </table:table-cell>
          <table:table-cell office:value-type="string" office:string-value="1045021603109">
            <text:p>1045021603109</text:p>
          </table:table-cell>
          <table:table-cell office:value-type="string" office:string-value="Общество с ограниченной ответственностью &quot;Медина&quot;">
            <text:p>Общество с ограниченной ответственностью "Мед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7">
            <text:p>00190177690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3012922">
            <text:p>5053012922</text:p>
          </table:table-cell>
          <table:table-cell office:value-type="string" office:string-value="1025007108830">
            <text:p>1025007108830</text:p>
          </table:table-cell>
          <table:table-cell office:value-type="string" office:string-value="Общество с ограниченной ответственностью &quot; эльма&quot;">
            <text:p>Общество с ограниченной ответственностью " эльм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8">
            <text:p>00190177690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3032083">
            <text:p>5053032083</text:p>
          </table:table-cell>
          <table:table-cell office:value-type="string" office:string-value="1125053002216">
            <text:p>1125053002216</text:p>
          </table:table-cell>
          <table:table-cell office:value-type="string" office:string-value="Общество с ограниченной ответственностью &quot;Эльма&quot;">
            <text:p>Общество с ограниченной ответственностью "Эль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09">
            <text:p>00190177690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868211">
            <text:p>7728868211</text:p>
          </table:table-cell>
          <table:table-cell office:value-type="string" office:string-value="1147746054170">
            <text:p>1147746054170</text:p>
          </table:table-cell>
          <table:table-cell office:value-type="string" office:string-value="Общество с ограниченной ответственностью &quot;ЭКСПРЕСС АПТЕКА&quot;">
            <text:p>Общество с ограниченной ответственностью "ЭКСПРЕСС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0">
            <text:p>00190177691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488486">
            <text:p>7709488486</text:p>
          </table:table-cell>
          <table:table-cell office:value-type="string" office:string-value="1167746311941">
            <text:p>1167746311941</text:p>
          </table:table-cell>
          <table:table-cell office:value-type="string" office:string-value="Общество с ограниченной ответственностью &quot;АЛАНТЕРА&quot;">
            <text:p>Общество с ограниченной ответственностью "АЛАНТ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1">
            <text:p>00190177691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477893">
            <text:p>7709477893</text:p>
          </table:table-cell>
          <table:table-cell office:value-type="string" office:string-value="5157746088561">
            <text:p>5157746088561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2">
            <text:p>00190177691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709021504">
            <text:p>9709021504</text:p>
          </table:table-cell>
          <table:table-cell office:value-type="string" office:string-value="1187746026577">
            <text:p>1187746026577</text:p>
          </table:table-cell>
          <table:table-cell office:value-type="string" office:string-value="Общество с ограниченной ответственностью &quot;АЛАНТЕРА-Р&quot;">
            <text:p>Общество с ограниченной ответственностью "АЛАНТЕРА-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3">
            <text:p>00190177691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3006132">
            <text:p>5053006132</text:p>
          </table:table-cell>
          <table:table-cell office:value-type="string" office:string-value="1025007110480">
            <text:p>1025007110480</text:p>
          </table:table-cell>
          <table:table-cell office:value-type="string" office:string-value="государственное бюджетное учреждение здравоохранения Московской области &quot;Электростальская центральная городская больница&quot;">
            <text:p>государственное бюджетное учреждение здравоохранения Московской области "Электросталь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4">
            <text:p>00190177691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7003296">
            <text:p>5007003296</text:p>
          </table:table-cell>
          <table:table-cell office:value-type="string" office:string-value="1025001096361">
            <text:p>1025001096361</text:p>
          </table:table-cell>
          <table:table-cell office:value-type="string" office:string-value="Государственное бюджетное учреждение здравоохранения Московской области &quot;Дмитровская городская больница&quot;">
            <text:p>Государственное бюджетное учреждение здравоохранения Московской области "Дмитров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5">
            <text:p>00190177691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0034848">
            <text:p>5040034848</text:p>
          </table:table-cell>
          <table:table-cell office:value-type="string" office:string-value="1035007906053">
            <text:p>1035007906053</text:p>
          </table:table-cell>
          <table:table-cell office:value-type="string" office:string-value="государственное бюджетное учреждение здравоохранения Московской области &quot;Раменская центральная районная больница&quot;">
            <text:p>государственное бюджетное учреждение здравоохранения Московской области "Рам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6">
            <text:p>00190177691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0011023">
            <text:p>5030011023</text:p>
          </table:table-cell>
          <table:table-cell office:value-type="string" office:string-value="1025003751706">
            <text:p>1025003751706</text:p>
          </table:table-cell>
          <table:table-cell office:value-type="string" office:string-value="государственное бюджетное учреждение здравоохранения Московской области &quot;Наро-Фоминская районная больница № 1&quot;">
            <text:p>государственное бюджетное учреждение здравоохранения Московской области "Наро-Фоминская районная больница №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7">
            <text:p>00190177691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7168507">
            <text:p>5027168507</text:p>
          </table:table-cell>
          <table:table-cell office:value-type="string" office:string-value="1105027014267">
            <text:p>1105027014267</text:p>
          </table:table-cell>
          <table:table-cell office:value-type="string" office:string-value="Государственное бюджетное учреждение здравоохранения московской области &quot;Люберецкая районная больница №2&quot;">
            <text:p>Государственное бюджетное учреждение здравоохранения московской области "Люберецкая районная больница №2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8">
            <text:p>00190177691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0017717">
            <text:p>5020017717</text:p>
          </table:table-cell>
          <table:table-cell office:value-type="string" office:string-value="1025002590458">
            <text:p>1025002590458</text:p>
          </table:table-cell>
          <table:table-cell office:value-type="string" office:string-value="Государственное автономное учреждение здравоохранения Московской области &quot;Клинская городская больница&quot;">
            <text:p>Государственное автономное учреждение здравоохранения Московской области "Клин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19">
            <text:p>001901776919</text:p>
          </table:table-cell>
          <table:table-cell office:value-type="string" office:string-value="2019022858">
            <text:p>201902285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8000184">
            <text:p>5018000184</text:p>
          </table:table-cell>
          <table:table-cell office:value-type="string" office:string-value="1035003374262">
            <text:p>1035003374262</text:p>
          </table:table-cell>
          <table:table-cell office:value-type="string" office:string-value="Государственное бюджетное учреждение здравоохранения Московской области &quot;Королёвская городская больница&quot;">
            <text:p>Государственное бюджетное учреждение здравоохранения Московской области "Королёв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0">
            <text:p>00190177692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6004218">
            <text:p>5016004218</text:p>
          </table:table-cell>
          <table:table-cell office:value-type="string" office:string-value="1025001767548">
            <text:p>1025001767548</text:p>
          </table:table-cell>
          <table:table-cell office:value-type="string" office:string-value="Государственное бюджетное учреждение здравоохранения Московской области &quot;Ивантеевская центральная городская больница&quot;">
            <text:p>Государственное бюджетное учреждение здравоохранения Московской области "Ивантеев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1">
            <text:p>00190177692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2008250">
            <text:p>5012008250</text:p>
          </table:table-cell>
          <table:table-cell office:value-type="string" office:string-value="1045002451636">
            <text:p>1045002451636</text:p>
          </table:table-cell>
          <table:table-cell office:value-type="string" office:string-value="Государственное бюджетное учреждение здравоохранения московской области &quot;Балашихинская городская больница им. а.м. дегонского&quot;">
            <text:p>Государственное бюджетное учреждение здравоохранения московской области "Балашихинская городская больница им. а.м. дегонского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2">
            <text:p>00190177692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8000072">
            <text:p>5008000072</text:p>
          </table:table-cell>
          <table:table-cell office:value-type="string" office:string-value="1025001201170">
            <text:p>1025001201170</text:p>
          </table:table-cell>
          <table:table-cell office:value-type="string" office:string-value="Государственное бюджетное учреждение здравоохранения Московской области &quot;Долгопрудненская центральная городская больница&quot;">
            <text:p>Государственное бюджетное учреждение здравоохранения Московской области "Долгопруднен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3">
            <text:p>00190177692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674716">
            <text:p>7729674716</text:p>
          </table:table-cell>
          <table:table-cell office:value-type="string" office:string-value="1117746085490">
            <text:p>1117746085490</text:p>
          </table:table-cell>
          <table:table-cell office:value-type="string" office:string-value="Акционерное общество &quot;Клиника К+31&quot;">
            <text:p>Акционерное общество "Клиника К+3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4">
            <text:p>00190177692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008953">
            <text:p>7728008953</text:p>
          </table:table-cell>
          <table:table-cell office:value-type="string" office:string-value="1027739507212">
            <text:p>1027739507212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детской гематологии, онкологии и иммунологии имени Дмитрия Рогаче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детской гематологии, онкологии и иммунологии имени Дмитрия Рогаче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5">
            <text:p>00190177692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6219750">
            <text:p>7706219750</text:p>
          </table:table-cell>
          <table:table-cell office:value-type="string" office:string-value="1027700442494">
            <text:p>1027700442494</text:p>
          </table:table-cell>
          <table:table-cell office:value-type="string" office:string-value="Общество с ограниченной ответственностью &quot;ХАВЕН&quot;">
            <text:p>Общество с ограниченной ответственностью "ХАВЕ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6">
            <text:p>00190177692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77011117">
            <text:p>5077011117</text:p>
          </table:table-cell>
          <table:table-cell office:value-type="string" office:string-value="1025007769819">
            <text:p>1025007769819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164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164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7">
            <text:p>00190177692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4013246">
            <text:p>5044013246</text:p>
          </table:table-cell>
          <table:table-cell office:value-type="string" office:string-value="1035008852944">
            <text:p>1035008852944</text:p>
          </table:table-cell>
          <table:table-cell office:value-type="string" office:string-value="Федеральное государственное бюджетное учреждение здравоохранения &quot;Центральная клиническая больница восстановительного лечения Федерального медико-биологического агентства&quot;">
            <text:p>Федеральное государственное бюджетное учреждение здравоохранения "Центральная клиническая больница восстановительного лечения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8">
            <text:p>00190177692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3025577">
            <text:p>5043025577</text:p>
          </table:table-cell>
          <table:table-cell office:value-type="string" office:string-value="1055008511986">
            <text:p>1055008511986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8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8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29">
            <text:p>00190177692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3000207">
            <text:p>5023000207</text:p>
          </table:table-cell>
          <table:table-cell office:value-type="string" office:string-value="1025004908510">
            <text:p>1025004908510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154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154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0">
            <text:p>00190177693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0003352">
            <text:p>5010003352</text:p>
          </table:table-cell>
          <table:table-cell office:value-type="string" office:string-value="1035002200640">
            <text:p>1035002200640</text:p>
          </table:table-cell>
          <table:table-cell office:value-type="string" office:string-value="Федеральное бюджетное учреждение здравоохранения &quot;Медико-санитарная часть № 9&quot; Федерального медико-биологического агентства">
            <text:p>Федеральное бюджетное учреждение здравоохранения "Медико-санитарная часть № 9" Федерального медико-биологического агентст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1">
            <text:p>00190177693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8036166">
            <text:p>5018036166</text:p>
          </table:table-cell>
          <table:table-cell office:value-type="string" office:string-value="1035003350799">
            <text:p>1035003350799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170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170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2">
            <text:p>00190177693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72721890">
            <text:p>5072721890</text:p>
          </table:table-cell>
          <table:table-cell office:value-type="string" office:string-value="1045011201619">
            <text:p>1045011201619</text:p>
          </table:table-cell>
          <table:table-cell office:value-type="string" office:string-value="Общество с ограниченной ответственностью &quot;Импульс&quot;">
            <text:p>Общество с ограниченной ответственностью "Импуль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3">
            <text:p>001901776933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5484761">
            <text:p>7715484761</text:p>
          </table:table-cell>
          <table:table-cell office:value-type="string" office:string-value="1157746425671">
            <text:p>1157746425671</text:p>
          </table:table-cell>
          <table:table-cell office:value-type="string" office:string-value="Общество с ограниченной ответственностью &quot;Меркурий&quot;">
            <text:p>Общество с ограниченной ответственностью "Меркурий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4">
            <text:p>001901776934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4868476">
            <text:p>7714868476</text:p>
          </table:table-cell>
          <table:table-cell office:value-type="string" office:string-value="1127746228191">
            <text:p>1127746228191</text:p>
          </table:table-cell>
          <table:table-cell office:value-type="string" office:string-value="Общество с ограниченной ответственностью &quot;Сэлвим&quot;">
            <text:p>Общество с ограниченной ответственностью "Сэлви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5">
            <text:p>00190177693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349951">
            <text:p>7734349951</text:p>
          </table:table-cell>
          <table:table-cell office:value-type="string" office:string-value="1157746250463">
            <text:p>1157746250463</text:p>
          </table:table-cell>
          <table:table-cell office:value-type="string" office:string-value="Общество с ограниченной ответственностью &quot;ЭЛВИ&quot;">
            <text:p>Общество с ограниченной ответственностью "ЭЛВ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6">
            <text:p>00190177693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184434">
            <text:p>3123184434</text:p>
          </table:table-cell>
          <table:table-cell office:value-type="string" office:string-value="1083123014150">
            <text:p>1083123014150</text:p>
          </table:table-cell>
          <table:table-cell office:value-type="string" office:string-value="Общество с ограниченной ответственностью &quot;АВЕТА&quot;">
            <text:p>Общество с ограниченной ответственностью "АВЕ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7">
            <text:p>00190177693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819828">
            <text:p>7719819828</text:p>
          </table:table-cell>
          <table:table-cell office:value-type="string" office:string-value="1127746638216">
            <text:p>1127746638216</text:p>
          </table:table-cell>
          <table:table-cell office:value-type="string" office:string-value="Общество с ограниченной ответственностью &quot;Дежурная АПТЕКА&quot;">
            <text:p>Общество с ограниченной ответственностью "Дежур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8">
            <text:p>00190177693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7258077">
            <text:p>5027258077</text:p>
          </table:table-cell>
          <table:table-cell office:value-type="string" office:string-value="1175027028362">
            <text:p>1175027028362</text:p>
          </table:table-cell>
          <table:table-cell office:value-type="string" office:string-value="Общество с ограниченной ответственностью &quot;ЛИГА&quot;">
            <text:p>Общество с ограниченной ответственностью "ЛИ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39">
            <text:p>00190177693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50111516">
            <text:p>5050111516</text:p>
          </table:table-cell>
          <table:table-cell office:value-type="string" office:string-value="1145050003042">
            <text:p>1145050003042</text:p>
          </table:table-cell>
          <table:table-cell office:value-type="string" office:string-value="Общество с ограниченной ответственностью &quot;ЛЕОФАРМ&quot;">
            <text:p>Общество с ограниченной ответственностью "ЛЕ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0">
            <text:p>00190177694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4075950">
            <text:p>5024075950</text:p>
          </table:table-cell>
          <table:table-cell office:value-type="string" office:string-value="1055004250410">
            <text:p>1055004250410</text:p>
          </table:table-cell>
          <table:table-cell office:value-type="string" office:string-value="Общество с ограниченной ответственностью &quot;Аптека &quot;Архангельское&quot;">
            <text:p>Общество с ограниченной ответственностью "Аптека "Архангельско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1">
            <text:p>00190177694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9016258">
            <text:p>5049016258</text:p>
          </table:table-cell>
          <table:table-cell office:value-type="string" office:string-value="1065049007187">
            <text:p>1065049007187</text:p>
          </table:table-cell>
          <table:table-cell office:value-type="string" office:string-value="Открытое акционерное общество &quot;ФармХаус Капитал&quot;">
            <text:p>Открытое акционерное общество "ФармХаус Капи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2">
            <text:p>00190177694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02004112">
            <text:p>5002004112</text:p>
          </table:table-cell>
          <table:table-cell office:value-type="string" office:string-value="1155040004888">
            <text:p>1155040004888</text:p>
          </table:table-cell>
          <table:table-cell office:value-type="string" office:string-value="Общество с ограниченной ответственностью &quot;ТВОЙ ЦЕЛИТЕЛЬ&quot;">
            <text:p>Общество с ограниченной ответственностью "ТВОЙ ЦЕЛИ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3">
            <text:p>00190177694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3020515">
            <text:p>5043020515</text:p>
          </table:table-cell>
          <table:table-cell office:value-type="string" office:string-value="1025005600014">
            <text:p>1025005600014</text:p>
          </table:table-cell>
          <table:table-cell office:value-type="string" office:string-value="Открытое акционерное общество &quot;Серпуховские городские аптеки&quot;">
            <text:p>Открытое акционерное общество "Серпуховские город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4">
            <text:p>00190177694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7001480">
            <text:p>5037001480</text:p>
          </table:table-cell>
          <table:table-cell office:value-type="string" office:string-value="1025004859010">
            <text:p>1025004859010</text:p>
          </table:table-cell>
          <table:table-cell office:value-type="string" office:string-value="Государственное бюджетное учреждение здравоохранения Московской области &quot;Протвинская городская больница&quot;">
            <text:p>Государственное бюджетное учреждение здравоохранения Московской области "Протвин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5">
            <text:p>001901776945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44036765">
            <text:p>5044036765</text:p>
          </table:table-cell>
          <table:table-cell office:value-type="string" office:string-value="1025005688509">
            <text:p>1025005688509</text:p>
          </table:table-cell>
          <table:table-cell office:value-type="string" office:string-value="государственное бюджетное учреждение здравоохранения Московской области &quot;Менделеевская городская больница&quot;">
            <text:p>государственное бюджетное учреждение здравоохранения Московской области "Менделеев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6">
            <text:p>00190177694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6016358">
            <text:p>5016016358</text:p>
          </table:table-cell>
          <table:table-cell office:value-type="string" office:string-value="1085038002323">
            <text:p>1085038002323</text:p>
          </table:table-cell>
          <table:table-cell office:value-type="string" office:string-value="Общество с ограниченной ответственностью &quot;АБСОЛЮТ-ФАРМ&quot;">
            <text:p>Общество с ограниченной ответственностью "АБСОЛЮТ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7">
            <text:p>00190177694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4097992">
            <text:p>7714097992</text:p>
          </table:table-cell>
          <table:table-cell office:value-type="string" office:string-value="1037700203848">
            <text:p>1037700203848</text:p>
          </table:table-cell>
          <table:table-cell office:value-type="string" office:string-value="Государственное бюджетное учреждение здравоохранения города Москвы &quot;Детская городская поликлиника № 39 Департамента здравоохранения города Москвы&quot;">
            <text:p>Государственное бюджетное учреждение здравоохранения города Москвы "Детская городская поликлиника № 39 Департамента здравоохранения город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8">
            <text:p>00190177694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929830">
            <text:p>7723929830</text:p>
          </table:table-cell>
          <table:table-cell office:value-type="string" office:string-value="5147746442652">
            <text:p>5147746442652</text:p>
          </table:table-cell>
          <table:table-cell office:value-type="string" office:string-value="Общество с ограниченной ответственностью &quot;ФИЛФАРМ&quot;">
            <text:p>Общество с ограниченной ответственностью "ФИЛ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49">
            <text:p>00190177694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6787520">
            <text:p>7706787520</text:p>
          </table:table-cell>
          <table:table-cell office:value-type="string" office:string-value="1137746021489">
            <text:p>1137746021489</text:p>
          </table:table-cell>
          <table:table-cell office:value-type="string" office:string-value="Общество с ограниченной ответственностью &quot;Веста Фарм&quot;">
            <text:p>Общество с ограниченной ответственностью "Веста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0">
            <text:p>00190177695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8639358">
            <text:p>7708639358</text:p>
          </table:table-cell>
          <table:table-cell office:value-type="string" office:string-value="5077746853542">
            <text:p>5077746853542</text:p>
          </table:table-cell>
          <table:table-cell office:value-type="string" office:string-value="Общество с ограниченной ответственностью &quot;ДискомСтандарт&quot;">
            <text:p>Общество с ограниченной ответственностью "Диском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1">
            <text:p>00190177695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1451604">
            <text:p>7731451604</text:p>
          </table:table-cell>
          <table:table-cell office:value-type="string" office:string-value="1137746626632">
            <text:p>1137746626632</text:p>
          </table:table-cell>
          <table:table-cell office:value-type="string" office:string-value="Общество с ограниченной ответственностью &quot;РАЙЗДРАВ&quot;">
            <text:p>Общество с ограниченной ответственностью "РАЙЗДРАВ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2">
            <text:p>00190177695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7185269">
            <text:p>7727185269</text:p>
          </table:table-cell>
          <table:table-cell office:value-type="string" office:string-value="1157746537332">
            <text:p>1157746537332</text:p>
          </table:table-cell>
          <table:table-cell office:value-type="string" office:string-value="Общество с ограниченной ответственностью &quot;Аптека Райздрав №1&quot;">
            <text:p>Общество с ограниченной ответственностью "Аптека Райздрав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3">
            <text:p>00190177695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1431284">
            <text:p>7731431284</text:p>
          </table:table-cell>
          <table:table-cell office:value-type="string" office:string-value="1127746604336">
            <text:p>1127746604336</text:p>
          </table:table-cell>
          <table:table-cell office:value-type="string" office:string-value="Общество с ограниченной ответственностью &quot;Микромаркет&quot;">
            <text:p>Общество с ограниченной ответственностью "Микромарк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4">
            <text:p>00190177695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398353">
            <text:p>7702398353</text:p>
          </table:table-cell>
          <table:table-cell office:value-type="string" office:string-value="1167746209718">
            <text:p>1167746209718</text:p>
          </table:table-cell>
          <table:table-cell office:value-type="string" office:string-value="Общество с ограниченной ответственностью &quot;ЮНИФАРМА&quot;">
            <text:p>Общество с ограниченной ответственностью "ЮН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5">
            <text:p>00190177695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488879">
            <text:p>7729488879</text:p>
          </table:table-cell>
          <table:table-cell office:value-type="string" office:string-value="1167746054960">
            <text:p>1167746054960</text:p>
          </table:table-cell>
          <table:table-cell office:value-type="string" office:string-value="Общество с ограниченной ответственностью &quot;Велена Фарм&quot;">
            <text:p>Общество с ограниченной ответственностью "Велен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6">
            <text:p>00190177695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1544947">
            <text:p>7731544947</text:p>
          </table:table-cell>
          <table:table-cell office:value-type="string" office:string-value="1067746660079">
            <text:p>1067746660079</text:p>
          </table:table-cell>
          <table:table-cell office:value-type="string" office:string-value="Общество с ограниченной ответственностью &quot;Аптечная сеть&quot;знахарь&quot;">
            <text:p>Общество с ограниченной ответственностью "Аптечная сеть"знахар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7">
            <text:p>001901776957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729709">
            <text:p>7704729709</text:p>
          </table:table-cell>
          <table:table-cell office:value-type="string" office:string-value="1097746391687">
            <text:p>1097746391687</text:p>
          </table:table-cell>
          <table:table-cell office:value-type="string" office:string-value="Общество с ограниченной ответственностью &quot;Аптечная сеть &quot;Эвалар&quot;">
            <text:p>Общество с ограниченной ответственностью "Аптечная сеть "Эвал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8">
            <text:p>001901776958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6677318">
            <text:p>7716677318</text:p>
          </table:table-cell>
          <table:table-cell office:value-type="string" office:string-value="1107746985477">
            <text:p>1107746985477</text:p>
          </table:table-cell>
          <table:table-cell office:value-type="string" office:string-value="Общество с ограниченной ответственностью &quot;АРМА-Фарм&quot;">
            <text:p>Общество с ограниченной ответственностью "АРМ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59">
            <text:p>001901776959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4638137">
            <text:p>7714638137</text:p>
          </table:table-cell>
          <table:table-cell office:value-type="string" office:string-value="1067746325239">
            <text:p>1067746325239</text:p>
          </table:table-cell>
          <table:table-cell office:value-type="string" office:string-value="Общество с ограниченной ответственностью &quot;АльфаФарм&quot;">
            <text:p>Общество с ограниченной ответственностью "Альф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0">
            <text:p>001901776960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2698394">
            <text:p>7722698394</text:p>
          </table:table-cell>
          <table:table-cell office:value-type="string" office:string-value="1097746639044">
            <text:p>1097746639044</text:p>
          </table:table-cell>
          <table:table-cell office:value-type="string" office:string-value="Общество с ограниченной ответственностью &quot;Альфа&quot;">
            <text:p>Общество с ограниченной ответственностью "Альф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1">
            <text:p>00190177696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7832413">
            <text:p>7727832413</text:p>
          </table:table-cell>
          <table:table-cell office:value-type="string" office:string-value="1147746415080">
            <text:p>1147746415080</text:p>
          </table:table-cell>
          <table:table-cell office:value-type="string" office:string-value="Общество с ограниченной ответственностью &quot;АЛЬФА&quot;">
            <text:p>Общество с ограниченной ответственностью "АЛЬ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2">
            <text:p>001901776962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6671956">
            <text:p>7736671956</text:p>
          </table:table-cell>
          <table:table-cell office:value-type="string" office:string-value="1147746200359">
            <text:p>1147746200359</text:p>
          </table:table-cell>
          <table:table-cell office:value-type="string" office:string-value="Общество с ограниченной ответственностью &quot;Айфарм&quot;">
            <text:p>Общество с ограниченной ответственностью "Ай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3">
            <text:p>001901776963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6732055">
            <text:p>7706732055</text:p>
          </table:table-cell>
          <table:table-cell office:value-type="string" office:string-value="1107746081970">
            <text:p>1107746081970</text:p>
          </table:table-cell>
          <table:table-cell office:value-type="string" office:string-value="Общество с ограниченной ответственностью &quot;АдонисФарм&quot;">
            <text:p>Общество с ограниченной ответственностью "Адони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4">
            <text:p>00190177696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51042423">
            <text:p>7751042423</text:p>
          </table:table-cell>
          <table:table-cell office:value-type="string" office:string-value="1177746388698">
            <text:p>1177746388698</text:p>
          </table:table-cell>
          <table:table-cell office:value-type="string" office:string-value="Общество с ограниченной ответственностью &quot;Авл-фарма&quot;">
            <text:p>Общество с ограниченной ответственностью "Авл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5">
            <text:p>00190177696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776882">
            <text:p>7718776882</text:p>
          </table:table-cell>
          <table:table-cell office:value-type="string" office:string-value="1097746568017">
            <text:p>1097746568017</text:p>
          </table:table-cell>
          <table:table-cell office:value-type="string" office:string-value="Общество с ограниченной ответственностью &quot;Авиценна Фарма&quot;">
            <text:p>Общество с ограниченной ответственностью "Авиценна Фарм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6">
            <text:p>001901776966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794517">
            <text:p>7719794517</text:p>
          </table:table-cell>
          <table:table-cell office:value-type="string" office:string-value="1117746896300">
            <text:p>1117746896300</text:p>
          </table:table-cell>
          <table:table-cell office:value-type="string" office:string-value="Общество с ограниченной ответственностью &quot;Авиценна Фарма №2&quot;">
            <text:p>Общество с ограниченной ответственностью "Авиценна Фарма №2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7">
            <text:p>00190177696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8850310">
            <text:p>7728850310</text:p>
          </table:table-cell>
          <table:table-cell office:value-type="string" office:string-value="1137746645585">
            <text:p>1137746645585</text:p>
          </table:table-cell>
          <table:table-cell office:value-type="string" office:string-value="Общество с ограниченной ответственностью &quot;АСНА&quot;">
            <text:p>Общество с ограниченной ответственностью "АС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8">
            <text:p>00190177696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0512572">
            <text:p>7730512572</text:p>
          </table:table-cell>
          <table:table-cell office:value-type="string" office:string-value="1047796679292">
            <text:p>1047796679292</text:p>
          </table:table-cell>
          <table:table-cell office:value-type="string" office:string-value="Общество с ограниченной ответственностью &quot;АВЕСТА&quot;">
            <text:p>Общество с ограниченной ответственностью "АВЕ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69">
            <text:p>001901776969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831232">
            <text:p>7723831232</text:p>
          </table:table-cell>
          <table:table-cell office:value-type="string" office:string-value="1127746188074">
            <text:p>1127746188074</text:p>
          </table:table-cell>
          <table:table-cell office:value-type="string" office:string-value="Общество с ограниченной ответственностью &quot;Абикон Фармация&quot;">
            <text:p>Общество с ограниченной ответственностью "Абикон 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0">
            <text:p>00190177697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5566808">
            <text:p>7725566808</text:p>
          </table:table-cell>
          <table:table-cell office:value-type="string" office:string-value="1067746465247">
            <text:p>1067746465247</text:p>
          </table:table-cell>
          <table:table-cell office:value-type="string" office:string-value="Общество с ограниченной ответственностью &quot;А приори групп&quot;">
            <text:p>Общество с ограниченной ответственностью "А приори груп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1">
            <text:p>001901776971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977814">
            <text:p>7718977814</text:p>
          </table:table-cell>
          <table:table-cell office:value-type="string" office:string-value="1147746425837">
            <text:p>1147746425837</text:p>
          </table:table-cell>
          <table:table-cell office:value-type="string" office:string-value="Общество с ограниченной ответственностью &quot;Авиценна фарма №4&quot;">
            <text:p>Общество с ограниченной ответственностью "Авиценна фарма №4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2">
            <text:p>00190177697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340994">
            <text:p>7709340994</text:p>
          </table:table-cell>
          <table:table-cell office:value-type="string" office:string-value="1027739181557">
            <text:p>1027739181557</text:p>
          </table:table-cell>
          <table:table-cell office:value-type="string" office:string-value="Открытое акционерное общество &quot;Аптека № 35 &quot;На солянке&quot;">
            <text:p>Открытое акционерное общество "Аптека № 35 "На солянк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3">
            <text:p>00190177697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0025517">
            <text:p>7710025517</text:p>
          </table:table-cell>
          <table:table-cell office:value-type="string" office:string-value="1027739031418">
            <text:p>1027739031418</text:p>
          </table:table-cell>
          <table:table-cell office:value-type="string" office:string-value="Акционерное общество &quot;Европейский Медицинский Центр&quot;">
            <text:p>Акционерное общество "Европейский Медицинский Цент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4">
            <text:p>001901776974</text:p>
          </table:table-cell>
          <table:table-cell office:value-type="string" office:string-value="2019022858">
            <text:p>20190228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5018680">
            <text:p>7715018680</text:p>
          </table:table-cell>
          <table:table-cell office:value-type="string" office:string-value="1027700259487">
            <text:p>1027700259487</text:p>
          </table:table-cell>
          <table:table-cell office:value-type="string" office:string-value="Открытое акционерное общество  &quot;Аптека № 254 симплекс&quot;">
            <text:p>Открытое акционерное общество<text:s text:c="2"/>"Аптека № 254 симпле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5">
            <text:p>001901776975</text:p>
          </table:table-cell>
          <table:table-cell office:value-type="string" office:string-value="2019022858">
            <text:p>201902285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001797">
            <text:p>7704001797</text:p>
          </table:table-cell>
          <table:table-cell office:value-type="string" office:string-value="1027739160734">
            <text:p>1027739160734</text:p>
          </table:table-cell>
          <table:table-cell office:value-type="string" office:string-value="Закрытое акционерное общество &quot;Аптека Новоарбатская&quot;">
            <text:p>Закрытое акционерное общество "Аптека Новоарбатска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6">
            <text:p>001901776976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0316675">
            <text:p>7710316675</text:p>
          </table:table-cell>
          <table:table-cell office:value-type="string" office:string-value="1027700244538">
            <text:p>1027700244538</text:p>
          </table:table-cell>
          <table:table-cell office:value-type="string" office:string-value="Закрытое акционерное общество &quot;МЭНЧ-М&quot;">
            <text:p>Закрытое акционерное общество "МЭНЧ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7">
            <text:p>001901776977</text:p>
          </table:table-cell>
          <table:table-cell office:value-type="string" office:string-value="2019022858">
            <text:p>20190228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9160542">
            <text:p>5029160542</text:p>
          </table:table-cell>
          <table:table-cell office:value-type="string" office:string-value="1125029002020">
            <text:p>1125029002020</text:p>
          </table:table-cell>
          <table:table-cell office:value-type="string" office:string-value="Общество с ограниченной ответственностью &quot;Абикон Медика&quot;">
            <text:p>Общество с ограниченной ответственностью "Абикон Мед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8">
            <text:p>001901776978</text:p>
          </table:table-cell>
          <table:table-cell office:value-type="string" office:string-value="2019022858">
            <text:p>20190228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366648">
            <text:p>7729366648</text:p>
          </table:table-cell>
          <table:table-cell office:value-type="string" office:string-value="1027739598523">
            <text:p>1027739598523</text:p>
          </table:table-cell>
          <table:table-cell office:value-type="string" office:string-value="Общество с ограниченной ответственностью Фармацевтическая компания &quot;МЕДАРГО&quot;">
            <text:p>Общество с ограниченной ответственностью Фармацевтическая компания "МЕДАРГ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79">
            <text:p>001901776979</text:p>
          </table:table-cell>
          <table:table-cell office:value-type="string" office:string-value="2019022858">
            <text:p>201902285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0499316">
            <text:p>7710499316</text:p>
          </table:table-cell>
          <table:table-cell office:value-type="string" office:string-value="1157746635958">
            <text:p>1157746635958</text:p>
          </table:table-cell>
          <table:table-cell office:value-type="string" office:string-value="Общество с ограниченной ответственностью &quot;Альба Медикал&quot;">
            <text:p>Общество с ограниченной ответственностью "Альба Меди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80">
            <text:p>001901776980</text:p>
          </table:table-cell>
          <table:table-cell office:value-type="string" office:string-value="2019022858">
            <text:p>201902285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486314">
            <text:p>7723486314</text:p>
          </table:table-cell>
          <table:table-cell office:value-type="string" office:string-value="5167746312014">
            <text:p>5167746312014</text:p>
          </table:table-cell>
          <table:table-cell office:value-type="string" office:string-value="Общество с ограниченной ответственностью &quot;ФАРМАЦЕВТ&quot;">
            <text:p>Общество с ограниченной ответственностью "ФАРМАЦЕВ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81">
            <text:p>001901776981</text:p>
          </table:table-cell>
          <table:table-cell office:value-type="string" office:string-value="2019022858">
            <text:p>201902285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4082636">
            <text:p>7714082636</text:p>
          </table:table-cell>
          <table:table-cell office:value-type="string" office:string-value="1037739085900">
            <text:p>1037739085900</text:p>
          </table:table-cell>
          <table:table-cell office:value-type="string" office:string-value="Государственное бюджетное учреждение здравоохранения города Москвы городская клиническая больница имени С.П. Боткина Департамента здравоохранения города Москвы">
            <text:p>Государственное бюджетное учреждение здравоохранения города Москвы городская клиническая больница имени С.П. Боткина Департамента здравоохранения города Москвы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776982">
            <text:p>001901776982</text:p>
          </table:table-cell>
          <table:table-cell office:value-type="string" office:string-value="2019022858">
            <text:p>20190228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13006048">
            <text:p>5013006048</text:p>
          </table:table-cell>
          <table:table-cell office:value-type="string" office:string-value="1025001624152">
            <text:p>1025001624152</text:p>
          </table:table-cell>
          <table:table-cell office:value-type="string" office:string-value="Государственное бюджетное учреждение здравоохранения Московской области &quot;Жуковская городская клиническая больница&quot;">
            <text:p>Государственное бюджетное учреждение здравоохранения Московской области "Жуковская городская клиниче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01901776983">
            <text:p>001901776983</text:p>
          </table:table-cell>
          <table:table-cell office:value-type="string" office:string-value="2019022858">
            <text:p>201902285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Центральный федеральный округ">
            <text:p>Центральный федеральный округ</text:p>
          </table:table-cell>
          <table:table-cell office:value-type="string" office:string-value="Управление Генеральной прокуратуры РФ в Центральном ФО">
            <text:p>Управление Генеральной прокуратуры РФ в Центральном ФО</text:p>
          </table:table-cell>
          <table:table-cell office:value-type="string" office:string-value="Территориальный орган Федеральной службы по надзору в сфере здравоохранения по г. Москве и Московской области">
            <text:p>Территориальный орган Федеральной службы по надзору в сфере здравоохранения по г. Москве и Мо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0773991">
            <text:p>7720773991</text:p>
          </table:table-cell>
          <table:table-cell office:value-type="string" office:string-value="1137746113262">
            <text:p>1137746113262</text:p>
          </table:table-cell>
          <table:table-cell office:value-type="string" office:string-value="Общество с ограниченной ответственностью &quot;СанМед-Восток&quot;">
            <text:p>Общество с ограниченной ответственностью "СанМед-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