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61901111642">
            <text:p>36190111164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6219750">
            <text:p>7706219750</text:p>
          </table:table-cell>
          <table:table-cell office:value-type="string" office:string-value="1027700442494">
            <text:p>1027700442494</text:p>
          </table:table-cell>
          <table:table-cell office:value-type="string" office:string-value="ОБЩЕСТВО С ОГРАНИЧЕННОЙ ОТВЕТСТВЕННОСТЬЮ &quot;ХАВЕН&quot;">
            <text:p>ОБЩЕСТВО С ОГРАНИЧЕННОЙ ОТВЕТСТВЕННОСТЬЮ "ХАВЕ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3">
            <text:p>36190111164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166420">
            <text:p>3662166420</text:p>
          </table:table-cell>
          <table:table-cell office:value-type="string" office:string-value="1113668027395">
            <text:p>1113668027395</text:p>
          </table:table-cell>
          <table:table-cell office:value-type="string" office:string-value="ОБЩЕСТВО С ОГРАНИЧЕННОЙ ОТВЕТСТВЕННОСТЬЮ &quot;МЕДИЦИНСКИЙ ЦЕНТР УЛЬТРАЗВУК&quot;">
            <text:p>ОБЩЕСТВО С ОГРАНИЧЕННОЙ ОТВЕТСТВЕННОСТЬЮ "МЕДИЦИНСКИЙ ЦЕНТР УЛЬТРАЗВУК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4">
            <text:p>36190111164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996653">
            <text:p>3662996653</text:p>
          </table:table-cell>
          <table:table-cell office:value-type="string" office:string-value="1153668025070">
            <text:p>1153668025070</text:p>
          </table:table-cell>
          <table:table-cell office:value-type="string" office:string-value="ОБЩЕСТВО С ОГРАНИЧЕННОЙ ОТВЕТСТВЕННОСТЬЮ &quot;ЗДОРОВЫЙ РЕБЁНОК&quot;">
            <text:p>ОБЩЕСТВО С ОГРАНИЧЕННОЙ ОТВЕТСТВЕННОСТЬЮ "ЗДОРОВЫЙ РЕБЁНО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5">
            <text:p>36190111164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038130">
            <text:p>3666038130</text:p>
          </table:table-cell>
          <table:table-cell office:value-type="string" office:string-value="1033600002314">
            <text:p>1033600002314</text:p>
          </table:table-cell>
          <table:table-cell office:value-type="string" office:string-value="УПРАВЛЕНИЕ ФЕДЕРАЛЬНОЙ СЛУЖБЫ БЕЗОПАСНОСТИ РОССИЙСКОЙ ФЕДЕРАЦИИ ПО ВОРОНЕЖСКОЙ ОБЛАСТИ">
            <text:p>УПРАВЛЕНИЕ ФЕДЕРАЛЬНОЙ СЛУЖБЫ БЕЗОПАСНОСТИ РОССИЙСКОЙ ФЕДЕРАЦИИ ПО ВОРОНЕЖ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6">
            <text:p>36190111164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038130">
            <text:p>3666038130</text:p>
          </table:table-cell>
          <table:table-cell office:value-type="string" office:string-value="1033600002314">
            <text:p>1033600002314</text:p>
          </table:table-cell>
          <table:table-cell office:value-type="string" office:string-value="УПРАВЛЕНИЕ ФЕДЕРАЛЬНОЙ СЛУЖБЫ БЕЗОПАСНОСТИ РОССИЙСКОЙ ФЕДЕРАЦИИ ПО ВОРОНЕЖСКОЙ ОБЛАСТИ">
            <text:p>УПРАВЛЕНИЕ ФЕДЕРАЛЬНОЙ СЛУЖБЫ БЕЗОПАСНОСТИ РОССИЙСКОЙ ФЕДЕРАЦИИ ПО ВОРОНЕЖ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7">
            <text:p>36190111164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4730">
            <text:p>3620004730</text:p>
          </table:table-cell>
          <table:table-cell office:value-type="string" office:string-value="1023601073825">
            <text:p>1023601073825</text:p>
          </table:table-cell>
          <table:table-cell office:value-type="string" office:string-value="БЮДЖЕТНОЕ УЧРЕЖДЕНИЕ ЗДРАВООХРАНЕНИЯ ВОРОНЕЖСКОЙ ОБЛАСТИ &quot;ПАВЛОВСКИЙ ГОСПИТАЛЬ ДЛЯ ВЕТЕРАНОВ ВОЙН&quot;">
            <text:p>БЮДЖЕТНОЕ УЧРЕЖДЕНИЕ ЗДРАВООХРАНЕНИЯ ВОРОНЕЖСКОЙ ОБЛАСТИ "ПАВЛОВСКИЙ ГОСПИТАЛЬ ДЛЯ ВЕТЕРАНОВ ВОЙ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8">
            <text:p>36190111164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170024">
            <text:p>3662170024</text:p>
          </table:table-cell>
          <table:table-cell office:value-type="string" office:string-value="1113668045028">
            <text:p>1113668045028</text:p>
          </table:table-cell>
          <table:table-cell office:value-type="string" office:string-value="ОБЩЕСТВО С ОГРАНИЧЕННОЙ ОТВЕТСТВЕННОСТЬЮ &quot;МЕДЭКСПЕРТ&quot;">
            <text:p>ОБЩЕСТВО С ОГРАНИЧЕННОЙ ОТВЕТСТВЕННОСТЬЮ "МЕДЭКСПЕ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49">
            <text:p>36190111164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0">
            <text:p>36190111165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1">
            <text:p>36190111165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2">
            <text:p>36190111165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3">
            <text:p>36190111165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4">
            <text:p>36190111165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5">
            <text:p>36190111165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6">
            <text:p>36190111165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7">
            <text:p>36190111165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8">
            <text:p>36190111165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59">
            <text:p>36190111165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0">
            <text:p>36190111166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1">
            <text:p>36190111166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2">
            <text:p>36190111166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3">
            <text:p>36190111166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4">
            <text:p>36190111166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5">
            <text:p>36190111166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6">
            <text:p>36190111166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7">
            <text:p>36190111166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8">
            <text:p>36190111166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69">
            <text:p>36190111166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0">
            <text:p>36190111167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1">
            <text:p>36190111167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2">
            <text:p>36190111167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3">
            <text:p>36190111167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4">
            <text:p>36190111167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5">
            <text:p>36190111167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6">
            <text:p>36190111167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7">
            <text:p>36190111167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8">
            <text:p>36190111167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79">
            <text:p>36190111167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0">
            <text:p>36190111168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1">
            <text:p>36190111168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2">
            <text:p>36190111168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3">
            <text:p>36190111168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4">
            <text:p>36190111168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5">
            <text:p>36190111168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6">
            <text:p>36190111168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7">
            <text:p>36190111168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8">
            <text:p>36190111168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89">
            <text:p>36190111168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0">
            <text:p>36190111169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1">
            <text:p>36190111169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2">
            <text:p>36190111169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3">
            <text:p>36190111169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4">
            <text:p>36190111169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5">
            <text:p>36190111169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6">
            <text:p>36190111169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2775">
            <text:p>3652002775</text:p>
          </table:table-cell>
          <table:table-cell office:value-type="string" office:string-value="1023601511196">
            <text:p>1023601511196</text:p>
          </table:table-cell>
          <table:table-cell office:value-type="string" office:string-value="БЮДЖЕТНОЕ УЧРЕЖДЕНИЕ ЗДРАВООХРАНЕНИЯ ВОРОНЕЖСКОЙ ОБЛАСТИ &quot;ЛИСКИНСКАЯ РАЙОННАЯ БОЛЬНИЦА&quot;">
            <text:p>БЮДЖЕТНОЕ УЧРЕЖДЕНИЕ ЗДРАВООХРАНЕНИЯ ВОРОНЕЖСКОЙ ОБЛАСТИ "ЛИС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7">
            <text:p>361901111697</text:p>
          </table:table-cell>
          <table:table-cell office:value-type="string" office:string-value="2019007822">
            <text:p>20190078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9002449">
            <text:p>3629002449</text:p>
          </table:table-cell>
          <table:table-cell office:value-type="string" office:string-value="1023601356657">
            <text:p>1023601356657</text:p>
          </table:table-cell>
          <table:table-cell office:value-type="string" office:string-value="БЮДЖЕТНОЕ УЧРЕЖДЕНИЕ ЗДРАВООХРАНЕНИЯ ВОРОНЕЖСКОЙ ОБЛАСТИ &quot;ТАЛОВСКАЯ РАЙОННАЯ БОЛЬНИЦА&quot;">
            <text:p>БЮДЖЕТНОЕ УЧРЕЖДЕНИЕ ЗДРАВООХРАНЕНИЯ ВОРОНЕЖСКОЙ ОБЛАСТИ "ТА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8">
            <text:p>36190111169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699">
            <text:p>36190111169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0">
            <text:p>36190111170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1">
            <text:p>36190111170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2">
            <text:p>36190111170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3">
            <text:p>36190111170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4">
            <text:p>36190111170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5">
            <text:p>36190111170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6">
            <text:p>36190111170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7">
            <text:p>36190111170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8">
            <text:p>36190111170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09">
            <text:p>36190111170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0">
            <text:p>36190111171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1">
            <text:p>36190111171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2">
            <text:p>36190111171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3">
            <text:p>36190111171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4">
            <text:p>36190111171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5">
            <text:p>36190111171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6">
            <text:p>36190111171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7">
            <text:p>36190111171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8">
            <text:p>36190111171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11399">
            <text:p>3661011399</text:p>
          </table:table-cell>
          <table:table-cell office:value-type="string" office:string-value="1023601562160">
            <text:p>1023601562160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БОЛЬНИЦА № 11&quot;">
            <text:p>БЮДЖЕТНОЕ УЧРЕЖДЕНИЕ ЗДРАВООХРАНЕНИЯ ВОРОНЕЖСКОЙ ОБЛАСТИ "ВОРОНЕЖСКАЯ ГОРОДСКАЯ КЛИНИЧЕСКАЯ БОЛЬНИЦ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19">
            <text:p>361901111719</text:p>
          </table:table-cell>
          <table:table-cell office:value-type="string" office:string-value="2019007822">
            <text:p>20190078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6346">
            <text:p>3604006346</text:p>
          </table:table-cell>
          <table:table-cell office:value-type="string" office:string-value="1023600615125">
            <text:p>1023600615125</text:p>
          </table:table-cell>
          <table:table-cell office:value-type="string" office:string-value="КАЗЕННОЕ УЧРЕЖДЕНИЕ ЗДРАВООХРАНЕНИЯ ВОРОНЕЖСКОЙ ОБЛАСТИ &quot;БОРИСОГЛЕБСКИЙ ПСИХОНЕВРОЛОГИЧЕСКИЙ ДИСПАНСЕР&quot;">
            <text:p>КАЗЕННОЕ УЧРЕЖДЕНИЕ ЗДРАВООХРАНЕНИЯ ВОРОНЕЖСКОЙ ОБЛАСТИ "БОРИСОГЛЕБСКИЙ ПСИХОНЕВ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0">
            <text:p>361901111720</text:p>
          </table:table-cell>
          <table:table-cell office:value-type="string" office:string-value="2019007822">
            <text:p>2019007822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6346">
            <text:p>3604006346</text:p>
          </table:table-cell>
          <table:table-cell office:value-type="string" office:string-value="1023600615125">
            <text:p>1023600615125</text:p>
          </table:table-cell>
          <table:table-cell office:value-type="string" office:string-value="КАЗЕННОЕ УЧРЕЖДЕНИЕ ЗДРАВООХРАНЕНИЯ ВОРОНЕЖСКОЙ ОБЛАСТИ &quot;БОРИСОГЛЕБСКИЙ ПСИХОНЕВРОЛОГИЧЕСКИЙ ДИСПАНСЕР&quot;">
            <text:p>КАЗЕННОЕ УЧРЕЖДЕНИЕ ЗДРАВООХРАНЕНИЯ ВОРОНЕЖСКОЙ ОБЛАСТИ "БОРИСОГЛЕБСКИЙ ПСИХОНЕВ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1">
            <text:p>36190111172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41298">
            <text:p>3661041298</text:p>
          </table:table-cell>
          <table:table-cell office:value-type="string" office:string-value="1073668001990">
            <text:p>1073668001990</text:p>
          </table:table-cell>
          <table:table-cell office:value-type="string" office:string-value="ОБЩЕСТВО С ОГРАНИЧЕННОЙ ОТВЕТСТВЕННОСТЬЮ &quot;ИНСТИТУТ МАГНИТОТЕРАПИИ И ДОЛГОЛЕТИЯ ЧЕЛОВЕКА&quot;">
            <text:p>ОБЩЕСТВО С ОГРАНИЧЕННОЙ ОТВЕТСТВЕННОСТЬЮ "ИНСТИТУТ МАГНИТОТЕРАПИИ И ДОЛГОЛЕТИЯ ЧЕЛОВ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2">
            <text:p>36190111172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173515">
            <text:p>3662173515</text:p>
          </table:table-cell>
          <table:table-cell office:value-type="string" office:string-value="1123668009156">
            <text:p>1123668009156</text:p>
          </table:table-cell>
          <table:table-cell office:value-type="string" office:string-value="ОБЩЕСТВО С ОГРАНИЧЕННОЙ ОТВЕТСТВЕННОСТЬЮ МЕДИЦИНСКИЙ ЦЕНТР &quot;РИТМ&quot;">
            <text:p>ОБЩЕСТВО С ОГРАНИЧЕННОЙ ОТВЕТСТВЕННОСТЬЮ МЕДИЦИНСКИЙ ЦЕНТР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3">
            <text:p>36190111172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4">
            <text:p>36190111172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5">
            <text:p>36190111172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6">
            <text:p>36190111172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7">
            <text:p>36190111172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8">
            <text:p>36190111172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29">
            <text:p>36190111172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0">
            <text:p>36190111173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1">
            <text:p>36190111173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2">
            <text:p>36190111173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3">
            <text:p>36190111173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4">
            <text:p>36190111173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5">
            <text:p>36190111173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6">
            <text:p>36190111173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7">
            <text:p>36190111173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8">
            <text:p>36190111173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39">
            <text:p>36190111173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0">
            <text:p>36190111174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1">
            <text:p>36190111174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2">
            <text:p>36190111174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3">
            <text:p>36190111174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4">
            <text:p>36190111174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5">
            <text:p>36190111174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6">
            <text:p>36190111174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7">
            <text:p>36190111174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8">
            <text:p>36190111174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49">
            <text:p>36190111174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0">
            <text:p>36190111175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1">
            <text:p>36190111175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2">
            <text:p>36190111175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3">
            <text:p>36190111175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4">
            <text:p>36190111175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5">
            <text:p>36190111175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296">
            <text:p>3620001296</text:p>
          </table:table-cell>
          <table:table-cell office:value-type="string" office:string-value="1023601072824">
            <text:p>1023601072824</text:p>
          </table:table-cell>
          <table:table-cell office:value-type="string" office:string-value="БЮДЖЕТНОЕ УЧРЕЖДЕНИЕ ЗДРАВООХРАНЕНИЯ ВОРОНЕЖСКОЙ ОБЛАСТИ &quot;ПАВЛОВСКАЯ РАЙОННАЯ БОЛЬНИЦА&quot;">
            <text:p>БЮДЖЕТНОЕ УЧРЕЖДЕНИЕ ЗДРАВООХРАНЕНИЯ ВОРОНЕЖСКОЙ ОБЛАСТИ "ПАВЛ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6">
            <text:p>36190111175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7">
            <text:p>36190111175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8">
            <text:p>36190111175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59">
            <text:p>36190111175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0">
            <text:p>36190111176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1">
            <text:p>36190111176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2">
            <text:p>36190111176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3">
            <text:p>36190111176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4">
            <text:p>36190111176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5">
            <text:p>36190111176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6">
            <text:p>36190111176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7">
            <text:p>36190111176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8">
            <text:p>36190111176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69">
            <text:p>36190111176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0">
            <text:p>36190111177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1">
            <text:p>36190111177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2">
            <text:p>36190111177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3">
            <text:p>36190111177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4">
            <text:p>36190111177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5">
            <text:p>36190111177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6">
            <text:p>36190111177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7">
            <text:p>36190111177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8">
            <text:p>36190111177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79">
            <text:p>36190111177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0">
            <text:p>36190111178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1">
            <text:p>36190111178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2">
            <text:p>36190111178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3">
            <text:p>36190111178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4">
            <text:p>36190111178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5">
            <text:p>36190111178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3225">
            <text:p>3604003225</text:p>
          </table:table-cell>
          <table:table-cell office:value-type="string" office:string-value="1023600610000">
            <text:p>1023600610000</text:p>
          </table:table-cell>
          <table:table-cell office:value-type="string" office:string-value="БЮДЖЕТНОЕ УЧРЕЖДЕНИЕ ЗДРАВООХРАНЕНИЯ ВОРОНЕЖСКОЙ ОБЛАСТИ &quot;БОРИСОГЛЕБСКАЯ РАЙОННАЯ БОЛЬНИЦА&quot;">
            <text:p>БЮДЖЕТНОЕ УЧРЕЖДЕНИЕ ЗДРАВООХРАНЕНИЯ ВОРОНЕЖСКОЙ ОБЛАСТИ "БОРИСОГЛЕБ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6">
            <text:p>36190111178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7">
            <text:p>36190111178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8">
            <text:p>36190111178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89">
            <text:p>36190111178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0">
            <text:p>36190111179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1">
            <text:p>36190111179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2">
            <text:p>36190111179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3">
            <text:p>36190111179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4">
            <text:p>36190111179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5">
            <text:p>36190111179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6">
            <text:p>36190111179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7">
            <text:p>36190111179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8">
            <text:p>36190111179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799">
            <text:p>36190111179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0">
            <text:p>36190111180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1">
            <text:p>36190111180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2">
            <text:p>36190111180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3">
            <text:p>36190111180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4">
            <text:p>36190111180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5">
            <text:p>36190111180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6">
            <text:p>36190111180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7">
            <text:p>36190111180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8">
            <text:p>36190111180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09">
            <text:p>36190111180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0">
            <text:p>36190111181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1">
            <text:p>36190111181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2">
            <text:p>36190111181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3">
            <text:p>36190111181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4">
            <text:p>36190111181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5">
            <text:p>36190111181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6">
            <text:p>36190111181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7">
            <text:p>36190111181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8">
            <text:p>36190111181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19">
            <text:p>36190111181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0">
            <text:p>36190111182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1">
            <text:p>36190111182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2">
            <text:p>36190111182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3">
            <text:p>36190111182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4">
            <text:p>36190111182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5">
            <text:p>36190111182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6">
            <text:p>36190111182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7">
            <text:p>36190111182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8">
            <text:p>36190111182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29">
            <text:p>36190111182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0">
            <text:p>36190111183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1">
            <text:p>36190111183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2">
            <text:p>36190111183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300">
            <text:p>3601001300</text:p>
          </table:table-cell>
          <table:table-cell office:value-type="string" office:string-value="1023600514530">
            <text:p>1023600514530</text:p>
          </table:table-cell>
          <table:table-cell office:value-type="string" office:string-value="БЮДЖЕТНОЕ УЧРЕЖДЕНИЕ ЗДРАВООХРАНЕНИЯ ВОРОНЕЖСКОЙ ОБЛАСТИ &quot;АННИНСКАЯ РАЙОННАЯ БОЛЬНИЦА&quot;">
            <text:p>БЮДЖЕТНОЕ УЧРЕЖДЕНИЕ ЗДРАВООХРАНЕНИЯ ВОРОНЕЖСКОЙ ОБЛАСТИ "АНН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3">
            <text:p>361901111833</text:p>
          </table:table-cell>
          <table:table-cell office:value-type="string" office:string-value="2019007822">
            <text:p>201900782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031286">
            <text:p>3666031286</text:p>
          </table:table-cell>
          <table:table-cell office:value-type="string" office:string-value="1033600050142">
            <text:p>1033600050142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ПОЛИКЛИНИКА № 1&quot;">
            <text:p>БЮДЖЕТНОЕ УЧРЕЖДЕНИЕ ЗДРАВООХРАНЕНИЯ ВОРОНЕЖСКОЙ ОБЛАСТИ "ВОРОНЕЖСКАЯ ГОРОДСКАЯ КЛИНИЧЕСКАЯ ПОЛИКЛИНИ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4">
            <text:p>36190111183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5">
            <text:p>36190111183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6">
            <text:p>36190111183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7">
            <text:p>36190111183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8">
            <text:p>36190111183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39">
            <text:p>36190111183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0">
            <text:p>36190111184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1">
            <text:p>36190111184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2">
            <text:p>36190111184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3">
            <text:p>36190111184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19001">
            <text:p>3663019001</text:p>
          </table:table-cell>
          <table:table-cell office:value-type="string" office:string-value="1033600070118">
            <text:p>1033600070118</text:p>
          </table:table-cell>
          <table:table-cell office:value-type="string" office:string-value="БЮДЖЕТНОЕ УЧРЕЖДЕНИЕ ЗДРАВООХРАНЕНИЯ ВОРОНЕЖСКОЙ ОБЛАСТИ &quot;ВОРОНЕЖСКАЯ ГОРОДСКАЯ БОЛЬНИЦА № 16&quot;">
            <text:p>БЮДЖЕТНОЕ УЧРЕЖДЕНИЕ ЗДРАВООХРАНЕНИЯ ВОРОНЕЖСКОЙ ОБЛАСТИ "ВОРОНЕЖСКАЯ ГОРОДСКАЯ БОЛЬНИЦ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4">
            <text:p>36190111184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5">
            <text:p>36190111184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6">
            <text:p>36190111184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7">
            <text:p>36190111184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8">
            <text:p>36190111184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49">
            <text:p>36190111184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0">
            <text:p>36190111185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1">
            <text:p>36190111185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2">
            <text:p>36190111185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3">
            <text:p>36190111185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4">
            <text:p>36190111185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5">
            <text:p>36190111185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6">
            <text:p>36190111185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7">
            <text:p>36190111185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8">
            <text:p>36190111185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59">
            <text:p>36190111185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0">
            <text:p>36190111186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1">
            <text:p>36190111186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2">
            <text:p>36190111186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3">
            <text:p>36190111186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4">
            <text:p>36190111186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5">
            <text:p>36190111186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6">
            <text:p>36190111186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7">
            <text:p>36190111186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8">
            <text:p>36190111186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69">
            <text:p>36190111186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0">
            <text:p>36190111187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1">
            <text:p>36190111187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2">
            <text:p>36190111187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3">
            <text:p>36190111187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4">
            <text:p>36190111187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5">
            <text:p>36190111187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6">
            <text:p>36190111187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7">
            <text:p>36190111187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8">
            <text:p>36190111187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79">
            <text:p>36190111187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0">
            <text:p>36190111188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1">
            <text:p>36190111188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2">
            <text:p>36190111188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3">
            <text:p>36190111188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4">
            <text:p>36190111188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5">
            <text:p>36190111188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6">
            <text:p>36190111188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7">
            <text:p>36190111188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8">
            <text:p>36190111188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5426">
            <text:p>3619005426</text:p>
          </table:table-cell>
          <table:table-cell office:value-type="string" office:string-value="1023601035193">
            <text:p>1023601035193</text:p>
          </table:table-cell>
          <table:table-cell office:value-type="string" office:string-value="БЮДЖЕТНОЕ УЧРЕЖДЕНИЕ ЗДРАВООХРАНЕНИЯ ВОРОНЕЖСКОЙ ОБЛАСТИ &quot;ОСТРОГОЖСКАЯ РАЙОННАЯ БОЛЬНИЦА&quot;">
            <text:p>БЮДЖЕТНОЕ УЧРЕЖДЕНИЕ ЗДРАВООХРАНЕНИЯ ВОРОНЕЖСКОЙ ОБЛАСТИ "ОСТРОГОЖ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89">
            <text:p>361901111889</text:p>
          </table:table-cell>
          <table:table-cell office:value-type="string" office:string-value="2019007822">
            <text:p>2019007822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13310">
            <text:p>3662013310</text:p>
          </table:table-cell>
          <table:table-cell office:value-type="string" office:string-value="1023601537684">
            <text:p>1023601537684</text:p>
          </table:table-cell>
          <table:table-cell office:value-type="string" office:string-value="КАЗЕННОЕ ПРЕДПРИЯТИЕ ВОРОНЕЖСКОЙ ОБЛАСТИ &quot;ВОРОНЕЖФАРМАЦИЯ&quot;">
            <text:p>КАЗЕННОЕ ПРЕДПРИЯТИЕ ВОРОНЕЖСКОЙ ОБЛАСТИ "ВОРОНЕЖ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0">
            <text:p>36190111189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94373">
            <text:p>3662094373</text:p>
          </table:table-cell>
          <table:table-cell office:value-type="string" office:string-value="1053600006173">
            <text:p>1053600006173</text:p>
          </table:table-cell>
          <table:table-cell office:value-type="string" office:string-value="ОБЩЕСТВО С ОГРАНИЧЕННОЙ ОТВЕТСТВЕННОСТЬЮ &quot;САНА&quot;">
            <text:p>ОБЩЕСТВО С ОГРАНИЧЕННОЙ ОТВЕТСТВЕННОСТЬЮ "СА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1">
            <text:p>36190111189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4110253">
            <text:p>3664110253</text:p>
          </table:table-cell>
          <table:table-cell office:value-type="string" office:string-value="1113668012985">
            <text:p>1113668012985</text:p>
          </table:table-cell>
          <table:table-cell office:value-type="string" office:string-value="ОБЩЕСТВО С ОГРАНИЧЕННОЙ ОТВЕТСТВЕННОСТЬЮ &quot;ФАРМ ТЕХНОЛОГИИ ПЛЮС&quot;">
            <text:p>ОБЩЕСТВО С ОГРАНИЧЕННОЙ ОТВЕТСТВЕННОСТЬЮ "ФАРМ ТЕХНОЛОГИИ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2">
            <text:p>36190111189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5077986">
            <text:p>3665077986</text:p>
          </table:table-cell>
          <table:table-cell office:value-type="string" office:string-value="1103668015439">
            <text:p>1103668015439</text:p>
          </table:table-cell>
          <table:table-cell office:value-type="string" office:string-value="АВТОНОМНОЕ УЧРЕЖДЕНИЕ ВОРОНЕЖСКОЙ ОБЛАСТИ &quot;ВОРОНЕЖСКАЯ ГОРОДСКАЯ АПТЕКА&quot;">
            <text:p>АВТОНОМНОЕ УЧРЕЖДЕНИЕ ВОРОНЕЖСКОЙ ОБЛАСТИ "ВОРОНЕЖСКАЯ ГОРОД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3">
            <text:p>36190111189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2685400">
            <text:p>360402685400</text:p>
          </table:table-cell>
          <table:table-cell office:value-type="string" office:string-value="307360426200014">
            <text:p>307360426200014</text:p>
          </table:table-cell>
          <table:table-cell office:value-type="string" office:string-value="ИНДИВИДУАЛЬНЫЙ ПРЕДПРИНИМАТЕЛЬ &quot;СТЕПЫГИНА ТАТЬЯНА АЛЕКСЕЕВНА&quot;">
            <text:p>ИНДИВИДУАЛЬНЫЙ ПРЕДПРИНИМАТЕЛЬ "СТЕПЫГИНА ТАТЬЯ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4">
            <text:p>36190111189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54814">
            <text:p>3662054814</text:p>
          </table:table-cell>
          <table:table-cell office:value-type="string" office:string-value="1023601553700">
            <text:p>1023601553700</text:p>
          </table:table-cell>
          <table:table-cell office:value-type="string" office:string-value="ОБЩЕСТВО С ОГРАНИЧЕННОЙ ОТВЕТСТВЕННОСТЬЮ &quot;СЕМЕЙНАЯ АПТЕКА&quot;">
            <text:p>ОБЩЕСТВО С ОГРАНИЧЕННОЙ ОТВЕТСТВЕННОСТЬЮ "СЕМЕЙНАЯ АПТЕК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5">
            <text:p>36190111189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5116392">
            <text:p>3665116392</text:p>
          </table:table-cell>
          <table:table-cell office:value-type="string" office:string-value="1153668060204">
            <text:p>1153668060204</text:p>
          </table:table-cell>
          <table:table-cell office:value-type="string" office:string-value="ОБЩЕСТВО С ОГРАНИЧЕННОЙ ОТВЕТСТВЕННОСТЬЮ &quot;ДИЭЛ ФАРМ&quot;">
            <text:p>ОБЩЕСТВО С ОГРАНИЧЕННОЙ ОТВЕТСТВЕННОСТЬЮ "ДИЭЛ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6">
            <text:p>36190111189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00469746">
            <text:p>366300469746</text:p>
          </table:table-cell>
          <table:table-cell office:value-type="string" office:string-value="304366309200170">
            <text:p>304366309200170</text:p>
          </table:table-cell>
          <table:table-cell office:value-type="string" office:string-value="ИНДИВИДУАЛЬНЫЙ ПРЕДПРИНИМАТЕЛЬ &quot;КОСОЛАПОВА ОЛЬГА АЛЕКСЕЕВНА&quot;">
            <text:p>ИНДИВИДУАЛЬНЫЙ ПРЕДПРИНИМАТЕЛЬ "КОСОЛАПОВА ОЛЬГА АЛЕКСЕ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7">
            <text:p>36190111189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8586">
            <text:p>3619008586</text:p>
          </table:table-cell>
          <table:table-cell office:value-type="string" office:string-value="1053683000260">
            <text:p>1053683000260</text:p>
          </table:table-cell>
          <table:table-cell office:value-type="string" office:string-value="ОБЩЕСТВО С ОГРАНИЧЕННОЙ ОТВЕТСТВЕННОСТЬЮ &quot;АВИЦЕННА&quot;">
            <text:p>ОБЩЕСТВО С ОГРАНИЧЕННОЙ ОТВЕТСТВЕННОСТЬЮ "АВИЦЕН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8">
            <text:p>36190111189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8360">
            <text:p>3619008360</text:p>
          </table:table-cell>
          <table:table-cell office:value-type="string" office:string-value="1043683002846">
            <text:p>1043683002846</text:p>
          </table:table-cell>
          <table:table-cell office:value-type="string" office:string-value="ОБЩЕСТВО С ОГРАНИЧЕННОЙ ОТВЕТСТВЕННОСТЬЮ&quot;ГЕРМЕС&quot;">
            <text:p>ОБЩЕСТВО С ОГРАНИЧЕННОЙ ОТВЕТСТВЕННОСТЬЮ"ГЕРМЕ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899">
            <text:p>36190111189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12317437">
            <text:p>361912317437</text:p>
          </table:table-cell>
          <table:table-cell office:value-type="string" office:string-value="311361903800026">
            <text:p>311361903800026</text:p>
          </table:table-cell>
          <table:table-cell office:value-type="string" office:string-value="ИНДИВИДУАЛЬНЫЙ ПРЕДПРИНИМАТЕЛЬ &quot;МИЩЕНКО ЗИНАИДА МИХАЙЛОВНА&quot;">
            <text:p>ИНДИВИДУАЛЬНЫЙ ПРЕДПРИНИМАТЕЛЬ "МИЩЕНКО ЗИНАИД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0">
            <text:p>36190111190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10433">
            <text:p>3619010433</text:p>
          </table:table-cell>
          <table:table-cell office:value-type="string" office:string-value="1083619000520">
            <text:p>1083619000520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1">
            <text:p>36190111190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175530">
            <text:p>361900175530</text:p>
          </table:table-cell>
          <table:table-cell office:value-type="string" office:string-value="304361915900067">
            <text:p>304361915900067</text:p>
          </table:table-cell>
          <table:table-cell office:value-type="string" office:string-value="ИНДИВИДУАЛЬНЫЙ ПРЕДПРИНИМАТЕЛЬ &quot;САЛЬНИКОВА НАТАЛЬЯ АЛЕКСЕЕВНА&quot;">
            <text:p>ИНДИВИДУАЛЬНЫЙ ПРЕДПРИНИМАТЕЛЬ "САЛЬНИКОВА НАТАЛЬЯ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2">
            <text:p>36190111190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13670395">
            <text:p>361913670395</text:p>
          </table:table-cell>
          <table:table-cell office:value-type="string" office:string-value="315366800042939">
            <text:p>315366800042939</text:p>
          </table:table-cell>
          <table:table-cell office:value-type="string" office:string-value="ИНДИВИДУАЛЬНЫЙ ПРЕДПРИНИМАТЕЛЬ &quot;ОБОЛЕНСКАЯ ИРИНА СЕРГЕЕВНА&quot;">
            <text:p>ИНДИВИДУАЛЬНЫЙ ПРЕДПРИНИМАТЕЛЬ "ОБОЛЕНСКАЯ ИРИН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3">
            <text:p>36190111190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11638854">
            <text:p>361911638854</text:p>
          </table:table-cell>
          <table:table-cell office:value-type="string" office:string-value="310361902500022">
            <text:p>310361902500022</text:p>
          </table:table-cell>
          <table:table-cell office:value-type="string" office:string-value="ИНДИВИДУАЛЬНЫЙ ПРЕДПРИНИМАТЕЛЬ &quot;МУСАТОВ ВИТАЛИЙ АЛЕКСАНДРОВИЧ&quot;">
            <text:p>ИНДИВИДУАЛЬНЫЙ ПРЕДПРИНИМАТЕЛЬ "МУСАТОВ ВИТАЛИЙ АЛЕКСАНД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4">
            <text:p>36190111190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08378">
            <text:p>3619008378</text:p>
          </table:table-cell>
          <table:table-cell office:value-type="string" office:string-value="1043683002868">
            <text:p>1043683002868</text:p>
          </table:table-cell>
          <table:table-cell office:value-type="string" office:string-value="ОБЩЕСТВО С ОГРАНИЧЕННОЙ ОТВЕТСТВЕННОСТЬЮ &quot;ФАРМОЗА&quot;">
            <text:p>ОБЩЕСТВО С ОГРАНИЧЕННОЙ ОТВЕТСТВЕННОСТЬЮ "ФАРМО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5">
            <text:p>36190111190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9010271">
            <text:p>3619010271</text:p>
          </table:table-cell>
          <table:table-cell office:value-type="string" office:string-value="1083619000354">
            <text:p>1083619000354</text:p>
          </table:table-cell>
          <table:table-cell office:value-type="string" office:string-value="ОБЩЕСТВО С ОГРАНИЧЕННОЙ ОТВЕТСТВЕННОСТЬЮ &quot;ДОМАШНИЙ ДОКТОР&quot;">
            <text:p>ОБЩЕСТВО С ОГРАНИЧЕННОЙ ОТВЕТСТВЕННОСТЬЮ "ДОМАШН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6">
            <text:p>36190111190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9006490">
            <text:p>3629006490</text:p>
          </table:table-cell>
          <table:table-cell office:value-type="string" office:string-value="1073629000257">
            <text:p>1073629000257</text:p>
          </table:table-cell>
          <table:table-cell office:value-type="string" office:string-value="ОБЩЕСТВО С ОГРАНИЧЕННОЙ ОТВЕТСТВЕННОСТЬЮ &quot;ВИФАРМ&quot;">
            <text:p>ОБЩЕСТВО С ОГРАНИЧЕННОЙ ОТВЕТСТВЕННОСТЬЮ "ВИ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7">
            <text:p>36190111190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9006436">
            <text:p>3629006436</text:p>
          </table:table-cell>
          <table:table-cell office:value-type="string" office:string-value="1063629005285">
            <text:p>1063629005285</text:p>
          </table:table-cell>
          <table:table-cell office:value-type="string" office:string-value="ОБЩЕСТВО С ОГРАНИЧЕННОЙ ОТВЕТСТВЕННОСТЬЮ  &quot;ГАРАНТ-В&quot;">
            <text:p>ОБЩЕСТВО С ОГРАНИЧЕННОЙ ОТВЕТСТВЕННОСТЬЮ<text:s text:c="2"/>"ГАРАНТ-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8">
            <text:p>36190111190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9006348">
            <text:p>3629006348</text:p>
          </table:table-cell>
          <table:table-cell office:value-type="string" office:string-value="1063629004944">
            <text:p>1063629004944</text:p>
          </table:table-cell>
          <table:table-cell office:value-type="string" office:string-value="ОБЩЕСТВО С ОГРАНИЧЕННОЙ ОТВЕТСТВЕННОСТЬЮ &quot; СОНЕТ&quot;">
            <text:p>ОБЩЕСТВО С ОГРАНИЧЕННОЙ ОТВЕТСТВЕННОСТЬЮ " СОН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09">
            <text:p>36190111190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4005422">
            <text:p>3614005422</text:p>
          </table:table-cell>
          <table:table-cell office:value-type="string" office:string-value="1063652012203">
            <text:p>1063652012203</text:p>
          </table:table-cell>
          <table:table-cell office:value-type="string" office:string-value="ОБЩЕСТВО С ОГРАНИЧЕННОЙ ОТВЕТСТВЕННОСТЬЮ &quot;СЕЛВ-ДОН&quot;">
            <text:p>ОБЩЕСТВО С ОГРАНИЧЕННОЙ ОТВЕТСТВЕННОСТЬЮ "СЕЛВ-Д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0">
            <text:p>36190111191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937536045">
            <text:p>631937536045</text:p>
          </table:table-cell>
          <table:table-cell office:value-type="string" office:string-value="311631910800016">
            <text:p>311631910800016</text:p>
          </table:table-cell>
          <table:table-cell office:value-type="string" office:string-value="ИНДИВИДУАЛЬНЫЙ ПРЕДПРИНИМАТЕЛЬ &quot;ДОРОФЕЕВА НАТАЛЬЯ ВАЛЕРЬЕВНА&quot;">
            <text:p>ИНДИВИДУАЛЬНЫЙ ПРЕДПРИНИМАТЕЛЬ "ДОРОФЕЕВА НАТАЛЬЯ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1">
            <text:p>36190111191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64570">
            <text:p>3662064570</text:p>
          </table:table-cell>
          <table:table-cell office:value-type="string" office:string-value="1033600020057">
            <text:p>1033600020057</text:p>
          </table:table-cell>
          <table:table-cell office:value-type="string" office:string-value="ОБЩЕСТВО С ОГРАНИЧЕННОЙ ОТВЕТСТВЕННОСТЬЮ &quot;АЛГА&quot;">
            <text:p>ОБЩЕСТВО С ОГРАНИЧЕННОЙ ОТВЕТСТВЕННОСТЬЮ "АЛ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2">
            <text:p>36190111191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3044601">
            <text:p>365203044601</text:p>
          </table:table-cell>
          <table:table-cell office:value-type="string" office:string-value="314366829600062">
            <text:p>314366829600062</text:p>
          </table:table-cell>
          <table:table-cell office:value-type="string" office:string-value="ИНДИВИДУАЛЬНЫЙ ПРЕДПРИНИМАТЕЛЬ &quot;ЛЕЖНЕВА ТАТЬЯНА ИВАНОВНА&quot;">
            <text:p>ИНДИВИДУАЛЬНЫЙ ПРЕДПРИНИМАТЕЛЬ "ЛЕЖНЕВА ТАТЬЯ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3">
            <text:p>36190111191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4005863">
            <text:p>3614005863</text:p>
          </table:table-cell>
          <table:table-cell office:value-type="string" office:string-value="1093652000860">
            <text:p>1093652000860</text:p>
          </table:table-cell>
          <table:table-cell office:value-type="string" office:string-value="ОБЩЕСТВО С ОГРАНИЧЕННОЙ ОТВЕТСТВЕННОСТЬЮ &quot;ЗДРАВНИЦА&quot;">
            <text:p>ОБЩЕСТВО С ОГРАНИЧЕННОЙ ОТВЕТСТВЕННОСТЬЮ "ЗДРАВ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4">
            <text:p>361901111914</text:p>
          </table:table-cell>
          <table:table-cell office:value-type="string" office:string-value="2019007822">
            <text:p>2019007822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2012288">
            <text:p>3602012288</text:p>
          </table:table-cell>
          <table:table-cell office:value-type="string" office:string-value="1143668010001">
            <text:p>1143668010001</text:p>
          </table:table-cell>
          <table:table-cell office:value-type="string" office:string-value="ОБЩЕСТВО С ОГРАНИЧЕННОЙ ОТВЕТСТВЕННОСТЬЮ &quot;ДОВЕРИЕ&quot;">
            <text:p>ОБЩЕСТВО С ОГРАНИЧЕННОЙ ОТВЕТСТВЕННОСТЬЮ "ДОВЕР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5">
            <text:p>36190111191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9308">
            <text:p>3652009308</text:p>
          </table:table-cell>
          <table:table-cell office:value-type="string" office:string-value="1063652012269">
            <text:p>1063652012269</text:p>
          </table:table-cell>
          <table:table-cell office:value-type="string" office:string-value="ОБЩЕСТВО С ОГРАНИЧЕННОЙ ОТВЕТСТВЕННОСТЬЮ &quot;ВАЛЕО - ФАРМ&quot;">
            <text:p>ОБЩЕСТВО С ОГРАНИЧЕННОЙ ОТВЕТСТВЕННОСТЬЮ "ВАЛЕО - 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6">
            <text:p>36190111191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8618">
            <text:p>3652008618</text:p>
          </table:table-cell>
          <table:table-cell office:value-type="string" office:string-value="1063652000631">
            <text:p>1063652000631</text:p>
          </table:table-cell>
          <table:table-cell office:value-type="string" office:string-value="ОБЩЕСТВО С ОГРАНИЧЕННОЙ ОТВЕТСТВЕННОСТЬЮ &quot;ДОНСКАЯ НИВА&quot;">
            <text:p>ОБЩЕСТВО С ОГРАНИЧЕННОЙ ОТВЕТСТВЕННОСТЬЮ "ДОНСКАЯ НИ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7">
            <text:p>361901111917</text:p>
          </table:table-cell>
          <table:table-cell office:value-type="string" office:string-value="2019007822">
            <text:p>2019007822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5430">
            <text:p>3652005430</text:p>
          </table:table-cell>
          <table:table-cell office:value-type="string" office:string-value="1023601512450">
            <text:p>1023601512450</text:p>
          </table:table-cell>
          <table:table-cell office:value-type="string" office:string-value="ОБЩЕСТВО С ОГРАНИЧЕННОЙ ОТВЕТСТВЕННОСТЬЮ &quot;БИОЛАЙФ&quot;">
            <text:p>ОБЩЕСТВО С ОГРАНИЧЕННОЙ ОТВЕТСТВЕННОСТЬЮ "БИОЛАЙ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8">
            <text:p>36190111191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13400">
            <text:p>3652013400</text:p>
          </table:table-cell>
          <table:table-cell office:value-type="string" office:string-value="1123652000262">
            <text:p>1123652000262</text:p>
          </table:table-cell>
          <table:table-cell office:value-type="string" office:string-value="ОБЩЕСТВО С ОГРАНИЧЕННОЙ ОТВЕТСТВЕННОСТЬЮ &quot;ЛОРА&quot;">
            <text:p>ОБЩЕСТВО С ОГРАНИЧЕННОЙ ОТВЕТСТВЕННОСТЬЮ "ЛО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19">
            <text:p>36190111191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12879">
            <text:p>3652012879</text:p>
          </table:table-cell>
          <table:table-cell office:value-type="string" office:string-value="1103652001661">
            <text:p>1103652001661</text:p>
          </table:table-cell>
          <table:table-cell office:value-type="string" office:string-value="ОБЩЕСТВО С ОГРАНИЧЕННОЙ ОТВЕТСТВЕННОСТЬЮ &quot;БУХТА ЗДОРОВЬЯ&quot;">
            <text:p>ОБЩЕСТВО С ОГРАНИЧЕННОЙ ОТВЕТСТВЕННОСТЬЮ "БУХТА ЗДОРОВЬ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0">
            <text:p>36190111192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4005197">
            <text:p>3614005197</text:p>
          </table:table-cell>
          <table:table-cell office:value-type="string" office:string-value="1053684543857">
            <text:p>1053684543857</text:p>
          </table:table-cell>
          <table:table-cell office:value-type="string" office:string-value="ОБЩЕСТВО С ОГРАНИЧЕННОЙ ОТВЕТСТВЕННОСТЬЮ &quot;СОЮЗ&quot;">
            <text:p>ОБЩЕСТВО С ОГРАНИЧЕННОЙ ОТВЕТСТВЕННОСТЬЮ "СОЮ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1">
            <text:p>36190111192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86580">
            <text:p>3662086580</text:p>
          </table:table-cell>
          <table:table-cell office:value-type="string" office:string-value="1043600018802">
            <text:p>1043600018802</text:p>
          </table:table-cell>
          <table:table-cell office:value-type="string" office:string-value="ОБЩЕСТВО С ОГРАНИЧЕННОЙ ОТВЕТСТВЕННОСТЬЮ &quot;ИНВЕСТГРУПП&quot;">
            <text:p>ОБЩЕСТВО С ОГРАНИЧЕННОЙ ОТВЕТСТВЕННОСТЬЮ "ИНВЕСТГРУПП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2">
            <text:p>36190111192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52004130">
            <text:p>3652004130</text:p>
          </table:table-cell>
          <table:table-cell office:value-type="string" office:string-value="1023601513044">
            <text:p>1023601513044</text:p>
          </table:table-cell>
          <table:table-cell office:value-type="string" office:string-value="ОБЩЕСТВО С ОГРАНИЧЕННОЙ ОТВЕТСТВЕННОСТЬЮ &quot;ФАРМ&quot;">
            <text:p>ОБЩЕСТВО С ОГРАНИЧЕННОЙ ОТВЕТСТВЕННОСТЬЮ "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3">
            <text:p>36190111192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061375">
            <text:p>3661061375</text:p>
          </table:table-cell>
          <table:table-cell office:value-type="string" office:string-value="1133668041044">
            <text:p>1133668041044</text:p>
          </table:table-cell>
          <table:table-cell office:value-type="string" office:string-value="ОБЩЕСТВО С ОГРАНИЧЕННОЙ ОТВЕТСТВЕННОСТЬЮ &quot;МЕЛОДИЯ ЗДОРОВЬЯ 2&quot;">
            <text:p>ОБЩЕСТВО С ОГРАНИЧЕННОЙ ОТВЕТСТВЕННОСТЬЮ "МЕЛОДИЯ ЗДОРОВЬЯ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4">
            <text:p>36190111192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9162">
            <text:p>3601009162</text:p>
          </table:table-cell>
          <table:table-cell office:value-type="string" office:string-value="1063601006930">
            <text:p>1063601006930</text:p>
          </table:table-cell>
          <table:table-cell office:value-type="string" office:string-value="ОБЩЕСТВО С ОГРАНИЧЕННОЙ ОТВЕТСТВЕННОСТЬЮ &quot;ПАРАЦЕЛЬС&quot;">
            <text:p>ОБЩЕСТВО С ОГРАНИЧЕННОЙ ОТВЕТСТВЕННОСТЬЮ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5">
            <text:p>36190111192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6482">
            <text:p>3601006482</text:p>
          </table:table-cell>
          <table:table-cell office:value-type="string" office:string-value="1023600507391">
            <text:p>1023600507391</text:p>
          </table:table-cell>
          <table:table-cell office:value-type="string" office:string-value="ОБЩЕСТВО С ОГРАНИЧЕННОЙ ОТВЕТСТВЕННОСТЬЮ &quot;ЛАВКА ЖИЗНИ&quot;">
            <text:p>ОБЩЕСТВО С ОГРАНИЧЕННОЙ ОТВЕТСТВЕННОСТЬЮ "ЛАВКА ЖИЗН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6">
            <text:p>36190111192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9148">
            <text:p>3601009148</text:p>
          </table:table-cell>
          <table:table-cell office:value-type="string" office:string-value="1063601006787">
            <text:p>1063601006787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7">
            <text:p>36190111192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16291">
            <text:p>360100116291</text:p>
          </table:table-cell>
          <table:table-cell office:value-type="string" office:string-value="304360105800032">
            <text:p>304360105800032</text:p>
          </table:table-cell>
          <table:table-cell office:value-type="string" office:string-value="ИНДИВИДУАЛЬНЫЙ ПРЕДПРИНИМАТЕЛЬ &quot;СПАХОВА ВАЛЕНТИНА АЛЕКСЕЕВНА&quot;">
            <text:p>ИНДИВИДУАЛЬНЫЙ ПРЕДПРИНИМАТЕЛЬ "СПАХОВА ВАЛЕНТИН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8">
            <text:p>36190111192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100128554">
            <text:p>360100128554</text:p>
          </table:table-cell>
          <table:table-cell office:value-type="string" office:string-value="304360132000038">
            <text:p>304360132000038</text:p>
          </table:table-cell>
          <table:table-cell office:value-type="string" office:string-value="ИНДИВИДУАЛЬНЫЙ ПРЕДПРИНИМАТЕЛЬ &quot;ЧИРКОВА ОЛЬГА ЮРЬЕВНА&quot;">
            <text:p>ИНДИВИДУАЛЬНЫЙ ПРЕДПРИНИМАТЕЛЬ "ЧИРКОВА ОЛЬГ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29">
            <text:p>36190111192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300674906">
            <text:p>360300674906</text:p>
          </table:table-cell>
          <table:table-cell office:value-type="string" office:string-value="304362019400065">
            <text:p>304362019400065</text:p>
          </table:table-cell>
          <table:table-cell office:value-type="string" office:string-value="ИНДИВИДУАЛЬНЫЙ ПРЕДПРИНИМАТЕЛЬ &quot;ПОЛУПАНОВА ВАЛЕНТИНА ИВАНОВНА&quot;">
            <text:p>ИНДИВИДУАЛЬНЫЙ ПРЕДПРИНИМАТЕЛЬ "ПОЛУПАНОВА ВАЛЕНТИНА ИВАН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0">
            <text:p>36190111193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4114730">
            <text:p>3664114730</text:p>
          </table:table-cell>
          <table:table-cell office:value-type="string" office:string-value="1113668044225">
            <text:p>1113668044225</text:p>
          </table:table-cell>
          <table:table-cell office:value-type="string" office:string-value="ОБЩЕСТВО С ОГРАНИЧЕННОЙ ОТВЕТСТВЕННОСТЬЮ &quot;МЕЛОДИЯ ЗДОРОВЬЯ 1&quot;">
            <text:p>ОБЩЕСТВО С ОГРАНИЧЕННОЙ ОТВЕТСТВЕННОСТЬЮ "МЕЛОДИЯ ЗДОРОВЬЯ 1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1">
            <text:p>36190111193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2069707">
            <text:p>6312069707</text:p>
          </table:table-cell>
          <table:table-cell office:value-type="string" office:string-value="1066312060990">
            <text:p>1066312060990</text:p>
          </table:table-cell>
          <table:table-cell office:value-type="string" office:string-value="ОБЩЕСТВО С ОГРАНИЧЕННОЙ ОТВЕТСТВЕННОСТЬЮ &quot;БЕТТА-6&quot;">
            <text:p>ОБЩЕСТВО С ОГРАНИЧЕННОЙ ОТВЕТСТВЕННОСТЬЮ "БЕТТА-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2">
            <text:p>36190111193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1466884">
            <text:p>362001466884</text:p>
          </table:table-cell>
          <table:table-cell office:value-type="string" office:string-value="304362015600013">
            <text:p>304362015600013</text:p>
          </table:table-cell>
          <table:table-cell office:value-type="string" office:string-value="ИНДИВИДУАЛЬНЫЙ ПРЕДПРИНИМАТЕЛЬ &quot;ЧУКИНА ЛЮДМИЛА АЛЕКСЕЕВНА&quot;">
            <text:p>ИНДИВИДУАЛЬНЫЙ ПРЕДПРИНИМАТЕЛЬ "ЧУКИНА ЛЮДМИЛ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3">
            <text:p>36190111193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8012">
            <text:p>3620008012</text:p>
          </table:table-cell>
          <table:table-cell office:value-type="string" office:string-value="1033672000174">
            <text:p>1033672000174</text:p>
          </table:table-cell>
          <table:table-cell office:value-type="string" office:string-value="ОБЩЕСТВО С ОГРАНИЧЕННОЙ ОТВЕТСТВЕННОСТЬЮ &quot;РЕМЕДИУМ&quot;">
            <text:p>ОБЩЕСТВО С ОГРАНИЧЕННОЙ ОТВЕТСТВЕННОСТЬЮ "РЕ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4">
            <text:p>36190111193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11424">
            <text:p>3620011424</text:p>
          </table:table-cell>
          <table:table-cell office:value-type="string" office:string-value="1123620000448">
            <text:p>1123620000448</text:p>
          </table:table-cell>
          <table:table-cell office:value-type="string" office:string-value="ОБЩЕСТВО С ОГРАНИЧЕННОЙ ОТВЕТСТВЕННОСТЬЮ &quot;ЗДОРОВЬЕ ПЛЮС&quot;">
            <text:p>ОБЩЕСТВО С ОГРАНИЧЕННОЙ ОТВЕТСТВЕННОСТЬЮ "ЗДОРОВЬЕ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5">
            <text:p>36190111193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181188">
            <text:p>362000181188</text:p>
          </table:table-cell>
          <table:table-cell office:value-type="string" office:string-value="304362028700113">
            <text:p>304362028700113</text:p>
          </table:table-cell>
          <table:table-cell office:value-type="string" office:string-value="ИНДИВИДУАЛЬНЫЙ ПРЕДПРИНИМАТЕЛЬ &quot;ВАРВАНЦЕВА АЛИНА АЛЕКСАНДРОВНА&quot;">
            <text:p>ИНДИВИДУАЛЬНЫЙ ПРЕДПРИНИМАТЕЛЬ "ВАРВАНЦЕВА АЛИ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6">
            <text:p>36190111193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13982">
            <text:p>3620013982</text:p>
          </table:table-cell>
          <table:table-cell office:value-type="string" office:string-value="1143668020264">
            <text:p>1143668020264</text:p>
          </table:table-cell>
          <table:table-cell office:value-type="string" office:string-value="ОБЩЕСТВО С ОГРАНИЧЕННОЙ ОТВЕТСТВЕННОСТЬЮ &quot;ДОБРЫЙ ДЕНЬ&quot;">
            <text:p>ОБЩЕСТВО С ОГРАНИЧЕННОЙ ОТВЕТСТВЕННОСТЬЮ "ДОБРЫЙ Д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7">
            <text:p>36190111193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274724">
            <text:p>362000274724</text:p>
          </table:table-cell>
          <table:table-cell office:value-type="string" office:string-value="304362014500031">
            <text:p>304362014500031</text:p>
          </table:table-cell>
          <table:table-cell office:value-type="string" office:string-value="ИНДИВИДУАЛЬНЫЙ ПРЕДПРИНИМАТЕЛЬ &quot;КАРПЕНКО НАТАЛИЯ ИВАНОВНА&quot;">
            <text:p>ИНДИВИДУАЛЬНЫЙ ПРЕДПРИНИМАТЕЛЬ "КАРПЕНКО НАТАЛИЯ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8">
            <text:p>36190111193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20005043">
            <text:p>3620005043</text:p>
          </table:table-cell>
          <table:table-cell office:value-type="string" office:string-value="1023601069139">
            <text:p>1023601069139</text:p>
          </table:table-cell>
          <table:table-cell office:value-type="string" office:string-value="ЗАКРЫТОЕ АКЦИОНЕРНОЕ ОБЩЕСТВО &quot;МЕДИЦИНСКОЕ ПРЕДПРИЯТИЕ &quot;ФАРММЕД&quot;">
            <text:p>ЗАКРЫТОЕ АКЦИОНЕРНОЕ ОБЩЕСТВО "МЕДИЦИНСКОЕ ПРЕДПРИЯТИЕ "ФАРМ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39">
            <text:p>36190111193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834027545">
            <text:p>5834027545</text:p>
          </table:table-cell>
          <table:table-cell office:value-type="string" office:string-value="1035802007757">
            <text:p>1035802007757</text:p>
          </table:table-cell>
          <table:table-cell office:value-type="string" office:string-value="ОБЩЕСТВО С ОГРАНИЧЕННОЙ ОТВЕТСТВЕННОСТЬЮ &quot;АПТЕКА &quot;ДОМАШНИЙ ДОКТОР&quot;">
            <text:p>ОБЩЕСТВО С ОГРАНИЧЕННОЙ ОТВЕТСТВЕННОСТЬЮ "АПТЕКА "ДОМАШНИЙ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0">
            <text:p>36190111194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63210459878">
            <text:p>463210459878</text:p>
          </table:table-cell>
          <table:table-cell office:value-type="string" office:string-value="315366800031522">
            <text:p>315366800031522</text:p>
          </table:table-cell>
          <table:table-cell office:value-type="string" office:string-value="ИНДИВИДУАЛЬНЫЙ ПРЕДПРИНИМАТЕЛЬ &quot;ЛЕТЯГИНА ЕЛЕНА АЛЕКСАНДРОВНА&quot;">
            <text:p>ИНДИВИДУАЛЬНЫЙ ПРЕДПРИНИМАТЕЛЬ "ЛЕТЯГИНА ЕЛЕ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1">
            <text:p>36190111194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440500">
            <text:p>360400440500</text:p>
          </table:table-cell>
          <table:table-cell office:value-type="string" office:string-value="304360415900041">
            <text:p>304360415900041</text:p>
          </table:table-cell>
          <table:table-cell office:value-type="string" office:string-value="ИНДИВИДУАЛЬНЫЙ ПРЕДПРИНИМАТЕЛЬ &quot;ХМЫЗ ЛЮБОВЬ ВЛАДИМИРОВНА&quot;">
            <text:p>ИНДИВИДУАЛЬНЫЙ ПРЕДПРИНИМАТЕЛЬ "ХМЫЗ ЛЮБОВЬ ВЛАДИМИРО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2">
            <text:p>36190111194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8493052">
            <text:p>360408493052</text:p>
          </table:table-cell>
          <table:table-cell office:value-type="string" office:string-value="314366817500190">
            <text:p>314366817500190</text:p>
          </table:table-cell>
          <table:table-cell office:value-type="string" office:string-value="ИНДИВИДУАЛЬНЫЙ ПРЕДПРИНИМАТЕЛЬ &quot;ЗАПОДОБНИКОВ АНАТОЛИЙ ВЛАДИМИРОВИЧ&quot;">
            <text:p>ИНДИВИДУАЛЬНЫЙ ПРЕДПРИНИМАТЕЛЬ "ЗАПОДОБНИКОВ АНАТОЛИЙ ВЛАДИМИ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3">
            <text:p>361901111943</text:p>
          </table:table-cell>
          <table:table-cell office:value-type="string" office:string-value="2019007822">
            <text:p>201900782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312472969">
            <text:p>366312472969</text:p>
          </table:table-cell>
          <table:table-cell office:value-type="string" office:string-value="305366211700898">
            <text:p>305366211700898</text:p>
          </table:table-cell>
          <table:table-cell office:value-type="string" office:string-value="ИНДИВИДУАЛЬНЫЙ ПРЕДПРИНИМАТЕЛЬ &quot;ЖДАНОВА ЕВГЕНИЯ ВЛАДИМИРОВНА&quot;">
            <text:p>ИНДИВИДУАЛЬНЫЙ ПРЕДПРИНИМАТЕЛЬ "ЖДАНОВА ЕВГЕНИЯ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4">
            <text:p>361901111944</text:p>
          </table:table-cell>
          <table:table-cell office:value-type="string" office:string-value="2019007822">
            <text:p>201900782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400801700">
            <text:p>366400801700</text:p>
          </table:table-cell>
          <table:table-cell office:value-type="string" office:string-value="311366821500042">
            <text:p>311366821500042</text:p>
          </table:table-cell>
          <table:table-cell office:value-type="string" office:string-value="ИНДИВИДУАЛЬНЫЙ ПРЕДПРИНИМАТЕЛЬ &quot;АСЕЕВА РАИСА ВЛАДИМИРОВНА&quot;">
            <text:p>ИНДИВИДУАЛЬНЫЙ ПРЕДПРИНИМАТЕЛЬ "АСЕЕВА РАИС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5">
            <text:p>361901111945</text:p>
          </table:table-cell>
          <table:table-cell office:value-type="string" office:string-value="2019007822">
            <text:p>201900782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110241648">
            <text:p>366110241648</text:p>
          </table:table-cell>
          <table:table-cell office:value-type="string" office:string-value="311366829000187">
            <text:p>311366829000187</text:p>
          </table:table-cell>
          <table:table-cell office:value-type="string" office:string-value="ИНДИВИДУАЛЬНЫЙ ПРЕДПРИНИМАТЕЛЬ &quot;КНЯЗЕВА ГАЛИНА ЮРЬЕВНА&quot;">
            <text:p>ИНДИВИДУАЛЬНЫЙ ПРЕДПРИНИМАТЕЛЬ "КНЯЗЕВА ГАЛИНА ЮРЬЕВ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6">
            <text:p>361901111946</text:p>
          </table:table-cell>
          <table:table-cell office:value-type="string" office:string-value="2019007822">
            <text:p>201900782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5093258">
            <text:p>3665093258</text:p>
          </table:table-cell>
          <table:table-cell office:value-type="string" office:string-value="1133668017823">
            <text:p>1133668017823</text:p>
          </table:table-cell>
          <table:table-cell office:value-type="string" office:string-value="ОБЩЕСТВО С ОГРАНИЧЕННОЙ ОТВЕТСТВЕННОСТЬЮ &quot;ФАРМОПТ&quot;">
            <text:p>ОБЩЕСТВО С ОГРАНИЧЕННОЙ ОТВЕТСТВЕННОСТЬЮ "ФАРМОП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7">
            <text:p>361901111947</text:p>
          </table:table-cell>
          <table:table-cell office:value-type="string" office:string-value="2019007822">
            <text:p>201900782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201508">
            <text:p>3662201508</text:p>
          </table:table-cell>
          <table:table-cell office:value-type="string" office:string-value="1143668016601">
            <text:p>1143668016601</text:p>
          </table:table-cell>
          <table:table-cell office:value-type="string" office:string-value="ОБЩЕСТВО С ОГРАНИЧЕННОЙ ОТВЕТСТВЕННОСТЬЮ &quot;ОРБИТА&quot;">
            <text:p>ОБЩЕСТВО С ОГРАНИЧЕННОЙ ОТВЕТСТВЕННОСТЬЮ "ОРБ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8">
            <text:p>361901111948</text:p>
          </table:table-cell>
          <table:table-cell office:value-type="string" office:string-value="2019007822">
            <text:p>20190078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199513">
            <text:p>3662199513</text:p>
          </table:table-cell>
          <table:table-cell office:value-type="string" office:string-value="1143668008527">
            <text:p>1143668008527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49">
            <text:p>361901111949</text:p>
          </table:table-cell>
          <table:table-cell office:value-type="string" office:string-value="2019007822">
            <text:p>20190078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990563">
            <text:p>3662990563</text:p>
          </table:table-cell>
          <table:table-cell office:value-type="string" office:string-value="1153668000771">
            <text:p>1153668000771</text:p>
          </table:table-cell>
          <table:table-cell office:value-type="string" office:string-value="ОБЩЕСТВО С ОГРАНИЧЕННОЙ ОТВЕТСТВЕННОСТЬЮ &quot;СИА ИНТЕРНЕЙШНЛ-ВОРОНЕЖ&quot;">
            <text:p>ОБЩЕСТВО С ОГРАНИЧЕННОЙ ОТВЕТСТВЕННОСТЬЮ "СИА ИНТЕРНЕЙШНЛ-ВОРОНЕЖ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0">
            <text:p>36190111195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147233">
            <text:p>3662147233</text:p>
          </table:table-cell>
          <table:table-cell office:value-type="string" office:string-value="1093668040927">
            <text:p>1093668040927</text:p>
          </table:table-cell>
          <table:table-cell office:value-type="string" office:string-value="ОБЩЕСТВО С ОГРАНИЧЕННОЙ ОТВЕТСТВЕННОСТЬЮ &quot;ДИАФАРМ&quot;">
            <text:p>ОБЩЕСТВО С ОГРАНИЧЕННОЙ ОТВЕТСТВЕННОСТЬЮ "ДИ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1">
            <text:p>36190111195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34649">
            <text:p>3662034649</text:p>
          </table:table-cell>
          <table:table-cell office:value-type="string" office:string-value="1023601567307">
            <text:p>1023601567307</text:p>
          </table:table-cell>
          <table:table-cell office:value-type="string" office:string-value="БЮДЖЕТНОЕ УЧРЕЖДЕНИЕ ЗДРАВООХРАНЕНИЯ ВОРОНЕЖСКОЙ ОБЛАСТИ &quot;ВОРОНЕЖСКАЯ ГОРОДСКАЯ КЛИНИЧЕСКАЯ ПОЛИКЛИНИКА № 4&quot;">
            <text:p>БЮДЖЕТНОЕ УЧРЕЖДЕНИЕ ЗДРАВООХРАНЕНИЯ ВОРОНЕЖСКОЙ ОБЛАСТИ "ВОРОНЕЖСКАЯ ГОРОДСКАЯ КЛИНИЧЕСКАЯ ПОЛИКЛИНИКА № 4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2">
            <text:p>36190111195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46027">
            <text:p>3662046027</text:p>
          </table:table-cell>
          <table:table-cell office:value-type="string" office:string-value="1033600020805">
            <text:p>1033600020805</text:p>
          </table:table-cell>
          <table:table-cell office:value-type="string" office:string-value="УЧРЕЖДЕНИЕ ЗДРАВООХРАНЕНИЯ &quot;ПОЛИКЛИНИКА &quot;ЭЛЕКТРОСИГНАЛ&quot;">
            <text:p>УЧРЕЖДЕНИЕ ЗДРАВООХРАНЕНИЯ "ПОЛИКЛИНИКА "ЭЛЕКТРОСИГНА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3">
            <text:p>36190111195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209497">
            <text:p>3662209497</text:p>
          </table:table-cell>
          <table:table-cell office:value-type="string" office:string-value="1143668050888">
            <text:p>1143668050888</text:p>
          </table:table-cell>
          <table:table-cell office:value-type="string" office:string-value="ОБЩЕСТВО С ОГРАНИЧЕННОЙ ОТВЕТСТВЕННОСТЬЮ &quot;МЕЛИССА+&quot;">
            <text:p>ОБЩЕСТВО С ОГРАНИЧЕННОЙ ОТВЕТСТВЕННОСТЬЮ "МЕЛИССА+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4">
            <text:p>36190111195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5128870">
            <text:p>3665128870</text:p>
          </table:table-cell>
          <table:table-cell office:value-type="string" office:string-value="1163668097603">
            <text:p>1163668097603</text:p>
          </table:table-cell>
          <table:table-cell office:value-type="string" office:string-value="ОБЩЕСТВО С ОГРАНИЧЕННОЙ ОТВЕТСТВЕННОСТЬЮ &quot;КЛИНИКА РЕПРОДУКЦИИ ЧЕЛОВЕКА КОЛЫБЕЛЬ&quot;">
            <text:p>ОБЩЕСТВО С ОГРАНИЧЕННОЙ ОТВЕТСТВЕННОСТЬЮ "КЛИНИКА РЕПРОДУКЦИИ ЧЕЛОВЕКА КОЛЫБЕЛЬ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5">
            <text:p>36190111195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064813">
            <text:p>3666064813</text:p>
          </table:table-cell>
          <table:table-cell office:value-type="string" office:string-value="1023602618016">
            <text:p>1023602618016</text:p>
          </table:table-cell>
          <table:table-cell office:value-type="string" office:string-value="БЮДЖЕТНОЕ УЧРЕЖДЕНИЕ ЗДРАВООХРАНЕНИЯ ВОРОНЕЖСКОЙ ОБЛАСТИ &quot;ВОРОНЕЖСКИЙ ОБЛАСТНОЙ КЛИНИЧЕСКИЙ ЦЕНТР ЛЕЧЕБНОЙ ФИЗКУЛЬТУРЫ И СПОРТИВНОЙ МЕДИЦИНЫ &quot;РЕАБИЛИТАЦИЯ&quot;">
            <text:p>БЮДЖЕТНОЕ УЧРЕЖДЕНИЕ ЗДРАВООХРАНЕНИЯ ВОРОНЕЖСКОЙ ОБЛАСТИ "ВОРОНЕЖСКИЙ ОБЛАСТНОЙ КЛИНИЧЕСКИЙ ЦЕНТР ЛЕЧЕБНОЙ ФИЗКУЛЬТУРЫ И СПОРТИВНОЙ МЕДИЦИНЫ "РЕАБИЛИТАЦ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6">
            <text:p>36190111195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189178">
            <text:p>3666189178</text:p>
          </table:table-cell>
          <table:table-cell office:value-type="string" office:string-value="1143668000541">
            <text:p>1143668000541</text:p>
          </table:table-cell>
          <table:table-cell office:value-type="string" office:string-value="ОБЩЕСТВО С ОГРАНИЧЕННОЙ ОТВЕТСТВЕННОСТЬЮ &quot;СКОРАЯ ПОМОЩЬ 072&quot;">
            <text:p>ОБЩЕСТВО С ОГРАНИЧЕННОЙ ОТВЕТСТВЕННОСТЬЮ "СКОРАЯ ПОМОЩЬ 072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7">
            <text:p>36190111195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213631">
            <text:p>3666213631</text:p>
          </table:table-cell>
          <table:table-cell office:value-type="string" office:string-value="1163668112926">
            <text:p>1163668112926</text:p>
          </table:table-cell>
          <table:table-cell office:value-type="string" office:string-value="ОБЩЕСТВО С ОГРАНИЧЕННОЙ ОТВЕТСТВЕННОСТЬЮ &quot;ГОРОД ЗДОРОВЬЯ&quot;">
            <text:p>ОБЩЕСТВО С ОГРАНИЧЕННОЙ ОТВЕТСТВЕННОСТЬЮ "ГОРОД ЗДОРОВЬ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8">
            <text:p>36190111195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100412">
            <text:p>3666100412</text:p>
          </table:table-cell>
          <table:table-cell office:value-type="string" office:string-value="1023601534769">
            <text:p>1023601534769</text:p>
          </table:table-cell>
          <table:table-cell office:value-type="string" office:string-value="ОБЩЕСТВО С ОГРАНИЧЕННОЙ ОТВЕТСТВЕННОСТЬЮ &quot;МЕДИКА&quot;">
            <text:p>ОБЩЕСТВО С ОГРАНИЧЕННОЙ ОТВЕТСТВЕННОСТЬЮ "МЕДИК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59">
            <text:p>36190111195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04008600">
            <text:p>3604008600</text:p>
          </table:table-cell>
          <table:table-cell office:value-type="string" office:string-value="1023600606567">
            <text:p>1023600606567</text:p>
          </table:table-cell>
          <table:table-cell office:value-type="string" office:string-value="БЮДЖЕТНОЕ УЧРЕЖДЕНИЕ ВОРОНЕЖСКОЙ ОБЛАСТИ &quot;БОРИСОГЛЕБСКИЙ ПСИХОНЕВРОЛОГИЧЕСКИЙ ИНТЕРНАТ&quot;">
            <text:p>БЮДЖЕТНОЕ УЧРЕЖДЕНИЕ ВОРОНЕЖСКОЙ ОБЛАСТИ "БОРИСОГЛЕБСКИЙ ПСИХОНЕВРОЛОГИЧЕСКИЙ ИНТЕРНАТ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0">
            <text:p>36190111196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087418">
            <text:p>3662087418</text:p>
          </table:table-cell>
          <table:table-cell office:value-type="string" office:string-value="1043600025886">
            <text:p>1043600025886</text:p>
          </table:table-cell>
          <table:table-cell office:value-type="string" office:string-value="ОБЩЕСТВО С ОГРАНИЧЕННОЙ ОТВЕТСТВЕННОСТЬЮ МЕДИЦИНСКАЯ КОНСУЛЬТАЦИЯ &quot;МЕДЛАЙН&quot;">
            <text:p>ОБЩЕСТВО С ОГРАНИЧЕННОЙ ОТВЕТСТВЕННОСТЬЮ МЕДИЦИНСКАЯ КОНСУЛЬТАЦИЯ "МЕДЛАЙ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1">
            <text:p>36190111196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2175880">
            <text:p>3662175880</text:p>
          </table:table-cell>
          <table:table-cell office:value-type="string" office:string-value="1123668022653">
            <text:p>1123668022653</text:p>
          </table:table-cell>
          <table:table-cell office:value-type="string" office:string-value="ОБЩЕСТВО С ОГРАНИЧЕННОЙ ОТВЕТСТВЕННОСТЬЮ &quot;МЕДХЕЛП&quot;">
            <text:p>ОБЩЕСТВО С ОГРАНИЧЕННОЙ ОТВЕТСТВЕННОСТЬЮ "МЕДХЕЛП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2">
            <text:p>36190111196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168273">
            <text:p>3666168273</text:p>
          </table:table-cell>
          <table:table-cell office:value-type="string" office:string-value="1103668036163">
            <text:p>1103668036163</text:p>
          </table:table-cell>
          <table:table-cell office:value-type="string" office:string-value="ОБЩЕСТВО С ОГРАНИЧЕННОЙ ОТВЕТСТВЕННОСТЬЮ &quot;КЛИНИКА ЭКСПЕРТ ВОРОНЕЖ&quot;">
            <text:p>ОБЩЕСТВО С ОГРАНИЧЕННОЙ ОТВЕТСТВЕННОСТЬЮ "КЛИНИКА ЭКСПЕРТ ВОРОНЕЖ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3">
            <text:p>36190111196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4">
            <text:p>36190111196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5">
            <text:p>36190111196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6">
            <text:p>36190111196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7">
            <text:p>36190111196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8">
            <text:p>36190111196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69">
            <text:p>36190111196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0">
            <text:p>36190111197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1">
            <text:p>36190111197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2">
            <text:p>36190111197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3">
            <text:p>36190111197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4">
            <text:p>36190111197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5">
            <text:p>36190111197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6">
            <text:p>36190111197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7">
            <text:p>36190111197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8">
            <text:p>36190111197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79">
            <text:p>36190111197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0">
            <text:p>36190111198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1">
            <text:p>36190111198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2">
            <text:p>361901111982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3">
            <text:p>361901111983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4">
            <text:p>361901111984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5">
            <text:p>361901111985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6">
            <text:p>361901111986</text:p>
          </table:table-cell>
          <table:table-cell office:value-type="string" office:string-value="2019007822">
            <text:p>201900782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12002440">
            <text:p>3612002440</text:p>
          </table:table-cell>
          <table:table-cell office:value-type="string" office:string-value="1023600847698">
            <text:p>1023600847698</text:p>
          </table:table-cell>
          <table:table-cell office:value-type="string" office:string-value="БЮДЖЕТНОЕ УЧРЕЖДЕНИЕ ЗДРАВООХРАНЕНИЯ ВОРОНЕЖСКОЙ ОБЛАСТИ &quot;КАНТЕМИРОВСКАЯ РАЙОННАЯ БОЛЬНИЦА&quot;">
            <text:p>БЮДЖЕТНОЕ УЧРЕЖДЕНИЕ ЗДРАВООХРАНЕНИЯ ВОРОНЕЖСКОЙ ОБЛАСТИ "КАНТЕМИР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7">
            <text:p>361901111987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4213259">
            <text:p>3664213259</text:p>
          </table:table-cell>
          <table:table-cell office:value-type="string" office:string-value="1153668067937">
            <text:p>1153668067937</text:p>
          </table:table-cell>
          <table:table-cell office:value-type="string" office:string-value="ОБЩЕСТВО С ОГРАНИЧЕННОЙ ОТВЕТСТВЕННОСТЬЮ &quot;РАЗВИТИЕ&quot;">
            <text:p>ОБЩЕСТВО С ОГРАНИЧЕННОЙ ОТВЕТСТВЕННОСТЬЮ "РАЗВИТ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8">
            <text:p>361901111988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5055446">
            <text:p>3665055446</text:p>
          </table:table-cell>
          <table:table-cell office:value-type="string" office:string-value="1063667231198">
            <text:p>1063667231198</text:p>
          </table:table-cell>
          <table:table-cell office:value-type="string" office:string-value="ОБЩЕСТВО С ОГРАНИЧЕННОЙ ОТВЕТСТВЕННОСТЬЮ &quot;ГЕРА&quot;">
            <text:p>ОБЩЕСТВО С ОГРАНИЧЕННОЙ ОТВЕТСТВЕННОСТЬЮ "ГЕ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89">
            <text:p>361901111989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065976">
            <text:p>3666065976</text:p>
          </table:table-cell>
          <table:table-cell office:value-type="string" office:string-value="1023602618247">
            <text:p>1023602618247</text:p>
          </table:table-cell>
          <table:table-cell office:value-type="string" office:string-value="ОБЩЕСТВО С ОГРАНИЧЕННОЙ ОТВЕТСТВЕННОСТЬЮ &quot;ФИРМА ОНИКС&quot;">
            <text:p>ОБЩЕСТВО С ОГРАНИЧЕННОЙ ОТВЕТСТВЕННОСТЬЮ "ФИРМА ОНИ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90">
            <text:p>361901111990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6201756">
            <text:p>3666201756</text:p>
          </table:table-cell>
          <table:table-cell office:value-type="string" office:string-value="1153668043891">
            <text:p>1153668043891</text:p>
          </table:table-cell>
          <table:table-cell office:value-type="string" office:string-value="ОБЩЕСТВО С ОГРАНИЧЕННОЙ ОТВЕТСТВЕННОСТЬЮ &quot;ФАРМ СЕВЕР&quot;">
            <text:p>ОБЩЕСТВО С ОГРАНИЧЕННОЙ ОТВЕТСТВЕННОСТЬЮ "ФАРМ СЕВ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91">
            <text:p>361901111991</text:p>
          </table:table-cell>
          <table:table-cell office:value-type="string" office:string-value="2019007822">
            <text:p>201900782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4212417">
            <text:p>3664212417</text:p>
          </table:table-cell>
          <table:table-cell office:value-type="string" office:string-value="1153668062602">
            <text:p>1153668062602</text:p>
          </table:table-cell>
          <table:table-cell office:value-type="string" office:string-value="ОБЩЕСТВО С ОГРАНИЧЕННОЙ ОТВЕТСТВЕННОСТЬЮ &quot;ЭСТЕРРА&quot;">
            <text:p>ОБЩЕСТВО С ОГРАНИЧЕННОЙ ОТВЕТСТВЕННОСТЬЮ "ЭСТЕР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61901111992">
            <text:p>361901111992</text:p>
          </table:table-cell>
          <table:table-cell office:value-type="string" office:string-value="2019007822">
            <text:p>20190078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665104372">
            <text:p>3665104372</text:p>
          </table:table-cell>
          <table:table-cell office:value-type="string" office:string-value="1143668061162">
            <text:p>1143668061162</text:p>
          </table:table-cell>
          <table:table-cell office:value-type="string" office:string-value="ОБЩЕСТВО С ОГРАНИЧЕННОЙ ОТВЕТСТВЕННОСТЬЮ &quot;НОРМАФАРМ&quot;">
            <text:p>ОБЩЕСТВО С ОГРАНИЧЕННОЙ ОТВЕТСТВЕННОСТЬЮ "НОРМ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61901111993">
            <text:p>361901111993</text:p>
          </table:table-cell>
          <table:table-cell office:value-type="string" office:string-value="2019007822">
            <text:p>201900782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Воронежская область">
            <text:p>Воронежская область</text:p>
          </table:table-cell>
          <table:table-cell office:value-type="string" office:string-value="Прокуратура Воронежской области ">
            <text:p>Прокуратура Воронеж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Воронежской области">
            <text:p>Территориальный орган Федеральной службы по надзору в сфере здравоохранения по Воронеж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10701459602">
            <text:p>110701459602</text:p>
          </table:table-cell>
          <table:table-cell office:value-type="string" office:string-value="315366800078972">
            <text:p>315366800078972</text:p>
          </table:table-cell>
          <table:table-cell office:value-type="string" office:string-value="ИНДИВИДУАЛЬНЫЙ ПРЕДПРИНИМАТЕЛЬ &quot;НОВИКОВА ЕКАТЕРИНА АЛЕКСАНДРОВНА&quot;">
            <text:p>ИНДИВИДУАЛЬНЫЙ ПРЕДПРИНИМАТЕЛЬ "НОВИКОВА ЕКАТЕРИ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