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41901091621">
            <text:p>341901091621</text:p>
          </table:table-cell>
          <table:table-cell office:value-type="string" office:string-value="2019007293">
            <text:p>2019007293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5081434">
            <text:p>3435081434</text:p>
          </table:table-cell>
          <table:table-cell office:value-type="string" office:string-value="1063435055507">
            <text:p>1063435055507</text:p>
          </table:table-cell>
          <table:table-cell office:value-type="string" office:string-value="Общество с ограниченной ответственностью &quot;Бенифарм&quot;">
            <text:p>Общество с ограниченной ответственностью "Бени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2">
            <text:p>341901091622</text:p>
          </table:table-cell>
          <table:table-cell office:value-type="string" office:string-value="2019007293">
            <text:p>2019007293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6801853">
            <text:p>3446801853</text:p>
          </table:table-cell>
          <table:table-cell office:value-type="string" office:string-value="1023404244544">
            <text:p>1023404244544</text:p>
          </table:table-cell>
          <table:table-cell office:value-type="string" office:string-value="Государственное учреждение здравоохранения &quot;Клиническая больница скорой медицинской помощи № 7&quot;">
            <text:p>Государственное учреждение здравоохранения "Клиническая больница скорой медицинской помощи № 7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3">
            <text:p>341901091623</text:p>
          </table:table-cell>
          <table:table-cell office:value-type="string" office:string-value="2019007293">
            <text:p>2019007293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3056079">
            <text:p>3443056079</text:p>
          </table:table-cell>
          <table:table-cell office:value-type="string" office:string-value="1033400271850">
            <text:p>1033400271850</text:p>
          </table:table-cell>
          <table:table-cell office:value-type="string" office:string-value="Общество с ограниченной ответственностью Научно-производственное объединение  &quot;Волгоградский центр профилактики болезней &quot;Югмед&quot;">
            <text:p>Общество с ограниченной ответственностью Научно-производственное объединение<text:s text:c="2"/>"Волгоградский центр профилактики болезней "Юг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4">
            <text:p>341901091624</text:p>
          </table:table-cell>
          <table:table-cell office:value-type="string" office:string-value="2019007293">
            <text:p>2019007293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3902645">
            <text:p>3443902645</text:p>
          </table:table-cell>
          <table:table-cell office:value-type="string" office:string-value="1023402969105">
            <text:p>1023402969105</text:p>
          </table:table-cell>
          <table:table-cell office:value-type="string" office:string-value="Государственное бюджетное учреждение здрвоохранения &quot;Волгоградская областная детская клиническая больница&quot;">
            <text:p>Государственное бюджетное учреждение здрвоохранения "Волгоградская областн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5">
            <text:p>341901091625</text:p>
          </table:table-cell>
          <table:table-cell office:value-type="string" office:string-value="2019007293">
            <text:p>2019007293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3130163">
            <text:p>3443130163</text:p>
          </table:table-cell>
          <table:table-cell office:value-type="string" office:string-value="1163443065884">
            <text:p>1163443065884</text:p>
          </table:table-cell>
          <table:table-cell office:value-type="string" office:string-value="Общество с ограниченной ответственностью &quot;ВДЦ-Поволжье&quot;">
            <text:p>Общество с ограниченной ответственностью "ВДЦ-Поволжь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6">
            <text:p>341901091626</text:p>
          </table:table-cell>
          <table:table-cell office:value-type="string" office:string-value="2019007293">
            <text:p>2019007293</text:p>
          </table:table-cell>
          <table:table-cell office:value-type="string" office:string-value="15.04.2019 - ?">
            <text:p>15.04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5083657">
            <text:p>3435083657</text:p>
          </table:table-cell>
          <table:table-cell office:value-type="string" office:string-value="1073435000594">
            <text:p>1073435000594</text:p>
          </table:table-cell>
          <table:table-cell office:value-type="string" office:string-value="Общество с ограниченной ответственностью &quot;Планета - жизнь&quot;">
            <text:p>Общество с ограниченной ответственностью "Планета - жиз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7">
            <text:p>341901091627</text:p>
          </table:table-cell>
          <table:table-cell office:value-type="string" office:string-value="2019007293">
            <text:p>2019007293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7008180">
            <text:p>3437008180</text:p>
          </table:table-cell>
          <table:table-cell office:value-type="string" office:string-value="1023405561893">
            <text:p>1023405561893</text:p>
          </table:table-cell>
          <table:table-cell office:value-type="string" office:string-value="Государственное бюджетное учреждение здравоохранения &quot;Михайловская центральная районная больница&quot;">
            <text:p>Государственное бюджетное учреждение здравоохранения "Михайл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8">
            <text:p>341901091628</text:p>
          </table:table-cell>
          <table:table-cell office:value-type="string" office:string-value="2019007293">
            <text:p>2019007293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3920355">
            <text:p>3443920355</text:p>
          </table:table-cell>
          <table:table-cell office:value-type="string" office:string-value="1133443004859">
            <text:p>1133443004859</text:p>
          </table:table-cell>
          <table:table-cell office:value-type="string" office:string-value="Общество с ограниченной ответственностью &quot;Профмед&quot;">
            <text:p>Общество с ограниченной ответственностью "Проф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29">
            <text:p>341901091629</text:p>
          </table:table-cell>
          <table:table-cell office:value-type="string" office:string-value="2019007293">
            <text:p>2019007293</text:p>
          </table:table-cell>
          <table:table-cell office:value-type="string" office:string-value="11.03.2019 - ?">
            <text:p>11.03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5103984">
            <text:p>3435103984</text:p>
          </table:table-cell>
          <table:table-cell office:value-type="string" office:string-value="1103435003495">
            <text:p>1103435003495</text:p>
          </table:table-cell>
          <table:table-cell office:value-type="string" office:string-value="Общество с ограниченной ответственностью &quot;Долгие лета&quot;">
            <text:p>Общество с ограниченной ответственностью "Долгие ле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0">
            <text:p>341901091630</text:p>
          </table:table-cell>
          <table:table-cell office:value-type="string" office:string-value="2019007293">
            <text:p>2019007293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09004761">
            <text:p>3409004761</text:p>
          </table:table-cell>
          <table:table-cell office:value-type="string" office:string-value="1023405360846">
            <text:p>1023405360846</text:p>
          </table:table-cell>
          <table:table-cell office:value-type="string" office:string-value="Государственное бюджетное учреждение здравоохранения &quot;Калачевская центральная районная больница&quot;">
            <text:p>Государственное бюджетное учреждение здравоохранения "Калач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1">
            <text:p>341901091631</text:p>
          </table:table-cell>
          <table:table-cell office:value-type="string" office:string-value="2019007293">
            <text:p>2019007293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5103260">
            <text:p>3445103260</text:p>
          </table:table-cell>
          <table:table-cell office:value-type="string" office:string-value="1093460002140">
            <text:p>1093460002140</text:p>
          </table:table-cell>
          <table:table-cell office:value-type="string" office:string-value="Общество с ограниченной ответственностью &quot;Клиника пластической хирургии &quot;Ассоль&quot;">
            <text:p>Общество с ограниченной ответственностью "Клиника пластической хирургии "Ассо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2">
            <text:p>341901091632</text:p>
          </table:table-cell>
          <table:table-cell office:value-type="string" office:string-value="2019007293">
            <text:p>201900729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3926893">
            <text:p>3443926893</text:p>
          </table:table-cell>
          <table:table-cell office:value-type="string" office:string-value="1143443002207">
            <text:p>1143443002207</text:p>
          </table:table-cell>
          <table:table-cell office:value-type="string" office:string-value="Общество с ограниченной ответственностью &quot;ТКМ Трейд МП&quot;">
            <text:p>Общество с ограниченной ответственностью "ТКМ Трейд МП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3">
            <text:p>341901091633</text:p>
          </table:table-cell>
          <table:table-cell office:value-type="string" office:string-value="2019007293">
            <text:p>2019007293</text:p>
          </table:table-cell>
          <table:table-cell office:value-type="string" office:string-value="10.06.2019 - ?">
            <text:p>10.06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48472">
            <text:p>3444048472</text:p>
          </table:table-cell>
          <table:table-cell office:value-type="string" office:string-value="1023403441380">
            <text:p>102340344138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Волгоградски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Волгоградски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4">
            <text:p>341901091634</text:p>
          </table:table-cell>
          <table:table-cell office:value-type="string" office:string-value="2019007293">
            <text:p>2019007293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8057566">
            <text:p>3448057566</text:p>
          </table:table-cell>
          <table:table-cell office:value-type="string" office:string-value="1123461001960">
            <text:p>1123461001960</text:p>
          </table:table-cell>
          <table:table-cell office:value-type="string" office:string-value="Общество с ограниченной ответственностью &quot;Панацея-К&quot;">
            <text:p>Общество с ограниченной ответственностью "Панацея-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5">
            <text:p>341901091635</text:p>
          </table:table-cell>
          <table:table-cell office:value-type="string" office:string-value="2019007293">
            <text:p>2019007293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5097508">
            <text:p>3435097508</text:p>
          </table:table-cell>
          <table:table-cell office:value-type="string" office:string-value="1083435007710">
            <text:p>1083435007710</text:p>
          </table:table-cell>
          <table:table-cell office:value-type="string" office:string-value="Общество с ограниченной ответственностью &quot;МиДея&quot;">
            <text:p>Общество с ограниченной ответственностью "МиД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6">
            <text:p>341901091636</text:p>
          </table:table-cell>
          <table:table-cell office:value-type="string" office:string-value="2019007293">
            <text:p>2019007293</text:p>
          </table:table-cell>
          <table:table-cell office:value-type="string" office:string-value="15.07.2019 - ?">
            <text:p>15.07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8002889">
            <text:p>3438002889</text:p>
          </table:table-cell>
          <table:table-cell office:value-type="string" office:string-value="1023405766801">
            <text:p>1023405766801</text:p>
          </table:table-cell>
          <table:table-cell office:value-type="string" office:string-value="Государственное бюджетное учреждение здравоохранения &quot;Урюпинская центральная районная больница имени В.Ф. Жогова&quot;">
            <text:p>Государственное бюджетное учреждение здравоохранения "Урюпинская центральная районная больница имени В.Ф. Жог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7">
            <text:p>341901091637</text:p>
          </table:table-cell>
          <table:table-cell office:value-type="string" office:string-value="2019007293">
            <text:p>201900729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61000216">
            <text:p>3461000216</text:p>
          </table:table-cell>
          <table:table-cell office:value-type="string" office:string-value="1133400002339">
            <text:p>1133400002339</text:p>
          </table:table-cell>
          <table:table-cell office:value-type="string" office:string-value="Негосударственное медицинское частное учреждение &quot;Здоровье+&quot;">
            <text:p>Негосударственное медицинское частное учреждение "Здоровье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8">
            <text:p>341901091638</text:p>
          </table:table-cell>
          <table:table-cell office:value-type="string" office:string-value="2019007293">
            <text:p>2019007293</text:p>
          </table:table-cell>
          <table:table-cell office:value-type="string" office:string-value="08.07.2019 - ?">
            <text:p>08.07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5068344">
            <text:p>3445068344</text:p>
          </table:table-cell>
          <table:table-cell office:value-type="string" office:string-value="1043400422614">
            <text:p>1043400422614</text:p>
          </table:table-cell>
          <table:table-cell office:value-type="string" office:string-value="Общество с ограниченной ответственностью &quot;5 звезд&quot;">
            <text:p>Общество с ограниченной ответственностью "5 звез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39">
            <text:p>341901091639</text:p>
          </table:table-cell>
          <table:table-cell office:value-type="string" office:string-value="2019007293">
            <text:p>2019007293</text:p>
          </table:table-cell>
          <table:table-cell office:value-type="string" office:string-value="19.08.2019 - ?">
            <text:p>19.08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7005798">
            <text:p>3447005798</text:p>
          </table:table-cell>
          <table:table-cell office:value-type="string" office:string-value="1023404288676">
            <text:p>1023404288676</text:p>
          </table:table-cell>
          <table:table-cell office:value-type="string" office:string-value="Федеральное государственное бюджетное учреждение здравоохранения &quot;Волгоградский медицинский клинический центр Федерального медико-биологического агентства&quot; России">
            <text:p>Федеральное государственное бюджетное учреждение здравоохранения "Волгоградский медицинский клинический центр Федерального медико-биологического агентства" Росс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0">
            <text:p>341901091640</text:p>
          </table:table-cell>
          <table:table-cell office:value-type="string" office:string-value="2019007293">
            <text:p>2019007293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61057251">
            <text:p>3461057251</text:p>
          </table:table-cell>
          <table:table-cell office:value-type="string" office:string-value="1153443018706">
            <text:p>1153443018706</text:p>
          </table:table-cell>
          <table:table-cell office:value-type="string" office:string-value="Общество с ограниченной ответственностью &quot;Квалифицированая медицинская помощь&quot;">
            <text:p>Общество с ограниченной ответственностью "Квалифицированая медицинская помощ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1">
            <text:p>341901091641</text:p>
          </table:table-cell>
          <table:table-cell office:value-type="string" office:string-value="2019007293">
            <text:p>201900729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5072126">
            <text:p>3435072126</text:p>
          </table:table-cell>
          <table:table-cell office:value-type="string" office:string-value="1053435078938">
            <text:p>1053435078938</text:p>
          </table:table-cell>
          <table:table-cell office:value-type="string" office:string-value="Общество с ограниченной ответственностью &quot;МАРС&quot;">
            <text:p>Общество с ограниченной ответственностью "МАР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2">
            <text:p>341901091642</text:p>
          </table:table-cell>
          <table:table-cell office:value-type="string" office:string-value="2019007293">
            <text:p>2019007293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07100727">
            <text:p>3407100727</text:p>
          </table:table-cell>
          <table:table-cell office:value-type="string" office:string-value="1023404975330">
            <text:p>1023404975330</text:p>
          </table:table-cell>
          <table:table-cell office:value-type="string" office:string-value="Государственное учреждение здравоохраннения &quot;Жирновская центральная районная больница&quot;">
            <text:p>Государственное учреждение здравоохраннения "Жирн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3">
            <text:p>341901091643</text:p>
          </table:table-cell>
          <table:table-cell office:value-type="string" office:string-value="2019007293">
            <text:p>201900729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07009098">
            <text:p>3407009098</text:p>
          </table:table-cell>
          <table:table-cell office:value-type="string" office:string-value="1033400640910">
            <text:p>1033400640910</text:p>
          </table:table-cell>
          <table:table-cell office:value-type="string" office:string-value="Общество с ограниченной ответственностью &quot;Сондос Дентал&quot;">
            <text:p>Общество с ограниченной ответственностью "Сондос Дент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4">
            <text:p>341901091644</text:p>
          </table:table-cell>
          <table:table-cell office:value-type="string" office:string-value="2019007293">
            <text:p>201900729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02000180">
            <text:p>3402000180</text:p>
          </table:table-cell>
          <table:table-cell office:value-type="string" office:string-value="1023405174682">
            <text:p>1023405174682</text:p>
          </table:table-cell>
          <table:table-cell office:value-type="string" office:string-value="Муниципальное унитарное предприятие &quot;Быковская центральная районная аптека № 64&quot;">
            <text:p>Муниципальное унитарное предприятие "Быковская центральная районная аптека № 6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5">
            <text:p>341901091645</text:p>
          </table:table-cell>
          <table:table-cell office:value-type="string" office:string-value="2019007293">
            <text:p>2019007293</text:p>
          </table:table-cell>
          <table:table-cell office:value-type="string" office:string-value="18.03.2019 - ?">
            <text:p>18.03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15003283">
            <text:p>3415003283</text:p>
          </table:table-cell>
          <table:table-cell office:value-type="string" office:string-value="1023405169809">
            <text:p>1023405169809</text:p>
          </table:table-cell>
          <table:table-cell office:value-type="string" office:string-value="Государственное бюджетное учреждение здравоохранения &quot;Ленинская центральная районная больница&quot;">
            <text:p>Государственное бюджетное учреждение здравоохранения "Ле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6">
            <text:p>341901091646</text:p>
          </table:table-cell>
          <table:table-cell office:value-type="string" office:string-value="2019007293">
            <text:p>2019007293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3012297">
            <text:p>3443012297</text:p>
          </table:table-cell>
          <table:table-cell office:value-type="string" office:string-value="1023402982965">
            <text:p>1023402982965</text:p>
          </table:table-cell>
          <table:table-cell office:value-type="string" office:string-value="Волгоградское областное государственное унитарное предприятие &quot;Волгофарм&quot;">
            <text:p>Волгоградское областное государственное унитарное предприятие "Волг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7">
            <text:p>341901091647</text:p>
          </table:table-cell>
          <table:table-cell office:value-type="string" office:string-value="2019007293">
            <text:p>2019007293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196897">
            <text:p>3444196897</text:p>
          </table:table-cell>
          <table:table-cell office:value-type="string" office:string-value="1123444006597">
            <text:p>1123444006597</text:p>
          </table:table-cell>
          <table:table-cell office:value-type="string" office:string-value="Общество с ограниченной ответственностью &quot;Клиника ортопедии и травматологии &quot;">
            <text:p>Общество с ограниченной ответственностью "Клиника ортопедии и травматологии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41901091648">
            <text:p>341901091648</text:p>
          </table:table-cell>
          <table:table-cell office:value-type="string" office:string-value="2019007293">
            <text:p>2019007293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252502">
            <text:p>3444252502</text:p>
          </table:table-cell>
          <table:table-cell office:value-type="string" office:string-value="1153443011908">
            <text:p>1153443011908</text:p>
          </table:table-cell>
          <table:table-cell office:value-type="string" office:string-value="Общество с ограниченной ответственностью &quot;Медицинский диагностический центр-Волгоград&quot;">
            <text:p>Общество с ограниченной ответственностью "Медицинский диагностический центр-Волгогра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41901091649">
            <text:p>341901091649</text:p>
          </table:table-cell>
          <table:table-cell office:value-type="string" office:string-value="2019007293">
            <text:p>2019007293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Волгоградская область">
            <text:p>Волгоградская область</text:p>
          </table:table-cell>
          <table:table-cell office:value-type="string" office:string-value="прокуратура Волгоградской обл. ">
            <text:p>прокуратура Волгоградской обл. </text:p>
          </table:table-cell>
          <table:table-cell office:value-type="string" office:string-value="Территориальный орган Федеральной службы по надзору в сфере здравоохранения по Волгоградской области">
            <text:p>Территориальный орган Федеральной службы по надзору в сфере здравоохранения по Волго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5067327">
            <text:p>3435067327</text:p>
          </table:table-cell>
          <table:table-cell office:value-type="string" office:string-value="1043400071164">
            <text:p>1043400071164</text:p>
          </table:table-cell>
          <table:table-cell office:value-type="string" office:string-value="Общество с ограниченной ответственностью &quot;Инфрасеть&quot;">
            <text:p>Общество с ограниченной ответственностью "Инфрасет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