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21901018120">
            <text:p>221901018120</text:p>
          </table:table-cell>
          <table:table-cell office:value-type="string" office:string-value="2019006264">
            <text:p>20190062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1007858">
            <text:p>2221007858</text:p>
          </table:table-cell>
          <table:table-cell office:value-type="string" office:string-value="1022200912030">
            <text:p>1022200912030</text:p>
          </table:table-cell>
          <table:table-cell office:value-type="string" office:string-value="Министерство здравоохранения Алтайского края">
            <text:p>Министерство здравоохранения Алтай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13">
            <text:p>221901128413</text:p>
          </table:table-cell>
          <table:table-cell office:value-type="string" office:string-value="2019008808">
            <text:p>201900880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4163277">
            <text:p>2224163277</text:p>
          </table:table-cell>
          <table:table-cell office:value-type="string" office:string-value="1132224006650">
            <text:p>1132224006650</text:p>
          </table:table-cell>
          <table:table-cell office:value-type="string" office:string-value="Общество с ограниченной ответственностью &quot;Сибирская медицинская компания&quot;">
            <text:p>Общество с ограниченной ответственностью "Сибирская медицин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14">
            <text:p>221901128414</text:p>
          </table:table-cell>
          <table:table-cell office:value-type="string" office:string-value="2019008808">
            <text:p>201900880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4174751">
            <text:p>2224174751</text:p>
          </table:table-cell>
          <table:table-cell office:value-type="string" office:string-value="1152224003854">
            <text:p>1152224003854</text:p>
          </table:table-cell>
          <table:table-cell office:value-type="string" office:string-value="Общество с ограниченной ответственностью &quot;МедИнтекс&quot;">
            <text:p>Общество с ограниченной ответственностью "МедИнте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15">
            <text:p>221901128415</text:p>
          </table:table-cell>
          <table:table-cell office:value-type="string" office:string-value="2019008808">
            <text:p>201900880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200366974">
            <text:p>222200366974</text:p>
          </table:table-cell>
          <table:table-cell office:value-type="string" office:string-value="304222118700057">
            <text:p>304222118700057</text:p>
          </table:table-cell>
          <table:table-cell office:value-type="string" office:string-value="Индивидуальный предприниматель &quot;Саприна Наталья Николаевна&quot;">
            <text:p>Индивидуальный предприниматель "Саприна Наталья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16">
            <text:p>221901128416</text:p>
          </table:table-cell>
          <table:table-cell office:value-type="string" office:string-value="2019008808">
            <text:p>201900880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4109470">
            <text:p>2224109470</text:p>
          </table:table-cell>
          <table:table-cell office:value-type="string" office:string-value="1072224000155">
            <text:p>1072224000155</text:p>
          </table:table-cell>
          <table:table-cell office:value-type="string" office:string-value="ОБЩЕСТВО С ОГРАНИЧЕННОЙ ОТВЕТСТВЕННОСТЬЮ &quot;СИБФАРМ&quot;">
            <text:p>ОБЩЕСТВО С ОГРАНИЧЕННОЙ ОТВЕТСТВЕННОСТЬЮ "СИБ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17">
            <text:p>221901128417</text:p>
          </table:table-cell>
          <table:table-cell office:value-type="string" office:string-value="2019008808">
            <text:p>201900880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7009139">
            <text:p>2227009139</text:p>
          </table:table-cell>
          <table:table-cell office:value-type="string" office:string-value="1022200569643">
            <text:p>1022200569643</text:p>
          </table:table-cell>
          <table:table-cell office:value-type="string" office:string-value="Алтайское краевое государственное унитарное предприятие &quot;Аптека №113, г. Бийск&quot;">
            <text:p>Алтайское краевое государственное унитарное предприятие "Аптека №113, г. Бий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18">
            <text:p>221901128418</text:p>
          </table:table-cell>
          <table:table-cell office:value-type="string" office:string-value="2019008808">
            <text:p>201900880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1193883">
            <text:p>2221193883</text:p>
          </table:table-cell>
          <table:table-cell office:value-type="string" office:string-value="1112225012580">
            <text:p>1112225012580</text:p>
          </table:table-cell>
          <table:table-cell office:value-type="string" office:string-value="Общество с ограниченной ответственностью &quot;Хоспитал-Фарм&quot;">
            <text:p>Общество с ограниченной ответственностью "Хоспитал-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19">
            <text:p>221901128419</text:p>
          </table:table-cell>
          <table:table-cell office:value-type="string" office:string-value="2019008808">
            <text:p>201900880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105677306">
            <text:p>222105677306</text:p>
          </table:table-cell>
          <table:table-cell office:value-type="string" office:string-value="304222127900113">
            <text:p>304222127900113</text:p>
          </table:table-cell>
          <table:table-cell office:value-type="string" office:string-value="Индивидуальный предприниматель &quot;Бочарова Надежда Ивановна&quot;">
            <text:p>Индивидуальный предприниматель "Бочарова Надежд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0">
            <text:p>221901128420</text:p>
          </table:table-cell>
          <table:table-cell office:value-type="string" office:string-value="2019008808">
            <text:p>201900880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500909515">
            <text:p>220500909515</text:p>
          </table:table-cell>
          <table:table-cell office:value-type="string" office:string-value="304220517600037">
            <text:p>304220517600037</text:p>
          </table:table-cell>
          <table:table-cell office:value-type="string" office:string-value="Индивидуальный предприниматель &quot;Гришина Галина Васильевна&quot;">
            <text:p>Индивидуальный предприниматель "Гришина Гали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1">
            <text:p>221901128421</text:p>
          </table:table-cell>
          <table:table-cell office:value-type="string" office:string-value="2019008808">
            <text:p>201900880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302558509">
            <text:p>222302558509</text:p>
          </table:table-cell>
          <table:table-cell office:value-type="string" office:string-value="305222304100071">
            <text:p>305222304100071</text:p>
          </table:table-cell>
          <table:table-cell office:value-type="string" office:string-value="Индивидуальный предприниматель &quot;Петрова Светлана Анатольевна&quot;">
            <text:p>Индивидуальный предприниматель "Петрова Светлана Анатоль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2">
            <text:p>221901128422</text:p>
          </table:table-cell>
          <table:table-cell office:value-type="string" office:string-value="2019008808">
            <text:p>201900880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100448750">
            <text:p>222100448750</text:p>
          </table:table-cell>
          <table:table-cell office:value-type="string" office:string-value="304222120200105">
            <text:p>304222120200105</text:p>
          </table:table-cell>
          <table:table-cell office:value-type="string" office:string-value="Индивидуальный предприниматель &quot;Трибунская Елена Леонидовна&quot;">
            <text:p>Индивидуальный предприниматель "Трибунская Елена Леони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3">
            <text:p>221901128423</text:p>
          </table:table-cell>
          <table:table-cell office:value-type="string" office:string-value="2019008808">
            <text:p>201900880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330158005">
            <text:p>222330158005</text:p>
          </table:table-cell>
          <table:table-cell office:value-type="string" office:string-value="308222326900012">
            <text:p>308222326900012</text:p>
          </table:table-cell>
          <table:table-cell office:value-type="string" office:string-value="Индивидуальный предприниматель &quot;Штокало Наталья Леонидовна&quot;">
            <text:p>Индивидуальный предприниматель "Штокало Наталья Леонид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4">
            <text:p>221901128424</text:p>
          </table:table-cell>
          <table:table-cell office:value-type="string" office:string-value="2019008808">
            <text:p>201900880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2823792">
            <text:p>2222823792</text:p>
          </table:table-cell>
          <table:table-cell office:value-type="string" office:string-value="1142223004450">
            <text:p>1142223004450</text:p>
          </table:table-cell>
          <table:table-cell office:value-type="string" office:string-value="Общество с ограниченной ответственностью &quot;Аптека Алтая&quot;">
            <text:p>Общество с ограниченной ответственностью "Аптека Алта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5">
            <text:p>221901128425</text:p>
          </table:table-cell>
          <table:table-cell office:value-type="string" office:string-value="2019008808">
            <text:p>201900880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3000842">
            <text:p>2203000842</text:p>
          </table:table-cell>
          <table:table-cell office:value-type="string" office:string-value="1132204001456">
            <text:p>1132204001456</text:p>
          </table:table-cell>
          <table:table-cell office:value-type="string" office:string-value="Общество с ограниченной ответственностью &quot;Здоровье Плюс&quot;">
            <text:p>Общество с ограниченной ответственностью "Здоровье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6">
            <text:p>221901128426</text:p>
          </table:table-cell>
          <table:table-cell office:value-type="string" office:string-value="2019008808">
            <text:p>201900880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5135321">
            <text:p>2225135321</text:p>
          </table:table-cell>
          <table:table-cell office:value-type="string" office:string-value="1122225018101">
            <text:p>1122225018101</text:p>
          </table:table-cell>
          <table:table-cell office:value-type="string" office:string-value="Общество с ограниченной ответственностью &quot;Лада плюс&quot;">
            <text:p>Общество с ограниченной ответственностью "Лад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7">
            <text:p>221901128427</text:p>
          </table:table-cell>
          <table:table-cell office:value-type="string" office:string-value="2019008808">
            <text:p>201900880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1017510">
            <text:p>2221017510</text:p>
          </table:table-cell>
          <table:table-cell office:value-type="string" office:string-value="1022200911435">
            <text:p>1022200911435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8">
            <text:p>221901128428</text:p>
          </table:table-cell>
          <table:table-cell office:value-type="string" office:string-value="2019008808">
            <text:p>201900880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5129381">
            <text:p>2225129381</text:p>
          </table:table-cell>
          <table:table-cell office:value-type="string" office:string-value="1122225004219">
            <text:p>1122225004219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29">
            <text:p>221901128429</text:p>
          </table:table-cell>
          <table:table-cell office:value-type="string" office:string-value="2019008808">
            <text:p>201900880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2076220">
            <text:p>2222076220</text:p>
          </table:table-cell>
          <table:table-cell office:value-type="string" office:string-value="1082222007416">
            <text:p>1082222007416</text:p>
          </table:table-cell>
          <table:table-cell office:value-type="string" office:string-value="Общество с ограниченной ответственностью &quot;Сибирь-Фарм&quot;">
            <text:p>Общество с ограниченной ответственностью "Сибирь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0">
            <text:p>221901128430</text:p>
          </table:table-cell>
          <table:table-cell office:value-type="string" office:string-value="2019008808">
            <text:p>201900880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3031172">
            <text:p>2223031172</text:p>
          </table:table-cell>
          <table:table-cell office:value-type="string" office:string-value="1022201131611">
            <text:p>1022201131611</text:p>
          </table:table-cell>
          <table:table-cell office:value-type="string" office:string-value="Общество с ограниченной ответственностью &quot;АЛТАЙ-ГАММА&quot;">
            <text:p>Общество с ограниченной ответственностью "АЛТАЙ-ГАМ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1">
            <text:p>221901128431</text:p>
          </table:table-cell>
          <table:table-cell office:value-type="string" office:string-value="2019008808">
            <text:p>201900880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3613420">
            <text:p>2223613420</text:p>
          </table:table-cell>
          <table:table-cell office:value-type="string" office:string-value="1162225090752">
            <text:p>1162225090752</text:p>
          </table:table-cell>
          <table:table-cell office:value-type="string" office:string-value="Общество с ограниченной ответственностью &quot;Альянс плюс&quot;">
            <text:p>Общество с ограниченной ответственностью "Альянс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2">
            <text:p>221901128432</text:p>
          </table:table-cell>
          <table:table-cell office:value-type="string" office:string-value="2019008808">
            <text:p>201900880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2790378">
            <text:p>2222790378</text:p>
          </table:table-cell>
          <table:table-cell office:value-type="string" office:string-value="1102223008282">
            <text:p>1102223008282</text:p>
          </table:table-cell>
          <table:table-cell office:value-type="string" office:string-value="Общество с ограниченной ответственностью &quot;АРТ-Сервис&quot;">
            <text:p>Общество с ограниченной ответственностью "АРТ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3">
            <text:p>221901128433</text:p>
          </table:table-cell>
          <table:table-cell office:value-type="string" office:string-value="2019008808">
            <text:p>201900880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3040522">
            <text:p>2223040522</text:p>
          </table:table-cell>
          <table:table-cell office:value-type="string" office:string-value="1022201381509">
            <text:p>1022201381509</text:p>
          </table:table-cell>
          <table:table-cell office:value-type="string" office:string-value="Общество с ограниченной ответственностью &quot;Юнитек &quot;">
            <text:p>Общество с ограниченной ответственностью "Юнитек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4">
            <text:p>221901128434</text:p>
          </table:table-cell>
          <table:table-cell office:value-type="string" office:string-value="2019008808">
            <text:p>201900880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7003837">
            <text:p>2207003837</text:p>
          </table:table-cell>
          <table:table-cell office:value-type="string" office:string-value="1022200752738">
            <text:p>1022200752738</text:p>
          </table:table-cell>
          <table:table-cell office:value-type="string" office:string-value="краевое государственное бюджетное учреждение здравоохранения &quot;Каменская центральная районная больница&quot;">
            <text:p>краевое государственное бюджетное учреждение здравоохранения "Кам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5">
            <text:p>221901128435</text:p>
          </table:table-cell>
          <table:table-cell office:value-type="string" office:string-value="2019008808">
            <text:p>201900880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3023559">
            <text:p>2223023559</text:p>
          </table:table-cell>
          <table:table-cell office:value-type="string" office:string-value="1022201387856">
            <text:p>1022201387856</text:p>
          </table:table-cell>
          <table:table-cell office:value-type="string" office:string-value="краевое государственное бюджетное учреждение здравоохранения &quot;Алтайская краевая клиническая детская больница&quot;">
            <text:p>краевое государственное бюджетное учреждение здравоохранения "Алтайская краевая клиническая дет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6">
            <text:p>221901128436</text:p>
          </table:table-cell>
          <table:table-cell office:value-type="string" office:string-value="2019008808">
            <text:p>201900880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4013144">
            <text:p>2224013144</text:p>
          </table:table-cell>
          <table:table-cell office:value-type="string" office:string-value="1022201524619">
            <text:p>1022201524619</text:p>
          </table:table-cell>
          <table:table-cell office:value-type="string" office:string-value="краевое государственное бюджетное учреждение здравоохранения &quot;Краевая клиническая больница скорой медицинской помощи&quot;">
            <text:p>краевое государственное бюджетное учреждение здравоохранения "Краевая клиническая больница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7">
            <text:p>221901128437</text:p>
          </table:table-cell>
          <table:table-cell office:value-type="string" office:string-value="2019008808">
            <text:p>201900880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3004565">
            <text:p>2203004565</text:p>
          </table:table-cell>
          <table:table-cell office:value-type="string" office:string-value="1022200536346">
            <text:p>1022200536346</text:p>
          </table:table-cell>
          <table:table-cell office:value-type="string" office:string-value="краевое государственное бюджетное учреждение здравоохранения &quot;Центральная городская больница, г. Белокуриха&quot;">
            <text:p>краевое государственное бюджетное учреждение здравоохранения "Центральная городская больница, г. Белокурих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8">
            <text:p>221901128438</text:p>
          </table:table-cell>
          <table:table-cell office:value-type="string" office:string-value="2019008808">
            <text:p>201900880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52001535">
            <text:p>2252001535</text:p>
          </table:table-cell>
          <table:table-cell office:value-type="string" office:string-value="1022202152774">
            <text:p>1022202152774</text:p>
          </table:table-cell>
          <table:table-cell office:value-type="string" office:string-value="краевое государственное бюджетное учреждение здравоохранения &quot;Крутихинская центральная районная больница&quot;">
            <text:p>краевое государственное бюджетное учреждение здравоохранения "Крутих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39">
            <text:p>221901128439</text:p>
          </table:table-cell>
          <table:table-cell office:value-type="string" office:string-value="2019008808">
            <text:p>201900880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59000428">
            <text:p>2259000428</text:p>
          </table:table-cell>
          <table:table-cell office:value-type="string" office:string-value="1022200865081">
            <text:p>1022200865081</text:p>
          </table:table-cell>
          <table:table-cell office:value-type="string" office:string-value="Краевое государственное бюджетное учреждение здравоохранения &quot;Центральная районная больница Немецкого национального района&quot;">
            <text:p>Краевое государственное бюджетное учреждение здравоохранения "Центральная районная больница Немецкого националь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0">
            <text:p>221901128440</text:p>
          </table:table-cell>
          <table:table-cell office:value-type="string" office:string-value="2019008808">
            <text:p>201900880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64000769">
            <text:p>2264000769</text:p>
          </table:table-cell>
          <table:table-cell office:value-type="string" office:string-value="1022200534740">
            <text:p>1022200534740</text:p>
          </table:table-cell>
          <table:table-cell office:value-type="string" office:string-value="краевое государственное бюджетное учреждение здравоохранения &quot;Петропавловская центральная районная больница&quot;">
            <text:p>краевое государственное бюджетное учреждение здравоохранения "Петропавл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1">
            <text:p>221901128441</text:p>
          </table:table-cell>
          <table:table-cell office:value-type="string" office:string-value="2019008808">
            <text:p>201900880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37001393">
            <text:p>2237001393</text:p>
          </table:table-cell>
          <table:table-cell office:value-type="string" office:string-value="1022202668290">
            <text:p>1022202668290</text:p>
          </table:table-cell>
          <table:table-cell office:value-type="string" office:string-value="краевое государственное бюджетное учреждение здравоохранения &quot;Быстроистокская центральная районная больница&quot;">
            <text:p>краевое государственное бюджетное учреждение здравоохранения "Быстроисток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2">
            <text:p>221901128442</text:p>
          </table:table-cell>
          <table:table-cell office:value-type="string" office:string-value="2019008808">
            <text:p>201900880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86001212">
            <text:p>2286001212</text:p>
          </table:table-cell>
          <table:table-cell office:value-type="string" office:string-value="1022202893437">
            <text:p>1022202893437</text:p>
          </table:table-cell>
          <table:table-cell office:value-type="string" office:string-value="краевое государственное бюджетное учреждение здравоохранения &quot;Хабарская центральная районная больница&quot;">
            <text:p>краевое государственное бюджетное учреждение здравоохранения "Хаба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3">
            <text:p>221901128443</text:p>
          </table:table-cell>
          <table:table-cell office:value-type="string" office:string-value="2019008808">
            <text:p>201900880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77004810">
            <text:p>2277004810</text:p>
          </table:table-cell>
          <table:table-cell office:value-type="string" office:string-value="1022202734014">
            <text:p>1022202734014</text:p>
          </table:table-cell>
          <table:table-cell office:value-type="string" office:string-value="краевое государственное бюджетное учреждение здравоохранения &quot;Тальменская центральная районная больница&quot;">
            <text:p>краевое государственное бюджетное учреждение здравоохранения "Тальм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4">
            <text:p>221901128444</text:p>
          </table:table-cell>
          <table:table-cell office:value-type="string" office:string-value="2019008808">
            <text:p>201900880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9022345">
            <text:p>2209022345</text:p>
          </table:table-cell>
          <table:table-cell office:value-type="string" office:string-value="1022200807078">
            <text:p>1022200807078</text:p>
          </table:table-cell>
          <table:table-cell office:value-type="string" office:string-value="Краевое государственное бюджетное учреждение здравоохранения &quot;Клинико-диагностический центр г.Рубцовска&quot;">
            <text:p>Краевое государственное бюджетное учреждение здравоохранения "Клинико-диагностический центр г.Рубцовс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5">
            <text:p>221901128445</text:p>
          </table:table-cell>
          <table:table-cell office:value-type="string" office:string-value="2019008808">
            <text:p>201900880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4005200">
            <text:p>2224005200</text:p>
          </table:table-cell>
          <table:table-cell office:value-type="string" office:string-value="1022201509692">
            <text:p>1022201509692</text:p>
          </table:table-cell>
          <table:table-cell office:value-type="string" office:string-value="краевое государственное бюджетное учреждение здравоохранения &quot;Родильный дом № 1, г. Барнаул&quot;">
            <text:p>краевое государственное бюджетное учреждение здравоохранения "Родильный дом № 1, г. Барнау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6">
            <text:p>221901128446</text:p>
          </table:table-cell>
          <table:table-cell office:value-type="string" office:string-value="2019008808">
            <text:p>201900880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6025025">
            <text:p>2226025025</text:p>
          </table:table-cell>
          <table:table-cell office:value-type="string" office:string-value="1022200557290">
            <text:p>1022200557290</text:p>
          </table:table-cell>
          <table:table-cell office:value-type="string" office:string-value="Краевое государственное бюджетное учреждение здравоохранения &quot;Кожно-венерологический диспансер, г. Бийск&quot;">
            <text:p>Краевое государственное бюджетное учреждение здравоохранения "Кожно-венерологический диспансер, г. Бий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7">
            <text:p>221901128447</text:p>
          </table:table-cell>
          <table:table-cell office:value-type="string" office:string-value="2019008808">
            <text:p>201900880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5156402">
            <text:p>2225156402</text:p>
          </table:table-cell>
          <table:table-cell office:value-type="string" office:string-value="1152225002005">
            <text:p>1152225002005</text:p>
          </table:table-cell>
          <table:table-cell office:value-type="string" office:string-value="Общество с ограниченной ответственностью Сибирский медицинский вертеброневрологический центр &quot;ДоброМед&quot;">
            <text:p>Общество с ограниченной ответственностью Сибирский медицинский вертеброневрологический центр "Добр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8">
            <text:p>221901128448</text:p>
          </table:table-cell>
          <table:table-cell office:value-type="string" office:string-value="2019008808">
            <text:p>201900880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7003386">
            <text:p>2207003386</text:p>
          </table:table-cell>
          <table:table-cell office:value-type="string" office:string-value="1022200752750">
            <text:p>1022200752750</text:p>
          </table:table-cell>
          <table:table-cell office:value-type="string" office:string-value="краевое государственное бюджетное учреждение здравоохранения &quot;Алтайская краевая психиатрическая больница №2&quot;">
            <text:p>краевое государственное бюджетное учреждение здравоохранения "Алтайская краевая психиатрическая больница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49">
            <text:p>221901128449</text:p>
          </table:table-cell>
          <table:table-cell office:value-type="string" office:string-value="2019008808">
            <text:p>201900880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8039770">
            <text:p>2208039770</text:p>
          </table:table-cell>
          <table:table-cell office:value-type="string" office:string-value="1152225023323">
            <text:p>1152225023323</text:p>
          </table:table-cell>
          <table:table-cell office:value-type="string" office:string-value="Общество с ограниченной ответственностью Аптечный пункт &quot;Будьте здоровы&quot;">
            <text:p>Общество с ограниченной ответственностью Аптечный пункт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0">
            <text:p>221901128450</text:p>
          </table:table-cell>
          <table:table-cell office:value-type="string" office:string-value="2019008808">
            <text:p>201900880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04072021">
            <text:p>2204072021</text:p>
          </table:table-cell>
          <table:table-cell office:value-type="string" office:string-value="1142204004931">
            <text:p>1142204004931</text:p>
          </table:table-cell>
          <table:table-cell office:value-type="string" office:string-value="Общество с ограниченной ответственностью &quot;Здоровое поколение&quot;">
            <text:p>Общество с ограниченной ответственностью "Здоровое покол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1">
            <text:p>221901128451</text:p>
          </table:table-cell>
          <table:table-cell office:value-type="string" office:string-value="2019008808">
            <text:p>201900880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5060250">
            <text:p>2225060250</text:p>
          </table:table-cell>
          <table:table-cell office:value-type="string" office:string-value="1032202272013">
            <text:p>1032202272013</text:p>
          </table:table-cell>
          <table:table-cell office:value-type="string" office:string-value="Общество с ограниченной ответственностью &quot;Центр восстановительной медицины и реабилитации &quot;ПИГМАЛИОН&quot;&quot;">
            <text:p>Общество с ограниченной ответственностью "Центр восстановительной медицины и реабилитации "ПИГМАЛИОН"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2">
            <text:p>221901128452</text:p>
          </table:table-cell>
          <table:table-cell office:value-type="string" office:string-value="2019008808">
            <text:p>201900880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3967500">
            <text:p>2223967500</text:p>
          </table:table-cell>
          <table:table-cell office:value-type="string" office:string-value="1082223002366">
            <text:p>1082223002366</text:p>
          </table:table-cell>
          <table:table-cell office:value-type="string" office:string-value="Общество с ограниченной ответственностью &quot;Медицинский центр инновационных технологий &quot;НОТА&quot;">
            <text:p>Общество с ограниченной ответственностью "Медицинский центр инновационных технологий "НО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3">
            <text:p>221901128453</text:p>
          </table:table-cell>
          <table:table-cell office:value-type="string" office:string-value="2019008808">
            <text:p>201900880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5178886">
            <text:p>2225178886</text:p>
          </table:table-cell>
          <table:table-cell office:value-type="string" office:string-value="1172225003895">
            <text:p>1172225003895</text:p>
          </table:table-cell>
          <table:table-cell office:value-type="string" office:string-value="Общество с ограниченной ответственностью &quot;Поликлиника&quot;">
            <text:p>Общество с ограниченной ответственностью "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4">
            <text:p>221901128454</text:p>
          </table:table-cell>
          <table:table-cell office:value-type="string" office:string-value="2019008808">
            <text:p>201900880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4012045">
            <text:p>2224012045</text:p>
          </table:table-cell>
          <table:table-cell office:value-type="string" office:string-value="1022200901755">
            <text:p>1022200901755</text:p>
          </table:table-cell>
          <table:table-cell office:value-type="string" office:string-value="Общество с ограниченной ответственностью Психосоматический центр &quot;Сон&quot;">
            <text:p>Общество с ограниченной ответственностью Психосоматический центр "С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5">
            <text:p>221901128455</text:p>
          </table:table-cell>
          <table:table-cell office:value-type="string" office:string-value="2019008808">
            <text:p>201900880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63000950">
            <text:p>2263000950</text:p>
          </table:table-cell>
          <table:table-cell office:value-type="string" office:string-value="1032201590497">
            <text:p>1032201590497</text:p>
          </table:table-cell>
          <table:table-cell office:value-type="string" office:string-value="Закрытое акционерное общество &quot;Санаторий Сосновый бор&quot;">
            <text:p>Закрытое акционерное общество "Санаторий Сосновый б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6">
            <text:p>221901128456</text:p>
          </table:table-cell>
          <table:table-cell office:value-type="string" office:string-value="2019008808">
            <text:p>201900880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63027285">
            <text:p>2263027285</text:p>
          </table:table-cell>
          <table:table-cell office:value-type="string" office:string-value="1142208000472">
            <text:p>1142208000472</text:p>
          </table:table-cell>
          <table:table-cell office:value-type="string" office:string-value="Общество с ограниченной ответственностью Медицинский центр &quot;Здоровье&quot;">
            <text:p>Общество с ограниченной ответственностью Медицинский центр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21901128457">
            <text:p>221901128457</text:p>
          </table:table-cell>
          <table:table-cell office:value-type="string" office:string-value="2019008808">
            <text:p>201900880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2014784">
            <text:p>2222014784</text:p>
          </table:table-cell>
          <table:table-cell office:value-type="string" office:string-value="1022201138035">
            <text:p>102220113803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4, г. Барнаул&quot;">
            <text:p>краевое государственное бюджетное учреждение здравоохранения "Городская больница № 4, г. Барнау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21901128458">
            <text:p>221901128458</text:p>
          </table:table-cell>
          <table:table-cell office:value-type="string" office:string-value="2019008808">
            <text:p>201900880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лтайский край">
            <text:p>Алтайский край</text:p>
          </table:table-cell>
          <table:table-cell office:value-type="string" office:string-value="Прокуратура Алтайского края ">
            <text:p>Прокуратура Алтай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Алтайскому краю">
            <text:p>Территориальный орган Федеральной службы по надзору в сфере здравоохранения по Алтай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1002257">
            <text:p>2221002257</text:p>
          </table:table-cell>
          <table:table-cell office:value-type="string" office:string-value="1022200906903">
            <text:p>1022200906903</text:p>
          </table:table-cell>
          <table:table-cell office:value-type="string" office:string-value=" Территориальный фонд обязательного медицинского страхования Алтайского края">
            <text:p> Территориальный фонд обязательного медицинского страхования Алтай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