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31901902934">
            <text:p>331901902934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35">
            <text:p>331901902935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36">
            <text:p>331901902936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37">
            <text:p>331901902937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38">
            <text:p>331901902938</text:p>
          </table:table-cell>
          <table:table-cell office:value-type="string" office:string-value="2019025951">
            <text:p>201902595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 Федерального медико-биологического агентства">
            <text:p>Федеральное бюджетное учреждение здравоохранения "Приволжский окружной медицинский центр"<text:s text:c="2"/>Федерального медико-биологического агентст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39">
            <text:p>331901902939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761">
            <text:p>5262313761</text:p>
          </table:table-cell>
          <table:table-cell office:value-type="string" office:string-value="1155262001938">
            <text:p>1155262001938</text:p>
          </table:table-cell>
          <table:table-cell office:value-type="string" office:string-value="Федеральное государственное казенное учреждение &quot;422 военный госпиталь&quot; Министерства обороны Российской Федерации">
            <text:p>Федеральное государственное казенное учреждение "422 военны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0">
            <text:p>331901902940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761">
            <text:p>5262313761</text:p>
          </table:table-cell>
          <table:table-cell office:value-type="string" office:string-value="1155262001938">
            <text:p>1155262001938</text:p>
          </table:table-cell>
          <table:table-cell office:value-type="string" office:string-value="Федеральное государственное казенное учреждение &quot;422 военный госпиталь&quot; Министерства обороны Российской Федерации">
            <text:p>Федеральное государственное казенное учреждение "422 военны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1">
            <text:p>331901902941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761">
            <text:p>5262313761</text:p>
          </table:table-cell>
          <table:table-cell office:value-type="string" office:string-value="1155262001938">
            <text:p>1155262001938</text:p>
          </table:table-cell>
          <table:table-cell office:value-type="string" office:string-value="Федеральное государственное казенное учреждение &quot;422 военный госпиталь&quot; Министерства обороны Российской Федерации">
            <text:p>Федеральное государственное казенное учреждение "422 военны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2">
            <text:p>331901902942</text:p>
          </table:table-cell>
          <table:table-cell office:value-type="string" office:string-value="2019025951">
            <text:p>201902595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8006922">
            <text:p>3328006922</text:p>
          </table:table-cell>
          <table:table-cell office:value-type="string" office:string-value="1153328003290">
            <text:p>115332800329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3">
            <text:p>331901902943</text:p>
          </table:table-cell>
          <table:table-cell office:value-type="string" office:string-value="2019025951">
            <text:p>20190259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07622">
            <text:p>3329007622</text:p>
          </table:table-cell>
          <table:table-cell office:value-type="string" office:string-value="1033303401966">
            <text:p>1033303401966</text:p>
          </table:table-cell>
          <table:table-cell office:value-type="string" office:string-value="государственное бюджетное учреждение здравоохранения Владимирской области &quot;Городская клиническая больница №5 г.Владимира&quot;">
            <text:p>государственное бюджетное учреждение здравоохранения Владимирской области "Городская клиническая больница №5 г.Владими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4">
            <text:p>331901902944</text:p>
          </table:table-cell>
          <table:table-cell office:value-type="string" office:string-value="2019025951">
            <text:p>20190259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07622">
            <text:p>3329007622</text:p>
          </table:table-cell>
          <table:table-cell office:value-type="string" office:string-value="1033303401966">
            <text:p>1033303401966</text:p>
          </table:table-cell>
          <table:table-cell office:value-type="string" office:string-value="государственное бюджетное учреждение здравоохранения Владимирской области &quot;Городская клиническая больница №5 г.Владимира&quot;">
            <text:p>государственное бюджетное учреждение здравоохранения Владимирской области "Городская клиническая больница №5 г.Владими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5">
            <text:p>331901902945</text:p>
          </table:table-cell>
          <table:table-cell office:value-type="string" office:string-value="2019025951">
            <text:p>2019025951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6006476">
            <text:p>3326006476</text:p>
          </table:table-cell>
          <table:table-cell office:value-type="string" office:string-value="1063326005225">
            <text:p>1063326005225</text:p>
          </table:table-cell>
          <table:table-cell office:value-type="string" office:string-value="государственное бюджетное учреждение здравоохранения Владимирской области &quot;Юрьев-Польская центральная районная больница&quot;">
            <text:p>государственное бюджетное учреждение здравоохранения Владимирской области "Юрьев-По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6">
            <text:p>331901902946</text:p>
          </table:table-cell>
          <table:table-cell office:value-type="string" office:string-value="2019025951">
            <text:p>2019025951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6006476">
            <text:p>3326006476</text:p>
          </table:table-cell>
          <table:table-cell office:value-type="string" office:string-value="1063326005225">
            <text:p>1063326005225</text:p>
          </table:table-cell>
          <table:table-cell office:value-type="string" office:string-value="государственное бюджетное учреждение здравоохранения Владимирской области &quot;Юрьев-Польская центральная районная больница&quot;">
            <text:p>государственное бюджетное учреждение здравоохранения Владимирской области "Юрьев-По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7">
            <text:p>331901902947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2000635">
            <text:p>3322000635</text:p>
          </table:table-cell>
          <table:table-cell office:value-type="string" office:string-value="1023302751141">
            <text:p>1023302751141</text:p>
          </table:table-cell>
          <table:table-cell office:value-type="string" office:string-value="государственное бюджетное учреждение здравоохранения Владимирской области &quot;Селивановская центральная районная больница&quot;">
            <text:p>государственное бюджетное учреждение здравоохранения Владимирской области "Селива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8">
            <text:p>331901902948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2000635">
            <text:p>3322000635</text:p>
          </table:table-cell>
          <table:table-cell office:value-type="string" office:string-value="1023302751141">
            <text:p>1023302751141</text:p>
          </table:table-cell>
          <table:table-cell office:value-type="string" office:string-value="государственное бюджетное учреждение здравоохранения Владимирской области &quot;Селивановская центральная районная больница&quot;">
            <text:p>государственное бюджетное учреждение здравоохранения Владимирской области "Селива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49">
            <text:p>331901902949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7011953">
            <text:p>3307011953</text:p>
          </table:table-cell>
          <table:table-cell office:value-type="string" office:string-value="1023302152400">
            <text:p>1023302152400</text:p>
          </table:table-cell>
          <table:table-cell office:value-type="string" office:string-value="государственное бюджетное учреждение здравоохранения Владимирской области &quot;Муромская городская больница №2&quot;">
            <text:p>государственное бюджетное учреждение здравоохранения Владимирской области "Муромская городская больниц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0">
            <text:p>331901902950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7011953">
            <text:p>3307011953</text:p>
          </table:table-cell>
          <table:table-cell office:value-type="string" office:string-value="1023302152400">
            <text:p>1023302152400</text:p>
          </table:table-cell>
          <table:table-cell office:value-type="string" office:string-value="государственное бюджетное учреждение здравоохранения Владимирской области &quot;Муромская городская больница №2&quot;">
            <text:p>государственное бюджетное учреждение здравоохранения Владимирской области "Муромская городская больниц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1">
            <text:p>331901902951</text:p>
          </table:table-cell>
          <table:table-cell office:value-type="string" office:string-value="2019025951">
            <text:p>2019025951</text:p>
          </table:table-cell>
          <table:table-cell office:value-type="string" office:string-value="06.03.2019 - ?">
            <text:p>06.03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1022436">
            <text:p>3311022436</text:p>
          </table:table-cell>
          <table:table-cell office:value-type="string" office:string-value="1143339001520">
            <text:p>1143339001520</text:p>
          </table:table-cell>
          <table:table-cell office:value-type="string" office:string-value="ОБЩЕСТВО С ОГРАНИЧЕННОЙ ОТВЕТСТВЕННОСТЬЮ &quot;СТРУНИНСКИЙ МЕДИЦИНСКИЙ ЦЕНТР&quot;">
            <text:p>ОБЩЕСТВО С ОГРАНИЧЕННОЙ ОТВЕТСТВЕННОСТЬЮ "СТРУНИНСКИ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2">
            <text:p>331901902952</text:p>
          </table:table-cell>
          <table:table-cell office:value-type="string" office:string-value="2019025951">
            <text:p>2019025951</text:p>
          </table:table-cell>
          <table:table-cell office:value-type="string" office:string-value="06.03.2019 - ?">
            <text:p>06.03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1022436">
            <text:p>3311022436</text:p>
          </table:table-cell>
          <table:table-cell office:value-type="string" office:string-value="1143339001520">
            <text:p>1143339001520</text:p>
          </table:table-cell>
          <table:table-cell office:value-type="string" office:string-value="ОБЩЕСТВО С ОГРАНИЧЕННОЙ ОТВЕТСТВЕННОСТЬЮ &quot;СТРУНИНСКИЙ МЕДИЦИНСКИЙ ЦЕНТР&quot;">
            <text:p>ОБЩЕСТВО С ОГРАНИЧЕННОЙ ОТВЕТСТВЕННОСТЬЮ "СТРУНИНСКИ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3">
            <text:p>331901902953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1033500">
            <text:p>3321033500</text:p>
          </table:table-cell>
          <table:table-cell office:value-type="string" office:string-value="1133316001257">
            <text:p>1133316001257</text:p>
          </table:table-cell>
          <table:table-cell office:value-type="string" office:string-value="Общество с ограниченной ответственностью &quot;НОВАЯ МЕДИЦИНА ДЛЯ ВСЕЙ СЕМЬИ&quot;">
            <text:p>Общество с ограниченной ответственностью "НОВАЯ МЕДИЦИНА ДЛЯ ВСЕЙ СЕМЬ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4">
            <text:p>331901902954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1033500">
            <text:p>3321033500</text:p>
          </table:table-cell>
          <table:table-cell office:value-type="string" office:string-value="1133316001257">
            <text:p>1133316001257</text:p>
          </table:table-cell>
          <table:table-cell office:value-type="string" office:string-value="Общество с ограниченной ответственностью &quot;НОВАЯ МЕДИЦИНА ДЛЯ ВСЕЙ СЕМЬИ&quot;">
            <text:p>Общество с ограниченной ответственностью "НОВАЯ МЕДИЦИНА ДЛЯ ВСЕЙ СЕМЬ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5">
            <text:p>331901902955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5005085">
            <text:p>3325005085</text:p>
          </table:table-cell>
          <table:table-cell office:value-type="string" office:string-value="1023302552184">
            <text:p>1023302552184</text:p>
          </table:table-cell>
          <table:table-cell office:value-type="string" office:string-value="Государственное казенное учреждение здравоохранения владимирской области &quot;Областная психиатрическая больница № 2&quot;">
            <text:p>Государственное казенное учреждение здравоохранения владимирской области "Областная психиатрическая больниц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6">
            <text:p>331901902956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15380">
            <text:p>3329015380</text:p>
          </table:table-cell>
          <table:table-cell office:value-type="string" office:string-value="1033303401890">
            <text:p>1033303401890</text:p>
          </table:table-cell>
          <table:table-cell office:value-type="string" office:string-value="государственное бюджетное учреждение здравоохранения Владимирской области &quot;Областной перинатальный центр&quot;">
            <text:p>государственное бюджетное учреждение здравоохранения Владимирской области "Областно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7">
            <text:p>331901902957</text:p>
          </table:table-cell>
          <table:table-cell office:value-type="string" office:string-value="2019025951">
            <text:p>201902595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53675">
            <text:p>3329053675</text:p>
          </table:table-cell>
          <table:table-cell office:value-type="string" office:string-value="1093340000269">
            <text:p>1093340000269</text:p>
          </table:table-cell>
          <table:table-cell office:value-type="string" office:string-value="Общество с ограниченной ответственностью &quot;Клиника семейной медицины-доброе&quot;">
            <text:p>Общество с ограниченной ответственностью "Клиника семейной медицины-добро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8">
            <text:p>331901902958</text:p>
          </table:table-cell>
          <table:table-cell office:value-type="string" office:string-value="2019025951">
            <text:p>201902595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19610">
            <text:p>3329019610</text:p>
          </table:table-cell>
          <table:table-cell office:value-type="string" office:string-value="1033303407334">
            <text:p>1033303407334</text:p>
          </table:table-cell>
          <table:table-cell office:value-type="string" office:string-value="Общество с ограниченной ответственностью &quot;МОКА&quot;">
            <text:p>Общество с ограниченной ответственностью "МО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59">
            <text:p>331901902959</text:p>
          </table:table-cell>
          <table:table-cell office:value-type="string" office:string-value="2019025951">
            <text:p>201902595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21560">
            <text:p>3329021560</text:p>
          </table:table-cell>
          <table:table-cell office:value-type="string" office:string-value="1033303406157">
            <text:p>1033303406157</text:p>
          </table:table-cell>
          <table:table-cell office:value-type="string" office:string-value="Закрытое акционерное общество &quot;Владисарт&quot;">
            <text:p>Закрытое акционерное общество "Владис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0">
            <text:p>331901902960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101034">
            <text:p>3327101034</text:p>
          </table:table-cell>
          <table:table-cell office:value-type="string" office:string-value="1023301290759">
            <text:p>1023301290759</text:p>
          </table:table-cell>
          <table:table-cell office:value-type="string" office:string-value="Федеральное государственное унитарное предприятие  &quot;Владимирское протезно-ортопедическое предприятие&quot;  министерства труда и социальной защиты  российской федерации">
            <text:p>Федеральное государственное унитарное предприятие<text:s text:c="2"/>"Владимирское протезно-ортопедическое предприятие"<text:s text:c="2"/>министерства труда и социальной защиты<text:s text:c="2"/>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1">
            <text:p>331901902961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101034">
            <text:p>3327101034</text:p>
          </table:table-cell>
          <table:table-cell office:value-type="string" office:string-value="1023301290759">
            <text:p>1023301290759</text:p>
          </table:table-cell>
          <table:table-cell office:value-type="string" office:string-value="Федеральное государственное унитарное предприятие  &quot;Владимирское протезно-ортопедическое предприятие&quot;  министерства труда и социальной защиты  российской федерации">
            <text:p>Федеральное государственное унитарное предприятие<text:s text:c="2"/>"Владимирское протезно-ортопедическое предприятие"<text:s text:c="2"/>министерства труда и социальной защиты<text:s text:c="2"/>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2">
            <text:p>331901902962</text:p>
          </table:table-cell>
          <table:table-cell office:value-type="string" office:string-value="2019025951">
            <text:p>201902595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2007696">
            <text:p>3302007696</text:p>
          </table:table-cell>
          <table:table-cell office:value-type="string" office:string-value="1023301286920">
            <text:p>1023301286920</text:p>
          </table:table-cell>
          <table:table-cell office:value-type="string" office:string-value="Совместное российско-словацкое общество с ограниченной ответственностью &quot;ХИРАТРЕЙД&quot;">
            <text:p>Совместное российско-словацкое общество с ограниченной ответственностью "ХИРАТРЕ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3">
            <text:p>331901902963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120830">
            <text:p>3327120830</text:p>
          </table:table-cell>
          <table:table-cell office:value-type="string" office:string-value="1143327001663">
            <text:p>1143327001663</text:p>
          </table:table-cell>
          <table:table-cell office:value-type="string" office:string-value="Общество с ограниченной ответственностью &quot;Салюс&quot;">
            <text:p>Общество с ограниченной ответственностью "Са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4">
            <text:p>331901902964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8493909">
            <text:p>3328493909</text:p>
          </table:table-cell>
          <table:table-cell office:value-type="string" office:string-value="1133328006569">
            <text:p>1133328006569</text:p>
          </table:table-cell>
          <table:table-cell office:value-type="string" office:string-value="Общество с ограниченной ответственностью &quot;Медмаркет&quot;">
            <text:p>Общество с ограниченной ответственностью "Медмарк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5">
            <text:p>331901902965</text:p>
          </table:table-cell>
          <table:table-cell office:value-type="string" office:string-value="2019025951">
            <text:p>201902595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4001234">
            <text:p>3304001234</text:p>
          </table:table-cell>
          <table:table-cell office:value-type="string" office:string-value="1023300592853">
            <text:p>1023300592853</text:p>
          </table:table-cell>
          <table:table-cell office:value-type="string" office:string-value="Закрытое акционерное общество &quot;Фармация&quot;">
            <text:p>Закрытое акционерное общество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6">
            <text:p>331901902966</text:p>
          </table:table-cell>
          <table:table-cell office:value-type="string" office:string-value="2019025951">
            <text:p>201902595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0002469">
            <text:p>3310002469</text:p>
          </table:table-cell>
          <table:table-cell office:value-type="string" office:string-value="1023302552943">
            <text:p>1023302552943</text:p>
          </table:table-cell>
          <table:table-cell office:value-type="string" office:string-value="Общество с ограниченной ответственностью &quot;Суздальская Фармация&quot;">
            <text:p>Общество с ограниченной ответственностью "Суздальская 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7">
            <text:p>331901902967</text:p>
          </table:table-cell>
          <table:table-cell office:value-type="string" office:string-value="2019025951">
            <text:p>201902595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6012896">
            <text:p>3326012896</text:p>
          </table:table-cell>
          <table:table-cell office:value-type="string" office:string-value="1173328004190">
            <text:p>1173328004190</text:p>
          </table:table-cell>
          <table:table-cell office:value-type="string" office:string-value="Общество с ограниченной ответственностью &quot;Фармация&quot;">
            <text:p>Общество с ограниченной ответственностью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8">
            <text:p>331901902968</text:p>
          </table:table-cell>
          <table:table-cell office:value-type="string" office:string-value="2019025951">
            <text:p>201902595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8404610">
            <text:p>3328404610</text:p>
          </table:table-cell>
          <table:table-cell office:value-type="string" office:string-value="1033302003228">
            <text:p>1033302003228</text:p>
          </table:table-cell>
          <table:table-cell office:value-type="string" office:string-value="Общество с ограниченной ответственностью &quot;Медилон-Фармимэкс&quot;">
            <text:p>Общество с ограниченной ответственностью "Медилон-Фармимэ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69">
            <text:p>331901902969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34010740">
            <text:p>3334010740</text:p>
          </table:table-cell>
          <table:table-cell office:value-type="string" office:string-value="1083334000067">
            <text:p>1083334000067</text:p>
          </table:table-cell>
          <table:table-cell office:value-type="string" office:string-value="Общество с ограниченной ответственностью &quot;Авиценна&quot;">
            <text:p>Общество с ограниченной ответственностью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0">
            <text:p>331901902970</text:p>
          </table:table-cell>
          <table:table-cell office:value-type="string" office:string-value="2019025951">
            <text:p>201902595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1019024">
            <text:p>3311019024</text:p>
          </table:table-cell>
          <table:table-cell office:value-type="string" office:string-value="1093339001172">
            <text:p>1093339001172</text:p>
          </table:table-cell>
          <table:table-cell office:value-type="string" office:string-value="Общество с ограниченной ответственностью &quot;АВИЦЕННА&quot;">
            <text:p>Общество с ограниченной ответственностью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1">
            <text:p>331901902971</text:p>
          </table:table-cell>
          <table:table-cell office:value-type="string" office:string-value="2019025951">
            <text:p>2019025951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100905620">
            <text:p>331100905620</text:p>
          </table:table-cell>
          <table:table-cell office:value-type="string" office:string-value="308333912800041">
            <text:p>308333912800041</text:p>
          </table:table-cell>
          <table:table-cell office:value-type="string" office:string-value="Индивидуальный предприниматель &quot;Харчева Любовь Борисовна&quot;">
            <text:p>Индивидуальный предприниматель "Харчева Любовь Бо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2">
            <text:p>331901902972</text:p>
          </table:table-cell>
          <table:table-cell office:value-type="string" office:string-value="2019025951">
            <text:p>201902595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1015172">
            <text:p>3301015172</text:p>
          </table:table-cell>
          <table:table-cell office:value-type="string" office:string-value="1023303152124">
            <text:p>1023303152124</text:p>
          </table:table-cell>
          <table:table-cell office:value-type="string" office:string-value="Общество с ограниченной ответственностью &quot;Аптека № 1&quot;">
            <text:p>Общество с ограниченной ответственностью "Апте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3">
            <text:p>331901902973</text:p>
          </table:table-cell>
          <table:table-cell office:value-type="string" office:string-value="2019025951">
            <text:p>201902595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5720048">
            <text:p>3305720048</text:p>
          </table:table-cell>
          <table:table-cell office:value-type="string" office:string-value="1143332000415">
            <text:p>1143332000415</text:p>
          </table:table-cell>
          <table:table-cell office:value-type="string" office:string-value="Общество с ограниченной ответственностью &quot;ФАРМА-К&quot;">
            <text:p>Общество с ограниченной ответственностью "ФАРМА-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4">
            <text:p>331901902974</text:p>
          </table:table-cell>
          <table:table-cell office:value-type="string" office:string-value="2019025951">
            <text:p>2019025951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3003497">
            <text:p>3713003497</text:p>
          </table:table-cell>
          <table:table-cell office:value-type="string" office:string-value="1023701591715">
            <text:p>1023701591715</text:p>
          </table:table-cell>
          <table:table-cell office:value-type="string" office:string-value="Федеральное государственное бюджетное учреждение здравоохранения &quot;Медицинский центр &quot;Решма&quot; Федерального медико-биологического агентства&quot;">
            <text:p>Федеральное государственное бюджетное учреждение здравоохранения "Медицинский центр "Решма"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5">
            <text:p>331901902975</text:p>
          </table:table-cell>
          <table:table-cell office:value-type="string" office:string-value="2019025951">
            <text:p>2019025951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3003497">
            <text:p>3713003497</text:p>
          </table:table-cell>
          <table:table-cell office:value-type="string" office:string-value="1023701591715">
            <text:p>1023701591715</text:p>
          </table:table-cell>
          <table:table-cell office:value-type="string" office:string-value="Федеральное государственное бюджетное учреждение здравоохранения &quot;Медицинский центр &quot;Решма&quot; Федерального медико-биологического агентства&quot;">
            <text:p>Федеральное государственное бюджетное учреждение здравоохранения "Медицинский центр "Решма"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6">
            <text:p>331901902976</text:p>
          </table:table-cell>
          <table:table-cell office:value-type="string" office:string-value="2019025951">
            <text:p>2019025951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713003497">
            <text:p>3713003497</text:p>
          </table:table-cell>
          <table:table-cell office:value-type="string" office:string-value="1023701591715">
            <text:p>1023701591715</text:p>
          </table:table-cell>
          <table:table-cell office:value-type="string" office:string-value="Федеральное государственное бюджетное учреждение здравоохранения &quot;Медицинский центр &quot;Решма&quot; Федерального медико-биологического агентства&quot;">
            <text:p>Федеральное государственное бюджетное учреждение здравоохранения "Медицинский центр "Решма"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7">
            <text:p>331901902977</text:p>
          </table:table-cell>
          <table:table-cell office:value-type="string" office:string-value="2019025951">
            <text:p>201902595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04014586">
            <text:p>3304014586</text:p>
          </table:table-cell>
          <table:table-cell office:value-type="string" office:string-value="1063304015741">
            <text:p>1063304015741</text:p>
          </table:table-cell>
          <table:table-cell office:value-type="string" office:string-value="Общество с ограниченной ответственностью &quot;Клеопатра&quot;">
            <text:p>Общество с ограниченной ответственностью "Клеопат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8">
            <text:p>331901902978</text:p>
          </table:table-cell>
          <table:table-cell office:value-type="string" office:string-value="2019025951">
            <text:p>201902595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819361">
            <text:p>3327819361</text:p>
          </table:table-cell>
          <table:table-cell office:value-type="string" office:string-value="1053301201910">
            <text:p>1053301201910</text:p>
          </table:table-cell>
          <table:table-cell office:value-type="string" office:string-value="Общество с ограниченной ответственностью  &quot;Дента арт&quot;">
            <text:p>Общество с ограниченной ответственностью<text:s text:c="2"/>"Дента 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79">
            <text:p>331901902979</text:p>
          </table:table-cell>
          <table:table-cell office:value-type="string" office:string-value="2019025951">
            <text:p>201902595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37345">
            <text:p>3329037345</text:p>
          </table:table-cell>
          <table:table-cell office:value-type="string" office:string-value="1063340003165">
            <text:p>1063340003165</text:p>
          </table:table-cell>
          <table:table-cell office:value-type="string" office:string-value="Общество с ограниченной ответственностью &quot;Триника&quot;">
            <text:p>Общество с ограниченной ответственностью "Тр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0">
            <text:p>331901902980</text:p>
          </table:table-cell>
          <table:table-cell office:value-type="string" office:string-value="2019025951">
            <text:p>20190259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51082">
            <text:p>3329051082</text:p>
          </table:table-cell>
          <table:table-cell office:value-type="string" office:string-value="1083340004065">
            <text:p>1083340004065</text:p>
          </table:table-cell>
          <table:table-cell office:value-type="string" office:string-value="Общество с ограниченной ответственностью &quot;Триол&quot;">
            <text:p>Общество с ограниченной ответственностью "Трио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1">
            <text:p>331901902981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34001739">
            <text:p>3334001739</text:p>
          </table:table-cell>
          <table:table-cell office:value-type="string" office:string-value="1033302400570">
            <text:p>1033302400570</text:p>
          </table:table-cell>
          <table:table-cell office:value-type="string" office:string-value="Общество с ограниченной ответственностью &quot;Арника&quot;">
            <text:p>Общество с ограниченной ответственностью "Ар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2">
            <text:p>331901902982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34007603">
            <text:p>3334007603</text:p>
          </table:table-cell>
          <table:table-cell office:value-type="string" office:string-value="1063334009958">
            <text:p>1063334009958</text:p>
          </table:table-cell>
          <table:table-cell office:value-type="string" office:string-value="Общество с ограниченной ответственностью &quot;Фолкэн&quot;">
            <text:p>Общество с ограниченной ответственностью "Фолкэ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3">
            <text:p>331901902983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34019662">
            <text:p>3334019662</text:p>
          </table:table-cell>
          <table:table-cell office:value-type="string" office:string-value="1133334000535">
            <text:p>1133334000535</text:p>
          </table:table-cell>
          <table:table-cell office:value-type="string" office:string-value="Общество с ограниченной ответственностью &quot;Альянс&quot;">
            <text:p>Общество с ограниченной ответственностью "Алья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4">
            <text:p>331901902984</text:p>
          </table:table-cell>
          <table:table-cell office:value-type="string" office:string-value="2019025951">
            <text:p>201902595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34019662">
            <text:p>3334019662</text:p>
          </table:table-cell>
          <table:table-cell office:value-type="string" office:string-value="1133334000535">
            <text:p>1133334000535</text:p>
          </table:table-cell>
          <table:table-cell office:value-type="string" office:string-value="Общество с ограниченной ответственностью &quot;Альянс&quot;">
            <text:p>Общество с ограниченной ответственностью "Алья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5">
            <text:p>331901902985</text:p>
          </table:table-cell>
          <table:table-cell office:value-type="string" office:string-value="2019025951">
            <text:p>2019025951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7008759">
            <text:p>3317008759</text:p>
          </table:table-cell>
          <table:table-cell office:value-type="string" office:string-value="1033302205859">
            <text:p>1033302205859</text:p>
          </table:table-cell>
          <table:table-cell office:value-type="string" office:string-value="Общество с ограниченной ответственностью &quot;ЯНДЭКС&quot;">
            <text:p>Общество с ограниченной ответственностью "ЯНДЭ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6">
            <text:p>331901902986</text:p>
          </table:table-cell>
          <table:table-cell office:value-type="string" office:string-value="2019025951">
            <text:p>2019025951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7008759">
            <text:p>3317008759</text:p>
          </table:table-cell>
          <table:table-cell office:value-type="string" office:string-value="1033302205859">
            <text:p>1033302205859</text:p>
          </table:table-cell>
          <table:table-cell office:value-type="string" office:string-value="Общество с ограниченной ответственностью &quot;ЯНДЭКС&quot;">
            <text:p>Общество с ограниченной ответственностью "ЯНДЭ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7">
            <text:p>331901902987</text:p>
          </table:table-cell>
          <table:table-cell office:value-type="string" office:string-value="2019025951">
            <text:p>201902595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1021209">
            <text:p>3321021209</text:p>
          </table:table-cell>
          <table:table-cell office:value-type="string" office:string-value="1053300642955">
            <text:p>1053300642955</text:p>
          </table:table-cell>
          <table:table-cell office:value-type="string" office:string-value="Общество с ограниченной ответственностью &quot; дарина&quot;">
            <text:p>Общество с ограниченной ответственностью " дар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8">
            <text:p>331901902988</text:p>
          </table:table-cell>
          <table:table-cell office:value-type="string" office:string-value="2019025951">
            <text:p>20190259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1021576">
            <text:p>3321021576</text:p>
          </table:table-cell>
          <table:table-cell office:value-type="string" office:string-value="1063316003805">
            <text:p>1063316003805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89">
            <text:p>331901902989</text:p>
          </table:table-cell>
          <table:table-cell office:value-type="string" office:string-value="2019025951">
            <text:p>20190259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1021576">
            <text:p>3321021576</text:p>
          </table:table-cell>
          <table:table-cell office:value-type="string" office:string-value="1063316003805">
            <text:p>1063316003805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90">
            <text:p>331901902990</text:p>
          </table:table-cell>
          <table:table-cell office:value-type="string" office:string-value="2019025951">
            <text:p>201902595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329350">
            <text:p>3327329350</text:p>
          </table:table-cell>
          <table:table-cell office:value-type="string" office:string-value="1033301819264">
            <text:p>1033301819264</text:p>
          </table:table-cell>
          <table:table-cell office:value-type="string" office:string-value="Общество с ограниченной ответственностью &quot;АТОЛЛ&quot;">
            <text:p>Общество с ограниченной ответственностью "АТОЛ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02991">
            <text:p>331901902991</text:p>
          </table:table-cell>
          <table:table-cell office:value-type="string" office:string-value="2019025951">
            <text:p>201902595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11007910">
            <text:p>3311007910</text:p>
          </table:table-cell>
          <table:table-cell office:value-type="string" office:string-value="1033303206650">
            <text:p>1033303206650</text:p>
          </table:table-cell>
          <table:table-cell office:value-type="string" office:string-value="Общество с ограниченной ответственностью &quot;Александровское районное фармо-медицинское объединение&quot;">
            <text:p>Общество с ограниченной ответственностью "Александровское районное фармо-медицинское объедин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31901929065">
            <text:p>331901929065</text:p>
          </table:table-cell>
          <table:table-cell office:value-type="string" office:string-value="2019026443">
            <text:p>201902644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7101468">
            <text:p>3327101468</text:p>
          </table:table-cell>
          <table:table-cell office:value-type="string" office:string-value="1023301285787">
            <text:p>1023301285787</text:p>
          </table:table-cell>
          <table:table-cell office:value-type="string" office:string-value="Департамент Здравоохранения администрации Владимисркой области">
            <text:p>Департамент Здравоохранения администрации Владимиср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31901929066">
            <text:p>331901929066</text:p>
          </table:table-cell>
          <table:table-cell office:value-type="string" office:string-value="2019026443">
            <text:p>201902644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ладимирская область">
            <text:p>Владимирская область</text:p>
          </table:table-cell>
          <table:table-cell office:value-type="string" office:string-value="Прокуратура Владимирской области ">
            <text:p>Прокуратура Владими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ладимирской области">
            <text:p>Территориальный орган Федеральной службы по надзору в сфере здравоохранения по Владими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329007728">
            <text:p>3329007728</text:p>
          </table:table-cell>
          <table:table-cell office:value-type="string" office:string-value="1023301463570">
            <text:p>1023301463570</text:p>
          </table:table-cell>
          <table:table-cell office:value-type="string" office:string-value="Территориальный фонд обязательного медицинского страхования Владимирской области">
            <text:p>Территориальный фонд обязательного медицинского страхования Владимир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