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321901293543">
            <text:p>321901293543</text:p>
          </table:table-cell>
          <table:table-cell office:value-type="string" office:string-value="2019012405">
            <text:p>201901240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">
            <text:p>Федеральное государственное казенное учреждение "1586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44">
            <text:p>321901293544</text:p>
          </table:table-cell>
          <table:table-cell office:value-type="string" office:string-value="2019012405">
            <text:p>201901240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">
            <text:p>Федеральное государственное казенное учреждение "1586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45">
            <text:p>321901293545</text:p>
          </table:table-cell>
          <table:table-cell office:value-type="string" office:string-value="2019012405">
            <text:p>201901240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">
            <text:p>Федеральное государственное казенное учреждение "1586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46">
            <text:p>321901293546</text:p>
          </table:table-cell>
          <table:table-cell office:value-type="string" office:string-value="2019012405">
            <text:p>201901240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22867236">
            <text:p>7722867236</text:p>
          </table:table-cell>
          <table:table-cell office:value-type="string" office:string-value="1147748010134">
            <text:p>1147748010134</text:p>
          </table:table-cell>
          <table:table-cell office:value-type="string" office:string-value="Общество с ограниченной ответственностью &quot;Фармацевтическая торговая компания &quot;Время&quot;">
            <text:p>Общество с ограниченной ответственностью "Фармацевтическая торговая компания "Врем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47">
            <text:p>321901293547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1000327">
            <text:p>3201000327</text:p>
          </table:table-cell>
          <table:table-cell office:value-type="string" office:string-value="1023202738250">
            <text:p>1023202738250</text:p>
          </table:table-cell>
          <table:table-cell office:value-type="string" office:string-value="Государственное унитарное предприятие &quot;Брянскфармация&quot;">
            <text:p>Государственное унитарное предприятие "Брянск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48">
            <text:p>321901293548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1000327">
            <text:p>3201000327</text:p>
          </table:table-cell>
          <table:table-cell office:value-type="string" office:string-value="1023202738250">
            <text:p>1023202738250</text:p>
          </table:table-cell>
          <table:table-cell office:value-type="string" office:string-value="Государственное унитарное предприятие &quot;Брянскфармация&quot;">
            <text:p>Государственное унитарное предприятие "Брянск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49">
            <text:p>321901293549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1000327">
            <text:p>3201000327</text:p>
          </table:table-cell>
          <table:table-cell office:value-type="string" office:string-value="1023202738250">
            <text:p>1023202738250</text:p>
          </table:table-cell>
          <table:table-cell office:value-type="string" office:string-value="Государственное унитарное предприятие &quot;Брянскфармация&quot;">
            <text:p>Государственное унитарное предприятие "Брянск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50">
            <text:p>321901293550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1000327">
            <text:p>3201000327</text:p>
          </table:table-cell>
          <table:table-cell office:value-type="string" office:string-value="1023202738250">
            <text:p>1023202738250</text:p>
          </table:table-cell>
          <table:table-cell office:value-type="string" office:string-value="Государственное унитарное предприятие &quot;Брянскфармация&quot;">
            <text:p>Государственное унитарное предприятие "Брянск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51">
            <text:p>321901293551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1000327">
            <text:p>3201000327</text:p>
          </table:table-cell>
          <table:table-cell office:value-type="string" office:string-value="1023202738250">
            <text:p>1023202738250</text:p>
          </table:table-cell>
          <table:table-cell office:value-type="string" office:string-value="Государственное унитарное предприятие &quot;Брянскфармация&quot;">
            <text:p>Государственное унитарное предприятие "Брянск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52">
            <text:p>321901293552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1000327">
            <text:p>3201000327</text:p>
          </table:table-cell>
          <table:table-cell office:value-type="string" office:string-value="1023202738250">
            <text:p>1023202738250</text:p>
          </table:table-cell>
          <table:table-cell office:value-type="string" office:string-value="Государственное унитарное предприятие &quot;Брянскфармация&quot;">
            <text:p>Государственное унитарное предприятие "Брянск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53">
            <text:p>321901293553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1000327">
            <text:p>3201000327</text:p>
          </table:table-cell>
          <table:table-cell office:value-type="string" office:string-value="1023202738250">
            <text:p>1023202738250</text:p>
          </table:table-cell>
          <table:table-cell office:value-type="string" office:string-value="Государственное унитарное предприятие &quot;Брянскфармация&quot;">
            <text:p>Государственное унитарное предприятие "Брянск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54">
            <text:p>321901293554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1000327">
            <text:p>3201000327</text:p>
          </table:table-cell>
          <table:table-cell office:value-type="string" office:string-value="1023202738250">
            <text:p>1023202738250</text:p>
          </table:table-cell>
          <table:table-cell office:value-type="string" office:string-value="Государственное унитарное предприятие &quot;Брянскфармация&quot;">
            <text:p>Государственное унитарное предприятие "Брянск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55">
            <text:p>321901293555</text:p>
          </table:table-cell>
          <table:table-cell office:value-type="string" office:string-value="2019012405">
            <text:p>201901240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5002570">
            <text:p>3235002570</text:p>
          </table:table-cell>
          <table:table-cell office:value-type="string" office:string-value="1023201288956">
            <text:p>1023201288956</text:p>
          </table:table-cell>
          <table:table-cell office:value-type="string" office:string-value="Общество с ограниченной ответственностью &quot;Медицинская компания &quot;ДЛК&quot;">
            <text:p>Общество с ограниченной ответственностью "Медицинская компания "ДЛ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56">
            <text:p>321901293556</text:p>
          </table:table-cell>
          <table:table-cell office:value-type="string" office:string-value="2019012405">
            <text:p>201901240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5002570">
            <text:p>3235002570</text:p>
          </table:table-cell>
          <table:table-cell office:value-type="string" office:string-value="1023201288956">
            <text:p>1023201288956</text:p>
          </table:table-cell>
          <table:table-cell office:value-type="string" office:string-value="Общество с ограниченной ответственностью &quot;Медицинская компания &quot;ДЛК&quot;">
            <text:p>Общество с ограниченной ответственностью "Медицинская компания "ДЛ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57">
            <text:p>321901293557</text:p>
          </table:table-cell>
          <table:table-cell office:value-type="string" office:string-value="2019012405">
            <text:p>201901240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5002570">
            <text:p>3235002570</text:p>
          </table:table-cell>
          <table:table-cell office:value-type="string" office:string-value="1023201288956">
            <text:p>1023201288956</text:p>
          </table:table-cell>
          <table:table-cell office:value-type="string" office:string-value="Общество с ограниченной ответственностью &quot;Медицинская компания &quot;ДЛК&quot;">
            <text:p>Общество с ограниченной ответственностью "Медицинская компания "ДЛ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58">
            <text:p>321901293558</text:p>
          </table:table-cell>
          <table:table-cell office:value-type="string" office:string-value="2019012405">
            <text:p>201901240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5002570">
            <text:p>3235002570</text:p>
          </table:table-cell>
          <table:table-cell office:value-type="string" office:string-value="1023201288956">
            <text:p>1023201288956</text:p>
          </table:table-cell>
          <table:table-cell office:value-type="string" office:string-value="Общество с ограниченной ответственностью &quot;Медицинская компания &quot;ДЛК&quot;">
            <text:p>Общество с ограниченной ответственностью "Медицинская компания "ДЛ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59">
            <text:p>321901293559</text:p>
          </table:table-cell>
          <table:table-cell office:value-type="string" office:string-value="2019012405">
            <text:p>201901240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52003710">
            <text:p>3252003710</text:p>
          </table:table-cell>
          <table:table-cell office:value-type="string" office:string-value="1063252016068">
            <text:p>1063252016068</text:p>
          </table:table-cell>
          <table:table-cell office:value-type="string" office:string-value="Общество с ограниченной ответственностью &quot;Белый Аист&quot;">
            <text:p>Общество с ограниченной ответственностью "Белый Аи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60">
            <text:p>321901293560</text:p>
          </table:table-cell>
          <table:table-cell office:value-type="string" office:string-value="2019012405">
            <text:p>201901240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50066546">
            <text:p>3250066546</text:p>
          </table:table-cell>
          <table:table-cell office:value-type="string" office:string-value="1063250031338">
            <text:p>1063250031338</text:p>
          </table:table-cell>
          <table:table-cell office:value-type="string" office:string-value="Общество с ограниченной ответственностью &quot;Система&quot;">
            <text:p>Общество с ограниченной ответственностью "Систе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61">
            <text:p>321901293561</text:p>
          </table:table-cell>
          <table:table-cell office:value-type="string" office:string-value="2019012405">
            <text:p>201901240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50066546">
            <text:p>3250066546</text:p>
          </table:table-cell>
          <table:table-cell office:value-type="string" office:string-value="1063250031338">
            <text:p>1063250031338</text:p>
          </table:table-cell>
          <table:table-cell office:value-type="string" office:string-value="Общество с ограниченной ответственностью &quot;Система&quot;">
            <text:p>Общество с ограниченной ответственностью "Систе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62">
            <text:p>321901293562</text:p>
          </table:table-cell>
          <table:table-cell office:value-type="string" office:string-value="2019012405">
            <text:p>201901240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43003810">
            <text:p>3243003810</text:p>
          </table:table-cell>
          <table:table-cell office:value-type="string" office:string-value="1083243000202">
            <text:p>1083243000202</text:p>
          </table:table-cell>
          <table:table-cell office:value-type="string" office:string-value="Общество с ограниченной ответственностью &quot;МЕДИУМ&quot;">
            <text:p>Общество с ограниченной ответственностью "МЕДИ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63">
            <text:p>321901293563</text:p>
          </table:table-cell>
          <table:table-cell office:value-type="string" office:string-value="2019012405">
            <text:p>201901240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41014767">
            <text:p>3241014767</text:p>
          </table:table-cell>
          <table:table-cell office:value-type="string" office:string-value="1173256001489">
            <text:p>1173256001489</text:p>
          </table:table-cell>
          <table:table-cell office:value-type="string" office:string-value="Общество с ограниченной ответственностью &quot;Анафарм&quot;">
            <text:p>Общество с ограниченной ответственностью "Ан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64">
            <text:p>321901293564</text:p>
          </table:table-cell>
          <table:table-cell office:value-type="string" office:string-value="2019012405">
            <text:p>201901240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301951593">
            <text:p>320301951593</text:p>
          </table:table-cell>
          <table:table-cell office:value-type="string" office:string-value="315325600008900">
            <text:p>315325600008900</text:p>
          </table:table-cell>
          <table:table-cell office:value-type="string" office:string-value="Индивидуальный предприниматель &quot;Титоренко Валентина Сергеевна&quot;">
            <text:p>Индивидуальный предприниматель "Титоренко Валентина Серг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65">
            <text:p>321901293565</text:p>
          </table:table-cell>
          <table:table-cell office:value-type="string" office:string-value="2019012405">
            <text:p>201901240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301951593">
            <text:p>320301951593</text:p>
          </table:table-cell>
          <table:table-cell office:value-type="string" office:string-value="315325600008900">
            <text:p>315325600008900</text:p>
          </table:table-cell>
          <table:table-cell office:value-type="string" office:string-value="Индивидуальный предприниматель &quot;Титоренко Валентина Сергеевна&quot;">
            <text:p>Индивидуальный предприниматель "Титоренко Валентина Серг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66">
            <text:p>321901293566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241919">
            <text:p>2308241919</text:p>
          </table:table-cell>
          <table:table-cell office:value-type="string" office:string-value="1172375005615">
            <text:p>1172375005615</text:p>
          </table:table-cell>
          <table:table-cell office:value-type="string" office:string-value="Общество с ограниченной ответственностью &quot;АПРЕЛЬ БРЯНСК&quot;">
            <text:p>Общество с ограниченной ответственностью "АПРЕЛЬ БРЯН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67">
            <text:p>321901293567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241919">
            <text:p>2308241919</text:p>
          </table:table-cell>
          <table:table-cell office:value-type="string" office:string-value="1172375005615">
            <text:p>1172375005615</text:p>
          </table:table-cell>
          <table:table-cell office:value-type="string" office:string-value="Общество с ограниченной ответственностью &quot;АПРЕЛЬ БРЯНСК&quot;">
            <text:p>Общество с ограниченной ответственностью "АПРЕЛЬ БРЯН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68">
            <text:p>321901293568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241919">
            <text:p>2308241919</text:p>
          </table:table-cell>
          <table:table-cell office:value-type="string" office:string-value="1172375005615">
            <text:p>1172375005615</text:p>
          </table:table-cell>
          <table:table-cell office:value-type="string" office:string-value="Общество с ограниченной ответственностью &quot;АПРЕЛЬ БРЯНСК&quot;">
            <text:p>Общество с ограниченной ответственностью "АПРЕЛЬ БРЯН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69">
            <text:p>321901293569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241919">
            <text:p>2308241919</text:p>
          </table:table-cell>
          <table:table-cell office:value-type="string" office:string-value="1172375005615">
            <text:p>1172375005615</text:p>
          </table:table-cell>
          <table:table-cell office:value-type="string" office:string-value="Общество с ограниченной ответственностью &quot;АПРЕЛЬ БРЯНСК&quot;">
            <text:p>Общество с ограниченной ответственностью "АПРЕЛЬ БРЯН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70">
            <text:p>321901293570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241919">
            <text:p>2308241919</text:p>
          </table:table-cell>
          <table:table-cell office:value-type="string" office:string-value="1172375005615">
            <text:p>1172375005615</text:p>
          </table:table-cell>
          <table:table-cell office:value-type="string" office:string-value="Общество с ограниченной ответственностью &quot;АПРЕЛЬ БРЯНСК&quot;">
            <text:p>Общество с ограниченной ответственностью "АПРЕЛЬ БРЯН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71">
            <text:p>321901293571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241919">
            <text:p>2308241919</text:p>
          </table:table-cell>
          <table:table-cell office:value-type="string" office:string-value="1172375005615">
            <text:p>1172375005615</text:p>
          </table:table-cell>
          <table:table-cell office:value-type="string" office:string-value="Общество с ограниченной ответственностью &quot;АПРЕЛЬ БРЯНСК&quot;">
            <text:p>Общество с ограниченной ответственностью "АПРЕЛЬ БРЯН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72">
            <text:p>321901293572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241919">
            <text:p>2308241919</text:p>
          </table:table-cell>
          <table:table-cell office:value-type="string" office:string-value="1172375005615">
            <text:p>1172375005615</text:p>
          </table:table-cell>
          <table:table-cell office:value-type="string" office:string-value="Общество с ограниченной ответственностью &quot;АПРЕЛЬ БРЯНСК&quot;">
            <text:p>Общество с ограниченной ответственностью "АПРЕЛЬ БРЯН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73">
            <text:p>321901293573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241919">
            <text:p>2308241919</text:p>
          </table:table-cell>
          <table:table-cell office:value-type="string" office:string-value="1172375005615">
            <text:p>1172375005615</text:p>
          </table:table-cell>
          <table:table-cell office:value-type="string" office:string-value="Общество с ограниченной ответственностью &quot;АПРЕЛЬ БРЯНСК&quot;">
            <text:p>Общество с ограниченной ответственностью "АПРЕЛЬ БРЯН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74">
            <text:p>321901293574</text:p>
          </table:table-cell>
          <table:table-cell office:value-type="string" office:string-value="2019012405">
            <text:p>201901240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205094949">
            <text:p>320205094949</text:p>
          </table:table-cell>
          <table:table-cell office:value-type="string" office:string-value="314325628200090">
            <text:p>314325628200090</text:p>
          </table:table-cell>
          <table:table-cell office:value-type="string" office:string-value="Индивидуальный предприниматель &quot;Никитина Татьяна Афанасьевна&quot;">
            <text:p>Индивидуальный предприниматель "Никитина Татьяна Афанас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75">
            <text:p>321901293575</text:p>
          </table:table-cell>
          <table:table-cell office:value-type="string" office:string-value="2019012405">
            <text:p>201901240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205094949">
            <text:p>320205094949</text:p>
          </table:table-cell>
          <table:table-cell office:value-type="string" office:string-value="314325628200090">
            <text:p>314325628200090</text:p>
          </table:table-cell>
          <table:table-cell office:value-type="string" office:string-value="Индивидуальный предприниматель &quot;Никитина Татьяна Афанасьевна&quot;">
            <text:p>Индивидуальный предприниматель "Никитина Татьяна Афанас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76">
            <text:p>321901293576</text:p>
          </table:table-cell>
          <table:table-cell office:value-type="string" office:string-value="2019012405">
            <text:p>201901240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205094949">
            <text:p>320205094949</text:p>
          </table:table-cell>
          <table:table-cell office:value-type="string" office:string-value="314325628200090">
            <text:p>314325628200090</text:p>
          </table:table-cell>
          <table:table-cell office:value-type="string" office:string-value="Индивидуальный предприниматель &quot;Никитина Татьяна Афанасьевна&quot;">
            <text:p>Индивидуальный предприниматель "Никитина Татьяна Афанас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77">
            <text:p>321901293577</text:p>
          </table:table-cell>
          <table:table-cell office:value-type="string" office:string-value="2019012405">
            <text:p>201901240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205094949">
            <text:p>320205094949</text:p>
          </table:table-cell>
          <table:table-cell office:value-type="string" office:string-value="314325628200090">
            <text:p>314325628200090</text:p>
          </table:table-cell>
          <table:table-cell office:value-type="string" office:string-value="Индивидуальный предприниматель &quot;Никитина Татьяна Афанасьевна&quot;">
            <text:p>Индивидуальный предприниматель "Никитина Татьяна Афанас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78">
            <text:p>321901293578</text:p>
          </table:table-cell>
          <table:table-cell office:value-type="string" office:string-value="2019012405">
            <text:p>201901240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208336140">
            <text:p>323208336140</text:p>
          </table:table-cell>
          <table:table-cell office:value-type="string" office:string-value="311325609800076">
            <text:p>311325609800076</text:p>
          </table:table-cell>
          <table:table-cell office:value-type="string" office:string-value="Индивидуальный предприниматель &quot;Шкарубо Анна Алексеевна&quot;">
            <text:p>Индивидуальный предприниматель "Шкарубо Анн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79">
            <text:p>321901293579</text:p>
          </table:table-cell>
          <table:table-cell office:value-type="string" office:string-value="2019012405">
            <text:p>201901240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208336140">
            <text:p>323208336140</text:p>
          </table:table-cell>
          <table:table-cell office:value-type="string" office:string-value="311325609800076">
            <text:p>311325609800076</text:p>
          </table:table-cell>
          <table:table-cell office:value-type="string" office:string-value="Индивидуальный предприниматель &quot;Шкарубо Анна Алексеевна&quot;">
            <text:p>Индивидуальный предприниматель "Шкарубо Анн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80">
            <text:p>321901293580</text:p>
          </table:table-cell>
          <table:table-cell office:value-type="string" office:string-value="2019012405">
            <text:p>201901240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800249132">
            <text:p>320800249132</text:p>
          </table:table-cell>
          <table:table-cell office:value-type="string" office:string-value="304324521000079">
            <text:p>304324521000079</text:p>
          </table:table-cell>
          <table:table-cell office:value-type="string" office:string-value="Индивидуальный предприниматель &quot;Ковшевная Валентина Васильевна&quot;">
            <text:p>Индивидуальный предприниматель "Ковшевная Валентина Васи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81">
            <text:p>321901293581</text:p>
          </table:table-cell>
          <table:table-cell office:value-type="string" office:string-value="2019012405">
            <text:p>201901240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4102945585">
            <text:p>324102945585</text:p>
          </table:table-cell>
          <table:table-cell office:value-type="string" office:string-value="317325600049480">
            <text:p>317325600049480</text:p>
          </table:table-cell>
          <table:table-cell office:value-type="string" office:string-value="Индивидуальный предприниматель &quot;Слепцова Евгения Михайловна&quot;">
            <text:p>Индивидуальный предприниматель "Слепцова Евгения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82">
            <text:p>321901293582</text:p>
          </table:table-cell>
          <table:table-cell office:value-type="string" office:string-value="2019012405">
            <text:p>201901240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2000000573">
            <text:p>322000000573</text:p>
          </table:table-cell>
          <table:table-cell office:value-type="string" office:string-value="308325310600018">
            <text:p>308325310600018</text:p>
          </table:table-cell>
          <table:table-cell office:value-type="string" office:string-value="Индивидуальный предприниматель &quot;Сахно Ирина Евгеньевна&quot;">
            <text:p>Индивидуальный предприниматель "Сахно Ирина Евген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83">
            <text:p>321901293583</text:p>
          </table:table-cell>
          <table:table-cell office:value-type="string" office:string-value="2019012405">
            <text:p>201901240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4053050">
            <text:p>3234053050</text:p>
          </table:table-cell>
          <table:table-cell office:value-type="string" office:string-value="1043244000392">
            <text:p>1043244000392</text:p>
          </table:table-cell>
          <table:table-cell office:value-type="string" office:string-value="Общество с ограниченной ответственностью &quot;Дионисий&quot;">
            <text:p>Общество с ограниченной ответственностью "Дионис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84">
            <text:p>321901293584</text:p>
          </table:table-cell>
          <table:table-cell office:value-type="string" office:string-value="2019012405">
            <text:p>201901240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54503518">
            <text:p>3254503518</text:p>
          </table:table-cell>
          <table:table-cell office:value-type="string" office:string-value="1083254015085">
            <text:p>1083254015085</text:p>
          </table:table-cell>
          <table:table-cell office:value-type="string" office:string-value="Общество с ограниченной ответственностью &quot;Аптека-хит&quot;">
            <text:p>Общество с ограниченной ответственностью "Аптека-х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85">
            <text:p>321901293585</text:p>
          </table:table-cell>
          <table:table-cell office:value-type="string" office:string-value="2019012405">
            <text:p>201901240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54503518">
            <text:p>3254503518</text:p>
          </table:table-cell>
          <table:table-cell office:value-type="string" office:string-value="1083254015085">
            <text:p>1083254015085</text:p>
          </table:table-cell>
          <table:table-cell office:value-type="string" office:string-value="Общество с ограниченной ответственностью &quot;Аптека-хит&quot;">
            <text:p>Общество с ограниченной ответственностью "Аптека-х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86">
            <text:p>321901293586</text:p>
          </table:table-cell>
          <table:table-cell office:value-type="string" office:string-value="2019012405">
            <text:p>201901240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54503518">
            <text:p>3254503518</text:p>
          </table:table-cell>
          <table:table-cell office:value-type="string" office:string-value="1083254015085">
            <text:p>1083254015085</text:p>
          </table:table-cell>
          <table:table-cell office:value-type="string" office:string-value="Общество с ограниченной ответственностью &quot;Аптека-хит&quot;">
            <text:p>Общество с ограниченной ответственностью "Аптека-х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87">
            <text:p>321901293587</text:p>
          </table:table-cell>
          <table:table-cell office:value-type="string" office:string-value="2019012405">
            <text:p>201901240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54503518">
            <text:p>3254503518</text:p>
          </table:table-cell>
          <table:table-cell office:value-type="string" office:string-value="1083254015085">
            <text:p>1083254015085</text:p>
          </table:table-cell>
          <table:table-cell office:value-type="string" office:string-value="Общество с ограниченной ответственностью &quot;Аптека-хит&quot;">
            <text:p>Общество с ограниченной ответственностью "Аптека-х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88">
            <text:p>321901293588</text:p>
          </table:table-cell>
          <table:table-cell office:value-type="string" office:string-value="2019012405">
            <text:p>201901240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54503518">
            <text:p>3254503518</text:p>
          </table:table-cell>
          <table:table-cell office:value-type="string" office:string-value="1083254015085">
            <text:p>1083254015085</text:p>
          </table:table-cell>
          <table:table-cell office:value-type="string" office:string-value="Общество с ограниченной ответственностью &quot;Аптека-хит&quot;">
            <text:p>Общество с ограниченной ответственностью "Аптека-х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89">
            <text:p>321901293589</text:p>
          </table:table-cell>
          <table:table-cell office:value-type="string" office:string-value="2019012405">
            <text:p>201901240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02008724">
            <text:p>4802008724</text:p>
          </table:table-cell>
          <table:table-cell office:value-type="string" office:string-value="1054800032627">
            <text:p>1054800032627</text:p>
          </table:table-cell>
          <table:table-cell office:value-type="string" office:string-value="Общество с ограниченной ответственностью &quot;Виктория-Регион&quot;">
            <text:p>Общество с ограниченной ответственностью "Виктория-Реги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90">
            <text:p>321901293590</text:p>
          </table:table-cell>
          <table:table-cell office:value-type="string" office:string-value="2019012405">
            <text:p>201901240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802008724">
            <text:p>4802008724</text:p>
          </table:table-cell>
          <table:table-cell office:value-type="string" office:string-value="1054800032627">
            <text:p>1054800032627</text:p>
          </table:table-cell>
          <table:table-cell office:value-type="string" office:string-value="Общество с ограниченной ответственностью &quot;Виктория-Регион&quot;">
            <text:p>Общество с ограниченной ответственностью "Виктория-Реги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91">
            <text:p>321901293591</text:p>
          </table:table-cell>
          <table:table-cell office:value-type="string" office:string-value="2019012405">
            <text:p>201901240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4102757006">
            <text:p>324102757006</text:p>
          </table:table-cell>
          <table:table-cell office:value-type="string" office:string-value="317325600043890">
            <text:p>317325600043890</text:p>
          </table:table-cell>
          <table:table-cell office:value-type="string" office:string-value="Индивидуальный предприниматель &quot;Говоруха Юлия Петровна&quot;">
            <text:p>Индивидуальный предприниматель "Говоруха Юлия Пет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92">
            <text:p>321901293592</text:p>
          </table:table-cell>
          <table:table-cell office:value-type="string" office:string-value="2019012405">
            <text:p>201901240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200565584">
            <text:p>320200565584</text:p>
          </table:table-cell>
          <table:table-cell office:value-type="string" office:string-value="304320228600150">
            <text:p>304320228600150</text:p>
          </table:table-cell>
          <table:table-cell office:value-type="string" office:string-value="Индивидуальный предприниматель &quot;Макарова Анна Валерьевна&quot;">
            <text:p>Индивидуальный предприниматель "Макарова Анна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93">
            <text:p>321901293593</text:p>
          </table:table-cell>
          <table:table-cell office:value-type="string" office:string-value="2019012405">
            <text:p>201901240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200565584">
            <text:p>320200565584</text:p>
          </table:table-cell>
          <table:table-cell office:value-type="string" office:string-value="304320228600150">
            <text:p>304320228600150</text:p>
          </table:table-cell>
          <table:table-cell office:value-type="string" office:string-value="Индивидуальный предприниматель &quot;Макарова Анна Валерьевна&quot;">
            <text:p>Индивидуальный предприниматель "Макарова Анна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94">
            <text:p>321901293594</text:p>
          </table:table-cell>
          <table:table-cell office:value-type="string" office:string-value="2019012405">
            <text:p>201901240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200565584">
            <text:p>320200565584</text:p>
          </table:table-cell>
          <table:table-cell office:value-type="string" office:string-value="304320228600150">
            <text:p>304320228600150</text:p>
          </table:table-cell>
          <table:table-cell office:value-type="string" office:string-value="Индивидуальный предприниматель &quot;Макарова Анна Валерьевна&quot;">
            <text:p>Индивидуальный предприниматель "Макарова Анна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95">
            <text:p>321901293595</text:p>
          </table:table-cell>
          <table:table-cell office:value-type="string" office:string-value="2019012405">
            <text:p>201901240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200565584">
            <text:p>320200565584</text:p>
          </table:table-cell>
          <table:table-cell office:value-type="string" office:string-value="304320228600150">
            <text:p>304320228600150</text:p>
          </table:table-cell>
          <table:table-cell office:value-type="string" office:string-value="Индивидуальный предприниматель &quot;Макарова Анна Валерьевна&quot;">
            <text:p>Индивидуальный предприниматель "Макарова Анна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96">
            <text:p>321901293596</text:p>
          </table:table-cell>
          <table:table-cell office:value-type="string" office:string-value="2019012405">
            <text:p>201901240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200565584">
            <text:p>320200565584</text:p>
          </table:table-cell>
          <table:table-cell office:value-type="string" office:string-value="304320228600150">
            <text:p>304320228600150</text:p>
          </table:table-cell>
          <table:table-cell office:value-type="string" office:string-value="Индивидуальный предприниматель &quot;Макарова Анна Валерьевна&quot;">
            <text:p>Индивидуальный предприниматель "Макарова Анна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97">
            <text:p>321901293597</text:p>
          </table:table-cell>
          <table:table-cell office:value-type="string" office:string-value="2019012405">
            <text:p>201901240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3058665">
            <text:p>5753058665</text:p>
          </table:table-cell>
          <table:table-cell office:value-type="string" office:string-value="1125740005566">
            <text:p>1125740005566</text:p>
          </table:table-cell>
          <table:table-cell office:value-type="string" office:string-value="Общество с ограниченной ответственностью &quot;Домашняя Аптечка&quot;">
            <text:p>Общество с ограниченной ответственностью "Домашняя Аптеч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98">
            <text:p>321901293598</text:p>
          </table:table-cell>
          <table:table-cell office:value-type="string" office:string-value="2019012405">
            <text:p>201901240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753058665">
            <text:p>5753058665</text:p>
          </table:table-cell>
          <table:table-cell office:value-type="string" office:string-value="1125740005566">
            <text:p>1125740005566</text:p>
          </table:table-cell>
          <table:table-cell office:value-type="string" office:string-value="Общество с ограниченной ответственностью &quot;Домашняя Аптечка&quot;">
            <text:p>Общество с ограниченной ответственностью "Домашняя Аптеч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599">
            <text:p>321901293599</text:p>
          </table:table-cell>
          <table:table-cell office:value-type="string" office:string-value="2019012405">
            <text:p>201901240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2008488">
            <text:p>3202008488</text:p>
          </table:table-cell>
          <table:table-cell office:value-type="string" office:string-value="1023200526117">
            <text:p>1023200526117</text:p>
          </table:table-cell>
          <table:table-cell office:value-type="string" office:string-value="Общество с ограниченной ответственностью &quot;Минимедпром&quot;">
            <text:p>Общество с ограниченной ответственностью "Минимедпр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00">
            <text:p>321901293600</text:p>
          </table:table-cell>
          <table:table-cell office:value-type="string" office:string-value="2019012405">
            <text:p>201901240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024004788">
            <text:p>4024004788</text:p>
          </table:table-cell>
          <table:table-cell office:value-type="string" office:string-value="1024000912649">
            <text:p>1024000912649</text:p>
          </table:table-cell>
          <table:table-cell office:value-type="string" office:string-value="Общество с ограниченной ответственностью &quot;Торгсин&quot;">
            <text:p>Общество с ограниченной ответственностью "Торгси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01">
            <text:p>321901293601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4012053">
            <text:p>3234012053</text:p>
          </table:table-cell>
          <table:table-cell office:value-type="string" office:string-value="1023202748128">
            <text:p>1023202748128</text:p>
          </table:table-cell>
          <table:table-cell office:value-type="string" office:string-value="Государственное автономное учреждение здравоохранения &quot;Брянская областная больница № 1&quot;">
            <text:p>Государственное автономное учреждение здравоохранения "Брянская областн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02">
            <text:p>321901293602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4012053">
            <text:p>3234012053</text:p>
          </table:table-cell>
          <table:table-cell office:value-type="string" office:string-value="1023202748128">
            <text:p>1023202748128</text:p>
          </table:table-cell>
          <table:table-cell office:value-type="string" office:string-value="Государственное автономное учреждение здравоохранения &quot;Брянская областная больница № 1&quot;">
            <text:p>Государственное автономное учреждение здравоохранения "Брянская областн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03">
            <text:p>321901293603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4012053">
            <text:p>3234012053</text:p>
          </table:table-cell>
          <table:table-cell office:value-type="string" office:string-value="1023202748128">
            <text:p>1023202748128</text:p>
          </table:table-cell>
          <table:table-cell office:value-type="string" office:string-value="Государственное автономное учреждение здравоохранения &quot;Брянская областная больница № 1&quot;">
            <text:p>Государственное автономное учреждение здравоохранения "Брянская областн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04">
            <text:p>321901293604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4012053">
            <text:p>3234012053</text:p>
          </table:table-cell>
          <table:table-cell office:value-type="string" office:string-value="1023202748128">
            <text:p>1023202748128</text:p>
          </table:table-cell>
          <table:table-cell office:value-type="string" office:string-value="Государственное автономное учреждение здравоохранения &quot;Брянская областная больница № 1&quot;">
            <text:p>Государственное автономное учреждение здравоохранения "Брянская областн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05">
            <text:p>321901293605</text:p>
          </table:table-cell>
          <table:table-cell office:value-type="string" office:string-value="2019012405">
            <text:p>201901240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4012053">
            <text:p>3234012053</text:p>
          </table:table-cell>
          <table:table-cell office:value-type="string" office:string-value="1023202748128">
            <text:p>1023202748128</text:p>
          </table:table-cell>
          <table:table-cell office:value-type="string" office:string-value="Государственное автономное учреждение здравоохранения &quot;Брянская областная больница № 1&quot;">
            <text:p>Государственное автономное учреждение здравоохранения "Брянская областн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06">
            <text:p>321901293606</text:p>
          </table:table-cell>
          <table:table-cell office:value-type="string" office:string-value="2019012405">
            <text:p>201901240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4014269">
            <text:p>3234014269</text:p>
          </table:table-cell>
          <table:table-cell office:value-type="string" office:string-value="1033265002210">
            <text:p>1033265002210</text:p>
          </table:table-cell>
          <table:table-cell office:value-type="string" office:string-value="Государственное бюджетное учреждение здравоохранения &quot;Брянская областная детская больница&quot;">
            <text:p>Государственное бюджетное учреждение здравоохранения "Брянская областная дет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07">
            <text:p>321901293607</text:p>
          </table:table-cell>
          <table:table-cell office:value-type="string" office:string-value="2019012405">
            <text:p>201901240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4014269">
            <text:p>3234014269</text:p>
          </table:table-cell>
          <table:table-cell office:value-type="string" office:string-value="1033265002210">
            <text:p>1033265002210</text:p>
          </table:table-cell>
          <table:table-cell office:value-type="string" office:string-value="Государственное бюджетное учреждение здравоохранения &quot;Брянская областная детская больница&quot;">
            <text:p>Государственное бюджетное учреждение здравоохранения "Брянская областная дет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08">
            <text:p>321901293608</text:p>
          </table:table-cell>
          <table:table-cell office:value-type="string" office:string-value="2019012405">
            <text:p>201901240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4014269">
            <text:p>3234014269</text:p>
          </table:table-cell>
          <table:table-cell office:value-type="string" office:string-value="1033265002210">
            <text:p>1033265002210</text:p>
          </table:table-cell>
          <table:table-cell office:value-type="string" office:string-value="Государственное бюджетное учреждение здравоохранения &quot;Брянская областная детская больница&quot;">
            <text:p>Государственное бюджетное учреждение здравоохранения "Брянская областная дет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09">
            <text:p>321901293609</text:p>
          </table:table-cell>
          <table:table-cell office:value-type="string" office:string-value="2019012405">
            <text:p>201901240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4001456">
            <text:p>3204001456</text:p>
          </table:table-cell>
          <table:table-cell office:value-type="string" office:string-value="1023201536467">
            <text:p>1023201536467</text:p>
          </table:table-cell>
          <table:table-cell office:value-type="string" office:string-value="Государственное бюджетное учреждение здравоохранения &quot;Новозыбковская центральная районная больница&quot;">
            <text:p>Государственное бюджетное учреждение здравоохранения "Новозыбк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10">
            <text:p>321901293610</text:p>
          </table:table-cell>
          <table:table-cell office:value-type="string" office:string-value="2019012405">
            <text:p>201901240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4001456">
            <text:p>3204001456</text:p>
          </table:table-cell>
          <table:table-cell office:value-type="string" office:string-value="1023201536467">
            <text:p>1023201536467</text:p>
          </table:table-cell>
          <table:table-cell office:value-type="string" office:string-value="Государственное бюджетное учреждение здравоохранения &quot;Новозыбковская центральная районная больница&quot;">
            <text:p>Государственное бюджетное учреждение здравоохранения "Новозыбк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11">
            <text:p>321901293611</text:p>
          </table:table-cell>
          <table:table-cell office:value-type="string" office:string-value="2019012405">
            <text:p>201901240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4001456">
            <text:p>3204001456</text:p>
          </table:table-cell>
          <table:table-cell office:value-type="string" office:string-value="1023201536467">
            <text:p>1023201536467</text:p>
          </table:table-cell>
          <table:table-cell office:value-type="string" office:string-value="Государственное бюджетное учреждение здравоохранения &quot;Новозыбковская центральная районная больница&quot;">
            <text:p>Государственное бюджетное учреждение здравоохранения "Новозыбк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12">
            <text:p>321901293612</text:p>
          </table:table-cell>
          <table:table-cell office:value-type="string" office:string-value="2019012405">
            <text:p>201901240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4001456">
            <text:p>3204001456</text:p>
          </table:table-cell>
          <table:table-cell office:value-type="string" office:string-value="1023201536467">
            <text:p>1023201536467</text:p>
          </table:table-cell>
          <table:table-cell office:value-type="string" office:string-value="Государственное бюджетное учреждение здравоохранения &quot;Новозыбковская центральная районная больница&quot;">
            <text:p>Государственное бюджетное учреждение здравоохранения "Новозыбк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13">
            <text:p>321901293613</text:p>
          </table:table-cell>
          <table:table-cell office:value-type="string" office:string-value="2019012405">
            <text:p>201901240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3003080">
            <text:p>3203003080</text:p>
          </table:table-cell>
          <table:table-cell office:value-type="string" office:string-value="1023201336443">
            <text:p>1023201336443</text:p>
          </table:table-cell>
          <table:table-cell office:value-type="string" office:string-value="Государственное бюджетное учреждение здравоохранения &quot;Клинцовская центральная городская больница&quot;">
            <text:p>Государственное бюджетное учреждение здравоохранения "Клинцовская центральн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14">
            <text:p>321901293614</text:p>
          </table:table-cell>
          <table:table-cell office:value-type="string" office:string-value="2019012405">
            <text:p>201901240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3003080">
            <text:p>3203003080</text:p>
          </table:table-cell>
          <table:table-cell office:value-type="string" office:string-value="1023201336443">
            <text:p>1023201336443</text:p>
          </table:table-cell>
          <table:table-cell office:value-type="string" office:string-value="Государственное бюджетное учреждение здравоохранения &quot;Клинцовская центральная городская больница&quot;">
            <text:p>Государственное бюджетное учреждение здравоохранения "Клинцовская центральн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15">
            <text:p>321901293615</text:p>
          </table:table-cell>
          <table:table-cell office:value-type="string" office:string-value="2019012405">
            <text:p>201901240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3003080">
            <text:p>3203003080</text:p>
          </table:table-cell>
          <table:table-cell office:value-type="string" office:string-value="1023201336443">
            <text:p>1023201336443</text:p>
          </table:table-cell>
          <table:table-cell office:value-type="string" office:string-value="Государственное бюджетное учреждение здравоохранения &quot;Клинцовская центральная городская больница&quot;">
            <text:p>Государственное бюджетное учреждение здравоохранения "Клинцовская центральн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16">
            <text:p>321901293616</text:p>
          </table:table-cell>
          <table:table-cell office:value-type="string" office:string-value="2019012405">
            <text:p>201901240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3003080">
            <text:p>3203003080</text:p>
          </table:table-cell>
          <table:table-cell office:value-type="string" office:string-value="1023201336443">
            <text:p>1023201336443</text:p>
          </table:table-cell>
          <table:table-cell office:value-type="string" office:string-value="Государственное бюджетное учреждение здравоохранения &quot;Клинцовская центральная городская больница&quot;">
            <text:p>Государственное бюджетное учреждение здравоохранения "Клинцовская центральн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17">
            <text:p>321901293617</text:p>
          </table:table-cell>
          <table:table-cell office:value-type="string" office:string-value="2019012405">
            <text:p>201901240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3003080">
            <text:p>3203003080</text:p>
          </table:table-cell>
          <table:table-cell office:value-type="string" office:string-value="1023201336443">
            <text:p>1023201336443</text:p>
          </table:table-cell>
          <table:table-cell office:value-type="string" office:string-value="Государственное бюджетное учреждение здравоохранения &quot;Клинцовская центральная городская больница&quot;">
            <text:p>Государственное бюджетное учреждение здравоохранения "Клинцовская центральн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18">
            <text:p>321901293618</text:p>
          </table:table-cell>
          <table:table-cell office:value-type="string" office:string-value="2019012405">
            <text:p>201901240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3003080">
            <text:p>3203003080</text:p>
          </table:table-cell>
          <table:table-cell office:value-type="string" office:string-value="1023201336443">
            <text:p>1023201336443</text:p>
          </table:table-cell>
          <table:table-cell office:value-type="string" office:string-value="Государственное бюджетное учреждение здравоохранения &quot;Клинцовская центральная городская больница&quot;">
            <text:p>Государственное бюджетное учреждение здравоохранения "Клинцовская центральн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19">
            <text:p>321901293619</text:p>
          </table:table-cell>
          <table:table-cell office:value-type="string" office:string-value="2019012405">
            <text:p>201901240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3003080">
            <text:p>3203003080</text:p>
          </table:table-cell>
          <table:table-cell office:value-type="string" office:string-value="1023201336443">
            <text:p>1023201336443</text:p>
          </table:table-cell>
          <table:table-cell office:value-type="string" office:string-value="Государственное бюджетное учреждение здравоохранения &quot;Клинцовская центральная городская больница&quot;">
            <text:p>Государственное бюджетное учреждение здравоохранения "Клинцовская центральн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20">
            <text:p>321901293620</text:p>
          </table:table-cell>
          <table:table-cell office:value-type="string" office:string-value="2019012405">
            <text:p>201901240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3003080">
            <text:p>3203003080</text:p>
          </table:table-cell>
          <table:table-cell office:value-type="string" office:string-value="1023201336443">
            <text:p>1023201336443</text:p>
          </table:table-cell>
          <table:table-cell office:value-type="string" office:string-value="Государственное бюджетное учреждение здравоохранения &quot;Клинцовская центральная городская больница&quot;">
            <text:p>Государственное бюджетное учреждение здравоохранения "Клинцовская центральн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21">
            <text:p>321901293621</text:p>
          </table:table-cell>
          <table:table-cell office:value-type="string" office:string-value="2019012405">
            <text:p>201901240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3003080">
            <text:p>3203003080</text:p>
          </table:table-cell>
          <table:table-cell office:value-type="string" office:string-value="1023201336443">
            <text:p>1023201336443</text:p>
          </table:table-cell>
          <table:table-cell office:value-type="string" office:string-value="Государственное бюджетное учреждение здравоохранения &quot;Клинцовская центральная городская больница&quot;">
            <text:p>Государственное бюджетное учреждение здравоохранения "Клинцовская центральн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22">
            <text:p>321901293622</text:p>
          </table:table-cell>
          <table:table-cell office:value-type="string" office:string-value="2019012405">
            <text:p>201901240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03003080">
            <text:p>3203003080</text:p>
          </table:table-cell>
          <table:table-cell office:value-type="string" office:string-value="1023201336443">
            <text:p>1023201336443</text:p>
          </table:table-cell>
          <table:table-cell office:value-type="string" office:string-value="Государственное бюджетное учреждение здравоохранения &quot;Клинцовская центральная городская больница&quot;">
            <text:p>Государственное бюджетное учреждение здравоохранения "Клинцовская центральн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23">
            <text:p>321901293623</text:p>
          </table:table-cell>
          <table:table-cell office:value-type="string" office:string-value="2019012405">
            <text:p>201901240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50073832">
            <text:p>3250073832</text:p>
          </table:table-cell>
          <table:table-cell office:value-type="string" office:string-value="1073250002638">
            <text:p>1073250002638</text:p>
          </table:table-cell>
          <table:table-cell office:value-type="string" office:string-value="Общество с ограниченной ответственностью &quot;Медицинский Центр &quot;Лазер&quot;">
            <text:p>Общество с ограниченной ответственностью "Медицинский Центр "Лаз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24">
            <text:p>321901293624</text:p>
          </table:table-cell>
          <table:table-cell office:value-type="string" office:string-value="2019012405">
            <text:p>201901240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50512536">
            <text:p>3250512536</text:p>
          </table:table-cell>
          <table:table-cell office:value-type="string" office:string-value="1093254008760">
            <text:p>1093254008760</text:p>
          </table:table-cell>
          <table:table-cell office:value-type="string" office:string-value="Общество с ограниченной ответственностью &quot;Медицинский центр &quot;Мой доктор&quot;">
            <text:p>Общество с ограниченной ответственностью "Медицинский центр "Мой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25">
            <text:p>321901293625</text:p>
          </table:table-cell>
          <table:table-cell office:value-type="string" office:string-value="2019012405">
            <text:p>201901240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3005737">
            <text:p>3233005737</text:p>
          </table:table-cell>
          <table:table-cell office:value-type="string" office:string-value="1023201101142">
            <text:p>1023201101142</text:p>
          </table:table-cell>
          <table:table-cell office:value-type="string" office:string-value="Государственное автономное учреждение здравоохранения &quot;Брянская областная психиатрическая больница №1&quot;">
            <text:p>Государственное автономное учреждение здравоохранения "Брянская областная психиатрическая больниц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26">
            <text:p>321901293626</text:p>
          </table:table-cell>
          <table:table-cell office:value-type="string" office:string-value="2019012405">
            <text:p>201901240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3005737">
            <text:p>3233005737</text:p>
          </table:table-cell>
          <table:table-cell office:value-type="string" office:string-value="1023201101142">
            <text:p>1023201101142</text:p>
          </table:table-cell>
          <table:table-cell office:value-type="string" office:string-value="Государственное автономное учреждение здравоохранения &quot;Брянская областная психиатрическая больница №1&quot;">
            <text:p>Государственное автономное учреждение здравоохранения "Брянская областная психиатрическая больниц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27">
            <text:p>321901293627</text:p>
          </table:table-cell>
          <table:table-cell office:value-type="string" office:string-value="2019012405">
            <text:p>201901240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3005737">
            <text:p>3233005737</text:p>
          </table:table-cell>
          <table:table-cell office:value-type="string" office:string-value="1023201101142">
            <text:p>1023201101142</text:p>
          </table:table-cell>
          <table:table-cell office:value-type="string" office:string-value="Государственное автономное учреждение здравоохранения &quot;Брянская областная психиатрическая больница №1&quot;">
            <text:p>Государственное автономное учреждение здравоохранения "Брянская областная психиатрическая больниц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28">
            <text:p>321901293628</text:p>
          </table:table-cell>
          <table:table-cell office:value-type="string" office:string-value="2019012405">
            <text:p>201901240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3005737">
            <text:p>3233005737</text:p>
          </table:table-cell>
          <table:table-cell office:value-type="string" office:string-value="1023201101142">
            <text:p>1023201101142</text:p>
          </table:table-cell>
          <table:table-cell office:value-type="string" office:string-value="Государственное автономное учреждение здравоохранения &quot;Брянская областная психиатрическая больница №1&quot;">
            <text:p>Государственное автономное учреждение здравоохранения "Брянская областная психиатрическая больниц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29">
            <text:p>321901293629</text:p>
          </table:table-cell>
          <table:table-cell office:value-type="string" office:string-value="2019012405">
            <text:p>201901240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3005737">
            <text:p>3233005737</text:p>
          </table:table-cell>
          <table:table-cell office:value-type="string" office:string-value="1023201101142">
            <text:p>1023201101142</text:p>
          </table:table-cell>
          <table:table-cell office:value-type="string" office:string-value="Государственное автономное учреждение здравоохранения &quot;Брянская областная психиатрическая больница №1&quot;">
            <text:p>Государственное автономное учреждение здравоохранения "Брянская областная психиатрическая больниц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30">
            <text:p>321901293630</text:p>
          </table:table-cell>
          <table:table-cell office:value-type="string" office:string-value="2019012405">
            <text:p>201901240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3005737">
            <text:p>3233005737</text:p>
          </table:table-cell>
          <table:table-cell office:value-type="string" office:string-value="1023201101142">
            <text:p>1023201101142</text:p>
          </table:table-cell>
          <table:table-cell office:value-type="string" office:string-value="Государственное автономное учреждение здравоохранения &quot;Брянская областная психиатрическая больница №1&quot;">
            <text:p>Государственное автономное учреждение здравоохранения "Брянская областная психиатрическая больниц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21901293631">
            <text:p>321901293631</text:p>
          </table:table-cell>
          <table:table-cell office:value-type="string" office:string-value="2019012405">
            <text:p>201901240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3005737">
            <text:p>3233005737</text:p>
          </table:table-cell>
          <table:table-cell office:value-type="string" office:string-value="1023201101142">
            <text:p>1023201101142</text:p>
          </table:table-cell>
          <table:table-cell office:value-type="string" office:string-value="Государственное автономное учреждение здравоохранения &quot;Брянская областная психиатрическая больница №1&quot;">
            <text:p>Государственное автономное учреждение здравоохранения "Брянская областная психиатрическая больниц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321901293632">
            <text:p>321901293632</text:p>
          </table:table-cell>
          <table:table-cell office:value-type="string" office:string-value="2019012405">
            <text:p>201901240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Брянская область">
            <text:p>Брянская область</text:p>
          </table:table-cell>
          <table:table-cell office:value-type="string" office:string-value="Прокуратура Брянской области ">
            <text:p>Прокуратура Бря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Брянской области">
            <text:p>Территориальный орган Федеральной службы по надзору в сфере здравоохранения по Бря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233005737">
            <text:p>3233005737</text:p>
          </table:table-cell>
          <table:table-cell office:value-type="string" office:string-value="1023201101142">
            <text:p>1023201101142</text:p>
          </table:table-cell>
          <table:table-cell office:value-type="string" office:string-value="Государственное автономное учреждение здравоохранения &quot;Брянская областная психиатрическая больница №1&quot;">
            <text:p>Государственное автономное учреждение здравоохранения "Брянская областная психиатрическая больниц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