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291901881314">
            <text:p>291901881314</text:p>
          </table:table-cell>
          <table:table-cell office:value-type="string" office:string-value="2019025448">
            <text:p>201902544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Архангельская область">
            <text:p>Архангельская область</text:p>
          </table:table-cell>
          <table:table-cell office:value-type="string" office:string-value="Прокуратура Архангельской области ">
            <text:p>Прокуратура Арханге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рхангельской области и Ненецкому автономному округу">
            <text:p>Территориальный орган Федеральной службы по надзору в сфере здравоохранения по Архангельской области и 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905011820">
            <text:p>2905011820</text:p>
          </table:table-cell>
          <table:table-cell office:value-type="string" office:string-value="1122904002011">
            <text:p>1122904002011</text:p>
          </table:table-cell>
          <table:table-cell office:value-type="string" office:string-value="Государственное бюджетное учреждение здравоохранения &quot;Коряжемская городская больница&quot;">
            <text:p>Государственное бюджетное учреждение здравоохранения "Коряжемская 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91901881313">
            <text:p>291901881313</text:p>
          </table:table-cell>
          <table:table-cell office:value-type="string" office:string-value="2019025448">
            <text:p>201902544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Архангельская область">
            <text:p>Архангельская область</text:p>
          </table:table-cell>
          <table:table-cell office:value-type="string" office:string-value="Прокуратура Архангельской области ">
            <text:p>Прокуратура Арханге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рхангельской области и Ненецкому автономному округу">
            <text:p>Территориальный орган Федеральной службы по надзору в сфере здравоохранения по Архангельской области и 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901254029">
            <text:p>2901254029</text:p>
          </table:table-cell>
          <table:table-cell office:value-type="string" office:string-value="1142901023858">
            <text:p>1142901023858</text:p>
          </table:table-cell>
          <table:table-cell office:value-type="string" office:string-value="Общество с ограниченной ответственностью &quot;СИА Интернейшнл-Архангельск&quot;">
            <text:p>Общество с ограниченной ответственностью "СИА Интернейшнл-Архангельск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91901881312">
            <text:p>291901881312</text:p>
          </table:table-cell>
          <table:table-cell office:value-type="string" office:string-value="2019025448">
            <text:p>2019025448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Архангельская область">
            <text:p>Архангельская область</text:p>
          </table:table-cell>
          <table:table-cell office:value-type="string" office:string-value="Прокуратура Архангельской области ">
            <text:p>Прокуратура Арханге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рхангельской области и Ненецкому автономному округу">
            <text:p>Территориальный орган Федеральной службы по надзору в сфере здравоохранения по Архангельской области и 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901030477">
            <text:p>2901030477</text:p>
          </table:table-cell>
          <table:table-cell office:value-type="string" office:string-value="1022900523359">
            <text:p>1022900523359</text:p>
          </table:table-cell>
          <table:table-cell office:value-type="string" office:string-value="ГОСУДАРСТВЕННОЕ БЮДЖЕТНОЕ УЧРЕЖДЕНИЕ ЗДРАВООХРАНЕНИЯ АРХАНГЕЛЬСКОЙ ОБЛАСТИ &quot;АРХАНГЕЛЬСКАЯ ОБЛАСТНАЯ КЛИНИЧЕСКАЯ БОЛЬНИЦА&quot;">
            <text:p>ГОСУДАРСТВЕННОЕ БЮДЖЕТНОЕ УЧРЕЖДЕНИЕ ЗДРАВООХРАНЕНИЯ АРХАНГЕЛЬСКОЙ ОБЛАСТИ "АРХАНГЕЛЬСКАЯ ОБЛАСТНАЯ КЛИНИЧЕ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91901881311">
            <text:p>291901881311</text:p>
          </table:table-cell>
          <table:table-cell office:value-type="string" office:string-value="2019025448">
            <text:p>2019025448</text:p>
          </table:table-cell>
          <table:table-cell office:value-type="string" office:string-value="09.01.2019 - 21.01.2019">
            <text:p>09.01.2019 - 21.01.2019</text:p>
          </table:table-cell>
          <table:table-cell office:value-type="string" office:string-value="Архангельская область">
            <text:p>Архангельская область</text:p>
          </table:table-cell>
          <table:table-cell office:value-type="string" office:string-value="Прокуратура Архангельской области ">
            <text:p>Прокуратура Арханге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рхангельской области и Ненецкому автономному округу">
            <text:p>Территориальный орган Федеральной службы по надзору в сфере здравоохранения по Архангельской области и 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922006725">
            <text:p>2922006725</text:p>
          </table:table-cell>
          <table:table-cell office:value-type="string" office:string-value="1052907032122">
            <text:p>1052907032122</text:p>
          </table:table-cell>
          <table:table-cell office:value-type="string" office:string-value="Общество с ограниченной ответственностью &quot;Север&quot;">
            <text:p>Общество с ограниченной ответственностью "Сев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91901881310">
            <text:p>291901881310</text:p>
          </table:table-cell>
          <table:table-cell office:value-type="string" office:string-value="2019025448">
            <text:p>201902544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Архангельская область">
            <text:p>Архангельская область</text:p>
          </table:table-cell>
          <table:table-cell office:value-type="string" office:string-value="Прокуратура Архангельской области ">
            <text:p>Прокуратура Арханге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рхангельской области и Ненецкому автономному округу">
            <text:p>Территориальный орган Федеральной службы по надзору в сфере здравоохранения по Архангельской области и 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3525313697">
            <text:p>3525313697</text:p>
          </table:table-cell>
          <table:table-cell office:value-type="string" office:string-value="1133525021398">
            <text:p>1133525021398</text:p>
          </table:table-cell>
          <table:table-cell office:value-type="string" office:string-value="Общество с ограниченной ответственностью &quot;Аптека № 16&quot;">
            <text:p>Общество с ограниченной ответственностью "Аптека № 16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91901881309">
            <text:p>291901881309</text:p>
          </table:table-cell>
          <table:table-cell office:value-type="string" office:string-value="2019025448">
            <text:p>2019025448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Архангельская область">
            <text:p>Архангельская область</text:p>
          </table:table-cell>
          <table:table-cell office:value-type="string" office:string-value="Прокуратура Архангельской области ">
            <text:p>Прокуратура Арханге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рхангельской области и Ненецкому автономному округу">
            <text:p>Территориальный орган Федеральной службы по надзору в сфере здравоохранения по Архангельской области и 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902012417">
            <text:p>2902012417</text:p>
          </table:table-cell>
          <table:table-cell office:value-type="string" office:string-value="1022900839642">
            <text:p>1022900839642</text:p>
          </table:table-cell>
          <table:table-cell office:value-type="string" office:string-value="Северодвинское муниципальное унитарное предприятие &quot;Здоровье&quot;">
            <text:p>Северодвинское муниципальное унитарное предприятие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91901881308">
            <text:p>291901881308</text:p>
          </table:table-cell>
          <table:table-cell office:value-type="string" office:string-value="2019025448">
            <text:p>20190254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Архангельская область">
            <text:p>Архангельская область</text:p>
          </table:table-cell>
          <table:table-cell office:value-type="string" office:string-value="Прокуратура Архангельской области ">
            <text:p>Прокуратура Арханге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рхангельской области и Ненецкому автономному округу">
            <text:p>Территориальный орган Федеральной службы по надзору в сфере здравоохранения по Архангельской области и 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901161825">
            <text:p>2901161825</text:p>
          </table:table-cell>
          <table:table-cell office:value-type="string" office:string-value="1072901004219">
            <text:p>1072901004219</text:p>
          </table:table-cell>
          <table:table-cell office:value-type="string" office:string-value="ООО &quot;Целитель&quot;">
            <text:p>ООО "Целитель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91901881307">
            <text:p>291901881307</text:p>
          </table:table-cell>
          <table:table-cell office:value-type="string" office:string-value="2019025448">
            <text:p>2019025448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Архангельская область">
            <text:p>Архангельская область</text:p>
          </table:table-cell>
          <table:table-cell office:value-type="string" office:string-value="Прокуратура Архангельской области ">
            <text:p>Прокуратура Арханге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рхангельской области и Ненецкому автономному округу">
            <text:p>Территориальный орган Федеральной службы по надзору в сфере здравоохранения по Архангельской области и 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901115628">
            <text:p>2901115628</text:p>
          </table:table-cell>
          <table:table-cell office:value-type="string" office:string-value="1032900019448">
            <text:p>1032900019448</text:p>
          </table:table-cell>
          <table:table-cell office:value-type="string" office:string-value="Общество с ограниченной ответственностью &quot;Астар&quot;">
            <text:p>Общество с ограниченной ответственностью "Аста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91901881306">
            <text:p>291901881306</text:p>
          </table:table-cell>
          <table:table-cell office:value-type="string" office:string-value="2019025448">
            <text:p>2019025448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Архангельская область">
            <text:p>Архангельская область</text:p>
          </table:table-cell>
          <table:table-cell office:value-type="string" office:string-value="Прокуратура Архангельской области ">
            <text:p>Прокуратура Арханге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рхангельской области и Ненецкому автономному округу">
            <text:p>Территориальный орган Федеральной службы по надзору в сфере здравоохранения по Архангельской области и 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901113885">
            <text:p>2901113885</text:p>
          </table:table-cell>
          <table:table-cell office:value-type="string" office:string-value="1032900013981">
            <text:p>1032900013981</text:p>
          </table:table-cell>
          <table:table-cell office:value-type="string" office:string-value="Общество с ограниченной ответственностью &quot;Сегмент&quot;">
            <text:p>Общество с ограниченной ответственностью "Сегмент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91901881305">
            <text:p>291901881305</text:p>
          </table:table-cell>
          <table:table-cell office:value-type="string" office:string-value="2019025448">
            <text:p>201902544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Архангельская область">
            <text:p>Архангельская область</text:p>
          </table:table-cell>
          <table:table-cell office:value-type="string" office:string-value="Прокуратура Архангельской области ">
            <text:p>Прокуратура Арханге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рхангельской области и Ненецкому автономному округу">
            <text:p>Территориальный орган Федеральной службы по надзору в сфере здравоохранения по Архангельской области и 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901056972">
            <text:p>2901056972</text:p>
          </table:table-cell>
          <table:table-cell office:value-type="string" office:string-value="1022900521775">
            <text:p>1022900521775</text:p>
          </table:table-cell>
          <table:table-cell office:value-type="string" office:string-value="Государственное бюджетное учреждение здравоохранения Архангельской области &quot;Архангельская городская клиническая больница № 7&quot;">
            <text:p>Государственное бюджетное учреждение здравоохранения Архангельской области "Архангельская городская клиническая больница № 7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91901881304">
            <text:p>291901881304</text:p>
          </table:table-cell>
          <table:table-cell office:value-type="string" office:string-value="2019025448">
            <text:p>2019025448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Архангельская область">
            <text:p>Архангельская область</text:p>
          </table:table-cell>
          <table:table-cell office:value-type="string" office:string-value="Прокуратура Архангельской области ">
            <text:p>Прокуратура Арханге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рхангельской области и Ненецкому автономному округу">
            <text:p>Территориальный орган Федеральной службы по надзору в сфере здравоохранения по Архангельской области и 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903000380">
            <text:p>2903000380</text:p>
          </table:table-cell>
          <table:table-cell office:value-type="string" office:string-value="1022901004400">
            <text:p>1022901004400</text:p>
          </table:table-cell>
          <table:table-cell office:value-type="string" office:string-value="Государственное бюджетное учреждение здравоохранения Архангельской области &quot;Новодвинская центральная городская больница&quot;">
            <text:p>Государственное бюджетное учреждение здравоохранения Архангельской области "Новодвинская центральная город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91901881303">
            <text:p>291901881303</text:p>
          </table:table-cell>
          <table:table-cell office:value-type="string" office:string-value="2019025448">
            <text:p>2019025448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Архангельская область">
            <text:p>Архангельская область</text:p>
          </table:table-cell>
          <table:table-cell office:value-type="string" office:string-value="Прокуратура Архангельской области ">
            <text:p>Прокуратура Арханге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рхангельской области и Ненецкому автономному округу">
            <text:p>Территориальный орган Федеральной службы по надзору в сфере здравоохранения по Архангельской области и 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901123040">
            <text:p>2901123040</text:p>
          </table:table-cell>
          <table:table-cell office:value-type="string" office:string-value="1042900007336">
            <text:p>1042900007336</text:p>
          </table:table-cell>
          <table:table-cell office:value-type="string" office:string-value="ООО медицинский центр &quot;Здоровье&quot;">
            <text:p>ООО медицинский центр "Здоровье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91901881302">
            <text:p>291901881302</text:p>
          </table:table-cell>
          <table:table-cell office:value-type="string" office:string-value="2019025448">
            <text:p>2019025448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Архангельская область">
            <text:p>Архангельская область</text:p>
          </table:table-cell>
          <table:table-cell office:value-type="string" office:string-value="Прокуратура Архангельской области ">
            <text:p>Прокуратура Арханге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рхангельской области и Ненецкому автономному округу">
            <text:p>Территориальный орган Федеральной службы по надзору в сфере здравоохранения по Архангельской области и 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904024841">
            <text:p>2904024841</text:p>
          </table:table-cell>
          <table:table-cell office:value-type="string" office:string-value="1122904002000">
            <text:p>1122904002000</text:p>
          </table:table-cell>
          <table:table-cell office:value-type="string" office:string-value="Государственное бюджетное учреждение здравоохранения  Архангельской области &quot;Котласская центральная городская больница имени святителя Луки (В.Ф. Войно-Ясенецкого)&quot;">
            <text:p>Государственное бюджетное учреждение здравоохранения<text:s text:c="2"/>Архангельской области "Котласская центральная городская больница имени святителя Луки (В.Ф. Войно-Ясенецкого)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91901881301">
            <text:p>291901881301</text:p>
          </table:table-cell>
          <table:table-cell office:value-type="string" office:string-value="2019025448">
            <text:p>2019025448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Архангельская область">
            <text:p>Архангельская область</text:p>
          </table:table-cell>
          <table:table-cell office:value-type="string" office:string-value="Прокуратура Архангельской области ">
            <text:p>Прокуратура Арханге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рхангельской области и Ненецкому автономному округу">
            <text:p>Территориальный орган Федеральной службы по надзору в сфере здравоохранения по Архангельской области и 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901017998">
            <text:p>2901017998</text:p>
          </table:table-cell>
          <table:table-cell office:value-type="string" office:string-value="1022900537648">
            <text:p>1022900537648</text:p>
          </table:table-cell>
          <table:table-cell office:value-type="string" office:string-value="Государственное бюджетное учреждение здравоохранения Архангельской области &quot;Архангельская областная детская клиническая больница имени П.Г. Выжлецова&quot;">
            <text:p>Государственное бюджетное учреждение здравоохранения Архангельской области "Архангельская областная детская клиническая больница имени П.Г. Выжлец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91901881300">
            <text:p>291901881300</text:p>
          </table:table-cell>
          <table:table-cell office:value-type="string" office:string-value="2019025448">
            <text:p>201902544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Архангельская область">
            <text:p>Архангельская область</text:p>
          </table:table-cell>
          <table:table-cell office:value-type="string" office:string-value="Прокуратура Архангельской области ">
            <text:p>Прокуратура Арханге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рхангельской области и Ненецкому автономному округу">
            <text:p>Территориальный орган Федеральной службы по надзору в сфере здравоохранения по Архангельской области и 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902016429">
            <text:p>2902016429</text:p>
          </table:table-cell>
          <table:table-cell office:value-type="string" office:string-value="1022900842645">
            <text:p>1022900842645</text:p>
          </table:table-cell>
          <table:table-cell office:value-type="string" office:string-value="Государственное бюджетное учреждение здравоохранения Архангельской области &quot;Северодвинская городская клиническая больница № 2 скорой медицинской помощи&quot;">
            <text:p>Государственное бюджетное учреждение здравоохранения Архангельской области "Северодвинская городская клиническая больница № 2 скорой медицинской помощи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91901693602">
            <text:p>291901693602</text:p>
          </table:table-cell>
          <table:table-cell office:value-type="string" office:string-value="2019021082">
            <text:p>2019021082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Ненецкий автономный округ (Архангельская область)">
            <text:p>Ненецкий автономный округ (Архангельская область)</text:p>
          </table:table-cell>
          <table:table-cell office:value-type="string" office:string-value="Прокуратура Ненецкого автономного округа ">
            <text:p>Прокуратура Ненецкого автономного округа </text:p>
          </table:table-cell>
          <table:table-cell office:value-type="string" office:string-value="Территориальный орган Федеральной службы по надзору в сфере здравоохранения по Архангельской области и Ненецкому автономному округу">
            <text:p>Территориальный орган Федеральной службы по надзору в сфере здравоохранения по Архангельской области и 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300010526">
            <text:p>8300010526</text:p>
          </table:table-cell>
          <table:table-cell office:value-type="string" office:string-value="1028301647109">
            <text:p>1028301647109</text:p>
          </table:table-cell>
          <table:table-cell office:value-type="string" office:string-value="Государственное бюджетное учреждение здравоохранения Ненецкого автономного округа &quot;Ненецкая окружная больница&quot;">
            <text:p>Государственное бюджетное учреждение здравоохранения Ненецкого автономного округа "Ненецкая окруж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91901693601">
            <text:p>291901693601</text:p>
          </table:table-cell>
          <table:table-cell office:value-type="string" office:string-value="2019021082">
            <text:p>2019021082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Ненецкий автономный округ (Архангельская область)">
            <text:p>Ненецкий автономный округ (Архангельская область)</text:p>
          </table:table-cell>
          <table:table-cell office:value-type="string" office:string-value="Прокуратура Ненецкого автономного округа ">
            <text:p>Прокуратура Ненецкого автономного округа </text:p>
          </table:table-cell>
          <table:table-cell office:value-type="string" office:string-value="Территориальный орган Федеральной службы по надзору в сфере здравоохранения по Архангельской области и Ненецкому автономному округу">
            <text:p>Территориальный орган Федеральной службы по надзору в сфере здравоохранения по Архангельской области и 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830000033504">
            <text:p>830000033504</text:p>
          </table:table-cell>
          <table:table-cell office:value-type="string" office:string-value="304838320500048">
            <text:p>304838320500048</text:p>
          </table:table-cell>
          <table:table-cell office:value-type="string" office:string-value="ИП Ильиных Надежда Филипповна">
            <text:p>ИП Ильиных Надежда Филипповн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91901881318">
            <text:p>291901881318</text:p>
          </table:table-cell>
          <table:table-cell office:value-type="string" office:string-value="2019025448">
            <text:p>20190254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Архангельская область">
            <text:p>Архангельская область</text:p>
          </table:table-cell>
          <table:table-cell office:value-type="string" office:string-value="Прокуратура Архангельской области ">
            <text:p>Прокуратура Арханге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рхангельской области и Ненецкому автономному округу">
            <text:p>Территориальный орган Федеральной службы по надзору в сфере здравоохранения по Архангельской области и 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902015753">
            <text:p>2902015753</text:p>
          </table:table-cell>
          <table:table-cell office:value-type="string" office:string-value="1022900839235">
            <text:p>1022900839235</text:p>
          </table:table-cell>
          <table:table-cell office:value-type="string" office:string-value="Федеральное государственное бюджетное учреждение здравоохранения &quot;Центральная медико-санитарная часть № 58 Федерального медико-биологического агентства&quot;">
            <text:p>Федеральное государственное бюджетное учреждение здравоохранения "Центральная медико-санитарная часть № 58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91901881317">
            <text:p>291901881317</text:p>
          </table:table-cell>
          <table:table-cell office:value-type="string" office:string-value="2019025448">
            <text:p>2019025448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Архангельская область">
            <text:p>Архангельская область</text:p>
          </table:table-cell>
          <table:table-cell office:value-type="string" office:string-value="Прокуратура Архангельской области ">
            <text:p>Прокуратура Арханге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рхангельской области и Ненецкому автономному округу">
            <text:p>Территориальный орган Федеральной службы по надзору в сфере здравоохранения по Архангельской области и 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921127879">
            <text:p>2921127879</text:p>
          </table:table-cell>
          <table:table-cell office:value-type="string" office:string-value="1172901002933">
            <text:p>1172901002933</text:p>
          </table:table-cell>
          <table:table-cell office:value-type="string" office:string-value="Общество с ограниченной ответственностью  &quot;Радуга&quot;">
            <text:p>Общество с ограниченной ответственностью<text:s text:c="2"/>"Радуг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91901881316">
            <text:p>291901881316</text:p>
          </table:table-cell>
          <table:table-cell office:value-type="string" office:string-value="2019025448">
            <text:p>2019025448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Архангельская область">
            <text:p>Архангельская область</text:p>
          </table:table-cell>
          <table:table-cell office:value-type="string" office:string-value="Прокуратура Архангельской области ">
            <text:p>Прокуратура Арханге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рхангельской области и Ненецкому автономному округу">
            <text:p>Территориальный орган Федеральной службы по надзору в сфере здравоохранения по Архангельской области и 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7801578702">
            <text:p>7801578702</text:p>
          </table:table-cell>
          <table:table-cell office:value-type="string" office:string-value="1127847366206">
            <text:p>1127847366206</text:p>
          </table:table-cell>
          <table:table-cell office:value-type="string" office:string-value="Общество с ограниченной ответственностью &quot;Петро медикл&quot;">
            <text:p>Общество с ограниченной ответственностью "Петро медикл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291901881315">
            <text:p>291901881315</text:p>
          </table:table-cell>
          <table:table-cell office:value-type="string" office:string-value="2019025448">
            <text:p>2019025448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Архангельская область">
            <text:p>Архангельская область</text:p>
          </table:table-cell>
          <table:table-cell office:value-type="string" office:string-value="Прокуратура Архангельской области ">
            <text:p>Прокуратура Архангель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Архангельской области и Ненецкому автономному округу">
            <text:p>Территориальный орган Федеральной службы по надзору в сфере здравоохранения по Архангельской области и Ненецкому автономному округу</text:p>
          </table:table-cell>
          <table:table-cell office:value-type="string" office:string-value="Отклонена">
            <text:p>Отклонена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901260368">
            <text:p>2901260368</text:p>
          </table:table-cell>
          <table:table-cell office:value-type="string" office:string-value="1152901006829">
            <text:p>1152901006829</text:p>
          </table:table-cell>
          <table:table-cell office:value-type="string" office:string-value="Общество с ограниченной ответственностью &quot;РостФарм кооперация&quot;">
            <text:p>Общество с ограниченной ответственностью "РостФарм кооперация"</text:p>
          </table:table-cell>
          <table:table-cell office:value-type="string" office:string-value="Отклонено">
            <text:p>Отклон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291901113382">
            <text:p>291901113382</text:p>
          </table:table-cell>
          <table:table-cell office:value-type="string" office:string-value="2019007980">
            <text:p>2019007980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Ненецкий автономный округ (Архангельская область)">
            <text:p>Ненецкий автономный округ (Архангельская область)</text:p>
          </table:table-cell>
          <table:table-cell office:value-type="string" office:string-value="Прокуратура Ненецкого автономного округа ">
            <text:p>Прокуратура Ненецкого автономного округа </text:p>
          </table:table-cell>
          <table:table-cell office:value-type="string" office:string-value="Территориальный орган Федеральной службы по надзору в сфере здравоохранения по Архангельской области и Ненецкому автономному округу">
            <text:p>Территориальный орган Федеральной службы по надзору в сфере здравоохранения по Архангельской области и Ненецкому автономному округу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983006779">
            <text:p>2983006779</text:p>
          </table:table-cell>
          <table:table-cell office:value-type="string" office:string-value="1088383000056">
            <text:p>1088383000056</text:p>
          </table:table-cell>
          <table:table-cell office:value-type="string" office:string-value="Департамент здравоохранения, труда и социальной защиты населения Ненецкого автономного округа">
            <text:p>Департамент здравоохранения, труда и социальной защиты населения Ненецкого автономного округа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